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able2" style:family="table">
      <style:table-properties table:align="center" style:width="14.935cm" fo:margin-left="0.787cm" style:writing-mode="lr-tb"/>
    </style:style>
    <style:style style:name="Column3" style:family="table-column">
      <style:table-column-properties style:column-width="6.608cm"/>
    </style:style>
    <style:style style:name="Column4" style:family="table-column">
      <style:table-column-properties style:column-width="8.32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he" fo:language-asian="he" fo:language-complex="he" fo:country-complex="IL"/>
    </style:style>
    <style:style style:name="T11_2" style:family="text">
      <style:text-properties fo:language="he" fo:language-asian="he" fo:language-complex="none"/>
    </style:style>
    <style:style style:name="P12" style:family="paragraph" style:parent-style-name="Normal"/>
    <style:style style:name="T12_1" style:family="text" style:parent-style-name="english">
      <style:text-properties fo:font-style="italic" style:font-style-asian="italic" style:font-style-complex="italic" fo:language="en" fo:language-asian="en" fo:language-complex="none"/>
    </style:style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en" fo:language-asian="en" fo:language-complex="none"/>
    </style:style>
    <style:style style:name="P14" style:family="paragraph" style:parent-style-name="Normal"/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3" style:family="text">
      <style:text-properties fo:font-size="14.5pt" style:font-size-asian="14.5pt" style:font-size-complex="14.5pt" fo:language="en" fo:language-asian="en" fo:language-complex="none"/>
    </style:style>
    <style:style style:name="T14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5" style:family="text">
      <style:text-properties fo:font-size="14.5pt" style:font-size-asian="14.5pt" style:font-size-complex="14.5pt" fo:language="en" fo:language-asian="en" fo:language-complex="none"/>
    </style:style>
    <style:style style:name="T14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7" style:family="text">
      <style:text-properties fo:font-size="14.5pt" style:font-size-asian="14.5pt" style:font-size-complex="14.5pt" fo:language="en" fo:language-asian="en" fo:language-complex="none"/>
    </style:style>
    <style:style style:name="T14_8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9" style:family="text">
      <style:text-properties fo:font-size="14.5pt" style:font-size-asian="14.5pt" style:font-size-complex="14.5pt" fo:language="en" fo:language-asian="en" fo:language-complex="none"/>
    </style:style>
    <style:style style:name="T14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11" style:family="text">
      <style:text-properties fo:font-size="14.5pt" style:font-size-asian="14.5pt" style:font-size-complex="14.5pt" fo:language="en" fo:language-asian="en" fo:language-complex="none"/>
    </style:style>
    <style:style style:name="T14_12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13" style:family="text">
      <style:text-properties fo:font-size="14.5pt" style:font-size-asian="14.5pt" style:font-size-complex="14.5pt" fo:language="en" fo:language-asian="en" fo:language-complex="none"/>
    </style:style>
    <style:style style:name="T14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15" style:family="text">
      <style:text-properties fo:font-size="14.5pt" style:font-size-asian="14.5pt" style:font-size-complex="14.5pt" fo:language="en" fo:language-asian="en" fo:language-complex="none"/>
    </style:style>
    <style:style style:name="T14_1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17" style:family="text">
      <style:text-properties fo:font-size="14.5pt" style:font-size-asian="14.5pt" style:font-size-complex="14.5pt" fo:language="en" fo:language-asian="en" fo:language-complex="none"/>
    </style:style>
    <style:style style:name="T14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19" style:family="text">
      <style:text-properties fo:font-size="14.5pt" style:font-size-asian="14.5pt" style:font-size-complex="14.5pt" fo:language="en" fo:language-asian="en" fo:language-complex="none"/>
    </style:style>
    <style:style style:name="T14_20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21" style:family="text">
      <style:text-properties fo:font-size="14.5pt" style:font-size-asian="14.5pt" style:font-size-complex="14.5pt" fo:language="en" fo:language-asian="en" fo:language-complex="none"/>
    </style:style>
    <style:style style:name="T14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23" style:family="text">
      <style:text-properties fo:font-size="14.5pt" style:font-size-asian="14.5pt" style:font-size-complex="14.5pt" fo:language="en" fo:language-asian="en" fo:language-complex="none"/>
    </style:style>
    <style:style style:name="T14_24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25" style:family="text">
      <style:text-properties fo:font-size="14.5pt" style:font-size-asian="14.5pt" style:font-size-complex="14.5pt" fo:language="en" fo:language-asian="en" fo:language-complex="none"/>
    </style:style>
    <style:style style:name="T14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27" style:family="text">
      <style:text-properties fo:font-size="14.5pt" style:font-size-asian="14.5pt" style:font-size-complex="14.5pt" fo:language="en" fo:language-asian="en" fo:language-complex="none"/>
    </style:style>
    <style:style style:name="T14_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29" style:family="text">
      <style:text-properties fo:font-size="14.5pt" style:font-size-asian="14.5pt" style:font-size-complex="14.5pt" fo:language="en" fo:language-asian="en" fo:language-complex="none"/>
    </style:style>
    <style:style style:name="T14_30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4_31" style:family="text">
      <style:text-properties fo:font-size="14.5pt" style:font-size-asian="14.5pt" style:font-size-complex="14.5pt" fo:language="en" fo:language-asian="en" fo:language-complex="none"/>
    </style:style>
    <style:style style:name="T14_3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33" style:family="text">
      <style:text-properties fo:font-size="14.5pt" style:font-size-asian="14.5pt" style:font-size-complex="14.5pt" fo:language="en" fo:language-asian="en" fo:language-complex="none"/>
    </style:style>
    <style:style style:name="Table3" style:family="table">
      <style:table-properties table:align="center" style:width="10.029cm" fo:margin-left="3.24cm" style:writing-mode="lr-tb"/>
    </style:style>
    <style:style style:name="Column5" style:family="table-column">
      <style:table-column-properties style:column-width="5.196cm"/>
    </style:style>
    <style:style style:name="Column6" style:family="table-column">
      <style:table-column-properties style:column-width="4.833cm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P16" style:family="paragraph" style:parent-style-name="Normal"/>
    <style:style style:name="T16_1" style:family="text" style:parent-style-name="english">
      <style:text-properties fo:font-style="italic" style:font-style-asian="italic" style:font-style-complex="italic" fo:language="en" fo:language-asian="en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P18" style:family="paragraph" style:parent-style-name="Normal"/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Table4" style:family="table">
      <style:table-properties table:align="center" style:width="16.431cm" fo:margin-left="0.039cm" style:writing-mode="lr-tb"/>
    </style:style>
    <style:style style:name="Column7" style:family="table-column">
      <style:table-column-properties style:column-width="4.727cm"/>
    </style:style>
    <style:style style:name="Column8" style:family="table-column">
      <style:table-column-properties style:column-width="11.703cm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>
      <style:text-properties fo:language="he" fo:language-asian="he" fo:language-complex="none"/>
    </style:style>
    <style:style style:name="T21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>
      <style:text-properties fo:language="he" fo:language-asian="he" fo:language-complex="none"/>
    </style:style>
    <style:style style:name="T21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>
      <style:text-properties fo:language="he" fo:language-asian="he" fo:language-complex="none"/>
    </style:style>
    <style:style style:name="T21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>
      <style:text-properties fo:language="he" fo:language-asian="he" fo:language-complex="none"/>
    </style:style>
    <style:style style:name="T21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2" style:family="text">
      <style:text-properties fo:language="he" fo:language-asian="he" fo:language-complex="none"/>
    </style:style>
    <style:style style:name="T21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4" style:family="text">
      <style:text-properties fo:language="he" fo:language-asian="he" fo:language-complex="none"/>
    </style:style>
    <style:style style:name="T21_1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6" style:family="text">
      <style:text-properties fo:language="he" fo:language-asian="he" fo:language-complex="none"/>
    </style:style>
    <style:style style:name="T21_1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8" style:family="text">
      <style:text-properties fo:language="he" fo:language-asian="he" fo:language-complex="none"/>
    </style:style>
    <style:style style:name="T21_1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0" style:family="text">
      <style:text-properties fo:language="he" fo:language-asian="he" fo:language-complex="none"/>
    </style:style>
    <style:style style:name="T21_2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2" style:family="text">
      <style:text-properties fo:language="he" fo:language-asian="he" fo:language-complex="none"/>
    </style:style>
    <style:style style:name="T21_2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4" style:family="text">
      <style:text-properties fo:language="he" fo:language-asian="he" fo:language-complex="none"/>
    </style:style>
    <style:style style:name="T21_2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6" style:family="text">
      <style:text-properties fo:language="he" fo:language-asian="he" fo:language-complex="none"/>
    </style:style>
    <style:style style:name="T21_2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8" style:family="text">
      <style:text-properties fo:language="he" fo:language-asian="he" fo:language-complex="none"/>
    </style:style>
    <style:style style:name="T21_29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T22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>
      <style:text-properties fo:language="en" fo:language-asian="en" fo:language-complex="none"/>
    </style:style>
    <style:style style:name="T22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10" style:family="text">
      <style:text-properties fo:language="en" fo:language-asian="en" fo:language-complex="none"/>
    </style:style>
    <style:style style:name="T22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12" style:family="text">
      <style:text-properties fo:language="en" fo:language-asian="en" fo:language-complex="none"/>
    </style:style>
    <style:style style:name="T22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14" style:family="text">
      <style:text-properties fo:language="en" fo:language-asian="en" fo:language-complex="none"/>
    </style:style>
    <style:style style:name="T22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16" style:family="text">
      <style:text-properties fo:language="en" fo:language-asian="en" fo:language-complex="none"/>
    </style:style>
    <style:style style:name="T22_1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18" style:family="text">
      <style:text-properties fo:language="en" fo:language-asian="en" fo:language-complex="none"/>
    </style:style>
    <style:style style:name="T22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0" style:family="text">
      <style:text-properties fo:language="en" fo:language-asian="en" fo:language-complex="none"/>
    </style:style>
    <style:style style:name="T22_2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2" style:family="text">
      <style:text-properties fo:language="en" fo:language-asian="en" fo:language-complex="none"/>
    </style:style>
    <style:style style:name="T22_2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4" style:family="text">
      <style:text-properties fo:language="en" fo:language-asian="en" fo:language-complex="none"/>
    </style:style>
    <style:style style:name="T22_2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6" style:family="text">
      <style:text-properties fo:language="en" fo:language-asian="en" fo:language-complex="none"/>
    </style:style>
    <style:style style:name="T22_2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8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>
      <style:text-properties fo:color="#0000ee" fo:language="none" fo:language-asian="none" fo:language-complex="none" style:text-underline-style="solid" style:text-underline-color="font-color"/>
    </style:style>
    <style:style style:name="T24_2" style:family="text"/>
    <style:style style:name="T24_3" style:family="text">
      <style:text-properties style:text-line-through-style="solid" fo:language="none" fo:language-asian="none" fo:language-complex="none"/>
    </style:style>
    <style:style style:name="T24_4" style:family="text"/>
    <style:style style:name="T24_5" style:family="text">
      <style:text-properties style:text-line-through-style="solid" fo:language="none" fo:language-asian="none" fo:language-complex="none"/>
    </style:style>
    <style:style style:name="T24_6" style:family="text"/>
  </office:automatic-styles>
  <office:body>
    <office:text>
      <text:h text:style-name="P1" text:outline-level="1"><text:span text:style-name="T1_1">תהלים<text:s/>כ״ז</text:span><text:span text:style-name="T1_2"><text:s/>|<text:s/>A<text:s/>D’var<text:s/>Tefillah<text:s/>on<text:s/>Zombies,<text:s/>Elul,<text:s/>and<text:s/>Psalms<text:s/>27<text:s/>by<text:s/>Rabbi<text:s/>Jessica<text:s/>Minn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essica<text:s/>Minn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9-19<text:s/>00:19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Liturgical<text:s/>tradi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92</text:span></text:p>
          </table:table-cell>
        </table:table-row>
      </table:table>
      <text:p text:style-name="P10"><text:span text:style-name="T10_1">As<text:s/>the<text:s/>month<text:s/>of<text:s/>Elul<text:s/>wanes,<text:s/>we<text:s/>are<text:s/>preparing.<text:s/>We<text:s/>prepare<text:s/>for<text:s/>the<text:s/>new<text:s/>moon,<text:s/>we<text:s/>prepare<text:s/>for<text:s/>Rosh<text:s/>Hashanah,<text:s/>and<text:s/>we<text:s/>prepare<text:s/>for<text:s/>the<text:s/>zombie<text:s/>invasion.<text:s/>I<text:s/>have<text:s/>it<text:s/>on<text:s/>good<text:s/>authority,<text:s/>as<text:s/>do<text:s/>you,<text:s/>that<text:s/>the<text:s/>onslaught<text:s/>is<text:s/>imminent.<text:s/>The<text:s/>alarm<text:s/>blares<text:s/>every<text:s/>morning<text:s/>--<text:s/>a<text:s/>shofar<text:s/>blast<text:s/>and<text:s/>a<text:s/>warning:<text:s/>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1"><text:span text:style-name="T11_1">בִּקְרֹב<text:s/>עָלַי<text:s/>מְרֵעִים<text:s/>לֶאֱכֹל<text:s/>אֶת־בְּשָׂרִי</text:span><text:span text:style-name="T11_2"><text:s/></text:span></text:p>
            <text:p text:style-name="P12"><text:span text:style-name="T12_1">Bikrov<text:s/>'alai<text:s/>m'ray-im<text:s/>le'ekhol<text:s/>et-b'sari</text:span></text:p>
          </table:table-cell>
          <table:table-cell table:style-name="Cell10">
            <text:p text:style-name="P13"><text:span text:style-name="T13_1">Evil<text:s/>ones<text:s/>draw<text:s/>near<text:s/>to<text:s/>me<text:s/>to<text:s/>consume<text:s/>my<text:s/>flesh.<text:s/></text:span></text:p>
          </table:table-cell>
        </table:table-row>
      </table:table>
      <text:p text:style-name="P14"><text:span text:style-name="T14_1">This<text:s/>line<text:s/>is<text:s/>taken<text:s/>from<text:s/>the<text:s/>second<text:s/>verse<text:s/>of<text:s/>Psalm<text:s/>27,<text:s/>which<text:s/>is<text:s/>said<text:s/>every<text:s/>day<text:s/>from<text:s/>the<text:s/>first<text:s/>of<text:s/>Elul<text:s/>until<text:s/>Hoshana<text:s/>Rabbah.<text:s/>The<text:s/>tradition<text:s/>of<text:s/>its<text:s/>recitation<text:s/>is<text:s/>not<text:s/>mentioned<text:s/>in<text:s/>the<text:s/>Talmud,<text:s/>nor<text:s/>by<text:s/>any<text:s/>of<text:s/>the<text:s/>Geonim.<text:s/>The<text:s/>custom<text:s/>is<text:s/>not<text:s/>cited<text:s/>by<text:s/>the<text:s/>Rambam,<text:s/>nor<text:s/>can<text:s/>it<text:s/>be<text:s/>found<text:s/>in<text:s/>the<text:s/></text:span><text:span text:style-name="T14_2">Tur</text:span><text:span text:style-name="T14_3">,<text:s/>the<text:s/></text:span><text:span text:style-name="T14_4">Shulḥan<text:s/>Arukh</text:span><text:span text:style-name="T14_5">,<text:s/>or<text:s/>many<text:s/>later<text:s/>codes<text:s/>of<text:s/>Jewish<text:s/>Law.<text:s/>Its<text:s/>earliest<text:s/>appearance<text:s/>is<text:s/>in<text:s/>1745<text:s/>in<text:s/></text:span><text:span text:style-name="T14_6">Siddur<text:s/>Bet<text:s/>Yaakov</text:span><text:span text:style-name="T14_7"><text:s/>by<text:s/>the<text:s/>German<text:s/>rabbi<text:s/>and<text:s/>talmudist<text:s/>Yaakov<text:s/>Emden.<text:s/>The<text:s/>zombie<text:s/>--<text:s/>now<text:s/>enjoying<text:s/>a<text:s/>resurgence<text:s/>in<text:s/>popular<text:s/>culture<text:s/>--<text:s/>is<text:s/>an<text:s/>amalgamation<text:s/>of<text:s/>West<text:s/>African<text:s/>and<text:s/>Haitian<text:s/>Creole<text:s/>mysticism<text:s/>that<text:s/>gained<text:s/>footing<text:s/>in<text:s/>western<text:s/>folklore<text:s/>during<text:s/>the<text:s/>19th<text:s/>century.<text:s/>But<text:s/>it<text:s/>wasn’t<text:s/>until<text:s/>George<text:s/>Romero’s<text:s/>now-classic<text:s/>1968<text:s/>film<text:s/>Night<text:s/>of<text:s/>the<text:s/>Living<text:s/>Dead<text:s/>that<text:s/>the<text:s/>idea<text:s/>of<text:s/>a<text:s/>flesh-eating<text:s/>zombie<text:s/>apocalypse<text:s/>became<text:s/>a<text:s/>sub-genre<text:s/>of<text:s/>the<text:s/>American<text:s/>consciousness.<text:s/>Obviously<text:s/>Yaakov<text:s/>Emden<text:s/>was<text:s/>not<text:s/>thinking<text:s/>about<text:s/>zombies<text:s/>when<text:s/>he<text:s/>included<text:s/>the<text:s/>Psalm<text:s/>in<text:s/>the<text:s/>daily<text:s/>liturgy<text:s/>during<text:s/>the<text:s/>season<text:s/>of<text:s/>repentance.<text:s/>Nor<text:s/>were<text:s/>the<text:s/>biblical<text:s/>authors<text:s/>thinking<text:s/>about<text:s/>zombies<text:s/>when<text:s/>they<text:s/>crafted<text:s/>Psalm<text:s/>27.<text:s/>Yet<text:s/>they<text:s/>use<text:s/></text:span><text:span text:style-name="T14_8">לֶאֱכֹל<text:s/>אֶת־בְּשָׂרִי</text:span><text:span text:style-name="T14_9"><text:s/>(</text:span><text:span text:style-name="T14_10">l'ekhol<text:s/>et<text:s/>b'sari</text:span><text:span text:style-name="T14_11">)<text:s/>as<text:s/>an<text:s/>example<text:s/>of<text:s/></text:span><text:span text:style-name="T14_12">מִמִּי<text:s/>אִירָא</text:span><text:span text:style-name="T14_13"><text:s/>(</text:span><text:span text:style-name="T14_14">mimi<text:s/>ira'</text:span><text:span text:style-name="T14_15">)<text:s/>and<text:s/></text:span><text:span text:style-name="T14_16">מִמִּי<text:s/>אֶפְחָד</text:span><text:span text:style-name="T14_17"><text:s/>(</text:span><text:span text:style-name="T14_18">mimi<text:s/>ephḥad</text:span><text:span text:style-name="T14_19">),<text:s/>those<text:s/>whom<text:s/>we<text:s/>should<text:s/>fear<text:s/>and<text:s/>dread.<text:s/>It<text:s/>is<text:s/>a<text:s/>dramatic,<text:s/>nightmarish<text:s/>foil<text:s/>to<text:s/>the<text:s/>redemptive<text:s/>focus<text:s/>of<text:s/>the<text:s/>Psalm,<text:s/>God<text:s/>as<text:s/></text:span><text:span text:style-name="T14_20">אוֹרִי<text:s/>וְיִשְׁעִי</text:span><text:span text:style-name="T14_21"><text:s/>(</text:span><text:span text:style-name="T14_22">Ohri<text:s/>v'yish'i</text:span><text:span text:style-name="T14_23">),<text:s/>our<text:s/>light<text:s/>and<text:s/>help,<text:s/>our<text:s/></text:span><text:span text:style-name="T14_24">מָעוֹז־חַיַּי</text:span><text:span text:style-name="T14_25"><text:s/>(</text:span><text:span text:style-name="T14_26">Maoz<text:s/>Ḥaiyai</text:span><text:span text:style-name="T14_27">),<text:s/>our<text:s/>stronghold.<text:s/>Still,<text:s/>every<text:s/>morning,<text:s/>I<text:s/>recite<text:s/>this<text:s/>Psalm<text:s/>and<text:s/>for<text:s/>a<text:s/>few<text:s/>desperate<text:s/>and<text:s/>distracted<text:s/>moments<text:s/>envision<text:s/>every<text:s/>fear,<text:s/>every<text:s/>flaw,<text:s/>and<text:s/>every<text:s/>failure<text:s/>of<text:s/>the<text:s/>past<text:s/>year<text:s/>coming<text:s/>to<text:s/>life<text:s/>as<text:s/>animated<text:s/>corpses,<text:s/>zombies<text:s/>hungry<text:s/>for<text:s/>my<text:s/>flesh.<text:s/>And<text:s/>why<text:s/>shouldn’t<text:s/>I?<text:s/>As<text:s/>I<text:s/>engage<text:s/>in<text:s/></text:span><text:span text:style-name="T14_28">ḥeshbon<text:s/>ha’nefesh</text:span><text:span text:style-name="T14_29">,<text:s/>the<text:s/>“accounting<text:s/>of<text:s/>the<text:s/>soul”<text:s/>before<text:s/>the<text:s/>High<text:s/>Holy<text:s/>Days,<text:s/>these<text:s/>fears,<text:s/>flaws,<text:s/>and<text:s/>failures<text:s/>eat<text:s/>away<text:s/>at<text:s/>me.<text:s/>It<text:s/>is<text:s/>a<text:s/>common<text:s/>enough<text:s/>expression<text:s/>in<text:s/>English<text:s/>--<text:s/>how<text:s/>often<text:s/>we<text:s/>describe<text:s/>our<text:s/>guilt,<text:s/>our<text:s/>jealousy,<text:s/>and<text:s/>our<text:s/>anger<text:s/>and<text:s/>say:<text:s/>It’s<text:s/>eating<text:s/>me<text:s/>up<text:s/>inside!<text:s/>Biblical<text:s/>commentaries<text:s/>often<text:s/>explain<text:s/>this<text:s/>line<text:s/>as<text:s/>an<text:s/>allusion<text:s/>to<text:s/>slander,<text:s/>citing<text:s/>Daniel<text:s/>3<text:s/>where<text:s/>the<text:s/>verb<text:s/></text:span><text:span text:style-name="T14_30">וַאֲכַלוּ</text:span><text:span text:style-name="T14_31"><text:s/>(</text:span><text:span text:style-name="T14_32">va'akhalu</text:span><text:span text:style-name="T14_33">)<text:s/>is<text:s/>used<text:s/>to<text:s/>describe<text:s/>false<text:s/>accusations<text:s/>brought<text:s/>by<text:s/>the<text:s/>Chaldeans<text:s/>against<text:s/>the<text:s/>Jews,<text:s/>and<text:s/>Daniel<text:s/>6<text:s/>when<text:s/>the<text:s/>men<text:s/>who<text:s/>slander<text:s/>Daniel<text:s/>are<text:s/>thrown<text:s/>into<text:s/>the<text:s/>lion’s<text:s/>den<text:s/>along<text:s/>with<text:s/>their<text:s/>wives<text:s/>and<text:s/>children.<text:s/>The<text:s/>gruesome<text:s/>linguistic<text:s/>twist<text:s/>that<text:s/>those<text:s/>who<text:s/>“consume”<text:s/>Daniel<text:s/>with<text:s/>their<text:s/>words<text:s/>are<text:s/>in<text:s/>turn<text:s/>consumed<text:s/>by<text:s/>lions<text:s/>is<text:s/>no<text:s/>accident.<text:s/>So<text:s/>too<text:s/>I<text:s/>believe<text:s/>that<text:s/>the<text:s/>language<text:s/>here,<text:s/>in<text:s/>our<text:s/>Psalm,<text:s/>should<text:s/>be<text:s/>understood<text:s/>as<text:s/>equally<text:s/>morbid<text:s/>and<text:s/>just<text:s/>as<text:s/>intentional.<text:s/>Even<text:s/>before<text:s/>Night<text:s/>of<text:s/>the<text:s/>Living<text:s/>Dead<text:s/>painted<text:s/>the<text:s/>metaphor<text:s/>in<text:s/>broad<text:s/>strokes,<text:s/>being<text:s/>called<text:s/>a<text:s/>zombie<text:s/>was<text:s/>the<text:s/>cultural<text:s/>equivalent<text:s/>of<text:s/>being<text:s/>called<text:s/>brainwashed<text:s/>or<text:s/>propagandized,<text:s/>a<text:s/>way<text:s/>of<text:s/>describing<text:s/>those<text:s/>who<text:s/>cannot<text:s/>or<text:s/>will<text:s/>not<text:s/>think<text:s/>for<text:s/>themselves.<text:s/>What<text:s/>could<text:s/>be<text:s/>more<text:s/>true?<text:s/>My<text:s/>enemy<text:s/>daily<text:s/>draws<text:s/>near<text:s/>to<text:s/>consume<text:s/>my<text:s/>flesh!<text:s/>My<text:s/>enemies<text:s/>are<text:s/>conformity,<text:s/>consumerism,<text:s/>and<text:s/>the<text:s/>quickness<text:s/>with<text:s/>which<text:s/>I<text:s/>cast<text:s/>aspersions<text:s/>on<text:s/>the<text:s/>character<text:s/>of<text:s/>my<text:s/>fellows<text:s/>simply<text:s/>so<text:s/>I<text:s/>can<text:s/>feel<text:s/>better<text:s/>about<text:s/>myself.<text:s/>This<text:s/>Elul,<text:s/>I<text:s/>am<text:s/>trying<text:s/>to<text:s/>recite<text:s/>Psalm<text:s/>27<text:s/>every<text:s/>day,<text:s/>and<text:s/>as<text:s/>I<text:s/>do,<text:s/>to<text:s/>allow<text:s/>myself<text:s/>to<text:s/>feel<text:s/>just<text:s/>what<text:s/>eats<text:s/>me<text:s/>up<text:s/>inside.<text:s/>It<text:s/>is<text:s/>uncomfortable,<text:s/>but<text:s/>it<text:s/>is<text:s/>precisely<text:s/>this<text:s/>discomfort<text:s/>that<text:s/>helps<text:s/>me<text:s/>turn<text:s/>to<text:s/>God<text:s/>and,<text:s/>with<text:s/>honest<text:s/>confidence,<text:s/>continue<text:s/>the<text:s/>Psalm:<text:s/></text:span></text:p>
      <table:table table:style-name="Table3">
        <table:table-column table:style-name="Column5"/>
        <table:table-column table:style-name="Column6"/>
        <table:table-row table:style-name="Row6">
          <table:table-cell table:style-name="Cell11">
            <text:p text:style-name="P15"><text:span text:style-name="T15_1">אֶת־פָּנֶיךָ<text:s/>יְהוָה<text:s/>אֲבַקֵּשׁ</text:span><text:span text:style-name="T15_2"><text:s/></text:span></text:p>
            <text:p text:style-name="P16"><text:span text:style-name="T16_1">Et<text:s/>panekha<text:s/>[Adonai]<text:s/>'avakesh</text:span></text:p>
          </table:table-cell>
          <table:table-cell table:style-name="Cell12">
            <text:p text:style-name="P17"><text:span text:style-name="T17_1">[Adonai],<text:s/>I<text:s/>seek<text:s/>Your<text:s/>face!<text:s/></text:span></text:p>
          </table:table-cell>
        </table:table-row>
      </table:table>
      <text:p text:style-name="P18"><text:span text:style-name="T18_1">May<text:s/>this<text:s/>new<text:s/>year,<text:s/>5772,<text:s/>be<text:s/>for<text:s/>all<text:s/>of<text:s/>us<text:s/>a<text:s/>year<text:s/>in<text:s/>which<text:s/>we<text:s/>--<text:s/>together<text:s/>with<text:s/>God’s<text:s/>help<text:s/>--<text:s/>keep<text:s/>the<text:s/>zombies<text:s/>at<text:s/>bay.<text:s/>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19"><text:span text:style-name="T19_1">תהלים<text:s/>כז</text:span><text:span text:style-name="T19_2"><text:s/></text:span></text:p>
          </table:table-cell>
          <table:table-cell table:style-name="Cell14">
            <text:p text:style-name="P20"><text:span text:style-name="T20_1">Psalms<text:s/>27[foot]Translation<text:s/>from<text:s/>the<text:s/>JPS<text:s/>1917<text:s/>Tanach[/foot]</text:span></text:p>
          </table:table-cell>
        </table:table-row>
        <table:table-row table:style-name="Row8">
          <table:table-cell table:style-name="Cell15">
            <text:p text:style-name="P21"><text:span text:style-name="T21_1">א</text:span><text:span text:style-name="T21_2"><text:s/>לְדָוִד<text:s/>יְהוָה<text:s/>אוֹרִי<text:s/>וְיִשְׁעִי<text:s/>מִמִּי<text:s/>אִירָא<text:s/>יְהוָה<text:s/>מָעוֹז<text:s/>חַיַּי<text:s/>מִמִּי<text:s/>אֶפְחָד.<text:s/>‏<text:s/></text:span><text:span text:style-name="T21_3">ב</text:span><text:span text:style-name="T21_4"><text:s/>בִּקְרֹב<text:s/>עָלַי<text:s/>מְרֵעִים<text:s/>לֶאֱכֹל<text:s/>אֶת<text:s/>בְּשָׂרִי<text:s/>צָרַי<text:s/>וְאֹיְבַי<text:s/>לִי<text:s/>הֵמָּה<text:s/>כָשְׁלוּ<text:s/>וְנָפָלוּ.‏<text:s/></text:span><text:span text:style-name="T21_5">ג</text:span><text:span text:style-name="T21_6"><text:s/>אִם<text:s/>תַּחֲנֶה<text:s/>עָלַי<text:s/>מַחֲנֶה<text:s/>לֹא<text:s/>יִירָא<text:s/>לִבִּי<text:s/>אִם<text:s/>תָּקוּם<text:s/>עָלַי<text:s/>מִלְחָמָה<text:s/>בְּזֹאת<text:s/>אֲנִי<text:s/>בוֹטֵחַ.‏<text:s/></text:span><text:span text:style-name="T21_7">ד</text:span><text:span text:style-name="T21_8"><text:s/>אַחַת<text:s/>שָׁאַלְתִּי<text:s/>מֵאֵת<text:s/>יְהוָה<text:s/>אוֹתָהּ<text:s/>אֲבַקֵּשׁ<text:s/>שִׁבְתִּי<text:s/>בְּבֵית<text:s/>יְהוָה<text:s/>כָּל<text:s/>יְמֵי<text:s/>חַיַּי<text:s/>לַחֲזוֹת<text:s/>בְּנֹעַם<text:s/>יְהוָה<text:s/>וּלְבַקֵּר<text:s/>בְּהֵיכָלוֹ.‏<text:s/></text:span><text:span text:style-name="T21_9">ה</text:span><text:span text:style-name="T21_10"><text:s/>כִּי<text:s/>יִצְפְּנֵנִי<text:s/>בְּסֻכֹּה<text:s/>בְּיוֹם<text:s/>רָעָה<text:s/>יַסְתִּרֵנִי<text:s/>בְּסֵתֶר<text:s/>אָהֳלוֹ<text:s/>בְּצוּר<text:s/>יְרוֹמְמֵנִי.‏<text:s/></text:span><text:span text:style-name="T21_11">ו</text:span><text:span text:style-name="T21_12"><text:s/>וְעַתָּה<text:s/>יָרוּם<text:s/>רֹאשִׁי<text:s/>עַל<text:s/>אֹיְבַי<text:s/>סְבִיבוֹתַי<text:s/>וְאֶזְבְּחָה<text:s/>בְאָהֳלוֹ<text:s/>זִבְחֵי<text:s/>תְרוּעָה<text:s/>אָשִׁירָה<text:s/>וַאֲזַמְּרָה<text:s/>לַיהוָה.‏<text:s/></text:span><text:span text:style-name="T21_13">ז</text:span><text:span text:style-name="T21_14"><text:s/>שְׁמַע<text:s/>יְהוָה<text:s/>קוֹלִי<text:s/>אֶקְרָא<text:s/>וְחָנֵּנִי<text:s/>וַעֲנֵנִי.‏<text:s/></text:span><text:span text:style-name="T21_15">ח</text:span><text:span text:style-name="T21_16"><text:s/>לְךָ<text:s/>אָמַר<text:s/>לִבִּי<text:s/>בַּקְּשׁוּ<text:s/>פָנָי<text:s/>אֶת<text:s/>פָּנֶיךָ<text:s/>יְהוָה<text:s/>אֲבַקֵּשׁ.‏<text:s/></text:span><text:span text:style-name="T21_17">ט</text:span><text:span text:style-name="T21_18"><text:s/>אַל<text:s/>תַּסְתֵּר<text:s/>פָּנֶיךָ<text:s/>מִמֶּנִּי<text:s/>אַל<text:s/>תַּט<text:s/>בְּאַף<text:s/>עַבְדֶּךָ<text:s/>עֶזְרָתִי<text:s/>הָיִיתָ<text:s/>אַל<text:s/>תִּטְּשֵׁנִי<text:s/>וְאַל<text:s/>תַּעַזְבֵנִי<text:s/>אֱלֹהֵי<text:s/>יִשְׁעִי.‏<text:s/></text:span><text:span text:style-name="T21_19">י</text:span><text:span text:style-name="T21_20"><text:s/>כִּי<text:s/>אָבִי<text:s/>וְאִמִּי<text:s/>עֲזָבוּנִי<text:s/>וַיהוָה<text:s/>יַאַסְפֵנִי.‏<text:s/></text:span><text:span text:style-name="T21_21">יא</text:span><text:span text:style-name="T21_22"><text:s/>הוֹרֵנִי<text:s/>יְהוָה<text:s/>דַּרְכֶּךָ<text:s/>וּנְחֵנִי<text:s/>בְּאֹרַח<text:s/>מִישׁוֹר<text:s/>לְמַעַן<text:s/>שׁוֹרְרָי.‏<text:s/></text:span><text:span text:style-name="T21_23">יב</text:span><text:span text:style-name="T21_24"><text:s/>אַל<text:s/>תִּתְּנֵנִי<text:s/>בְּנֶפֶשׁ<text:s/>צָרָי<text:s/>כִּי<text:s/>קָמוּ<text:s/>בִי<text:s/>עֵדֵי<text:s/>שֶׁקֶר<text:s/>וִיפֵחַ<text:s/>חָמָס.‏<text:s/></text:span><text:span text:style-name="T21_25">יג</text:span><text:span text:style-name="T21_26"><text:s/>לוּלֵא<text:s/>הֶאֱמַנְתִּי<text:s/>לִרְאוֹת<text:s/>בְּטוּב<text:s/>יְהוָה<text:s/>בְּאֶרֶץ<text:s/>חַיִּים.‏<text:s/></text:span><text:span text:style-name="T21_27">יד</text:span><text:span text:style-name="T21_28"><text:s/>קַוֵּה<text:s/>אֶל<text:s/>יְהוָה<text:s/>חֲזַק<text:s/>וְיַאֲמֵץ<text:s/>לִבֶּךָ<text:s/>וְקַוֵּה<text:s/>אֶל<text:s/>יְהוָה.‏</text:span><text:span text:style-name="T21_29"><text:s/></text:span></text:p>
          </table:table-cell>
          <table:table-cell table:style-name="Cell16">
            <text:p text:style-name="P22"><text:span text:style-name="T22_1">1</text:span><text:span text:style-name="T22_2"><text:s/>[A<text:s/>Psalm]<text:s/>of<text:s/>David.<text:s/>The<text:s/>LORD<text:s/>is<text:s/>my<text:s/>light<text:s/>and<text:s/>my<text:s/>salvation;<text:s/>whom<text:s/>shall<text:s/>I<text:s/>fear?<text:s/>The<text:s/>LORD<text:s/>is<text:s/>the<text:s/>stronghold<text:s/>of<text:s/>my<text:s/>life;<text:s/>of<text:s/>whom<text:s/>shall<text:s/>I<text:s/>be<text:s/>afraid?<text:s/></text:span><text:span text:style-name="T22_3">2</text:span><text:span text:style-name="T22_4"><text:s/>When<text:s/>evil-doers<text:s/>came<text:s/>upon<text:s/>me<text:s/>to<text:s/>eat<text:s/>up<text:s/>my<text:s/>flesh,<text:s/>Even<text:s/>mine<text:s/>adversaries<text:s/>and<text:s/>my<text:s/>foes,<text:s/>they<text:s/>stumbled<text:s/>and<text:s/>fell.<text:s/></text:span><text:span text:style-name="T22_5">3</text:span><text:span text:style-name="T22_6"><text:s/>Though<text:s/>a<text:s/>host<text:s/>should<text:s/>encamp<text:s/>against<text:s/>me,<text:s/>My<text:s/>heart<text:s/>shall<text:s/>not<text:s/>fear;<text:s/>Though<text:s/>war<text:s/>should<text:s/>rise<text:s/>up<text:s/>against<text:s/>me,<text:s/>Even<text:s/>then<text:s/>will<text:s/>I<text:s/>be<text:s/>confident.<text:s/></text:span><text:span text:style-name="T22_7">4</text:span><text:span text:style-name="T22_8"><text:s/>One<text:s/>thing<text:s/>have<text:s/>I<text:s/>asked<text:s/>of<text:s/>the<text:s/>LORD,<text:s/>that<text:s/>will<text:s/>I<text:s/>seek<text:s/>after:<text:s/>That<text:s/>I<text:s/>may<text:s/>dwell<text:s/>in<text:s/>the<text:s/>house<text:s/>of<text:s/>the<text:s/>LORD<text:s/>all<text:s/>the<text:s/>days<text:s/>of<text:s/>my<text:s/>life,<text:s/>To<text:s/>behold<text:s/>the<text:s/>graciousness<text:s/>of<text:s/>the<text:s/>LORD,<text:s/>and<text:s/>to<text:s/>visit<text:s/>early<text:s/>in<text:s/>His<text:s/>temple.<text:s/></text:span><text:span text:style-name="T22_9">5</text:span><text:span text:style-name="T22_10"><text:s/>For<text:s/>He<text:s/>concealeth<text:s/>me<text:s/>in<text:s/>His<text:s/>pavilion<text:s/>in<text:s/>the<text:s/>day<text:s/>of<text:s/>evil;<text:s/>He<text:s/>hideth<text:s/>me<text:s/>in<text:s/>the<text:s/>covert<text:s/>of<text:s/>His<text:s/>tent;<text:s/>He<text:s/>lifteth<text:s/>me<text:s/>up<text:s/>upon<text:s/>a<text:s/>rock.<text:s/></text:span><text:span text:style-name="T22_11">6</text:span><text:span text:style-name="T22_12"><text:s/>And<text:s/>now<text:s/>shall<text:s/>my<text:s/>head<text:s/>be<text:s/>lifted<text:s/>up<text:s/>above<text:s/>mine<text:s/>enemies<text:s/>round<text:s/>about<text:s/>me;<text:s/>And<text:s/>I<text:s/>will<text:s/>offer<text:s/>in<text:s/>His<text:s/>tabernacle<text:s/>sacrifices<text:s/>with<text:s/>trumpet-sound;<text:s/>I<text:s/>will<text:s/>sing,<text:s/>yea,<text:s/>I<text:s/>will<text:s/>sing<text:s/>praises<text:s/>unto<text:s/>the<text:s/>LORD.<text:s/></text:span><text:span text:style-name="T22_13">7</text:span><text:span text:style-name="T22_14"><text:s/>Hear,<text:s/>O<text:s/>LORD,<text:s/>when<text:s/>I<text:s/>call<text:s/>with<text:s/>my<text:s/>voice,<text:s/>And<text:s/>be<text:s/>gracious<text:s/>unto<text:s/>me,<text:s/>and<text:s/>answer<text:s/>me.<text:s/></text:span><text:span text:style-name="T22_15">8</text:span><text:span text:style-name="T22_16"><text:s/>In<text:s/>Thy<text:s/>behalf<text:s/>my<text:s/>heart<text:s/>hath<text:s/>said:<text:s/>‘Seek<text:s/>ye<text:s/>My<text:s/>face';<text:s/>Thy<text:s/>face,<text:s/>LORD,<text:s/>will<text:s/>I<text:s/>seek.<text:s/></text:span><text:span text:style-name="T22_17">9</text:span><text:span text:style-name="T22_18"><text:s/>Hide<text:s/>not<text:s/>Thy<text:s/>face<text:s/>far<text:s/>from<text:s/>me;<text:s/>Put<text:s/>not<text:s/>Thy<text:s/>servant<text:s/>away<text:s/>in<text:s/>anger;<text:s/>Thou<text:s/>hast<text:s/>been<text:s/>my<text:s/>help;<text:s/>Cast<text:s/>me<text:s/>not<text:s/>off,<text:s/>neither<text:s/>forsake<text:s/>me,<text:s/>O<text:s/>God<text:s/>of<text:s/>my<text:s/>salvation.<text:s/></text:span><text:span text:style-name="T22_19">10</text:span><text:span text:style-name="T22_20"><text:s/>For<text:s/>though<text:s/>my<text:s/>father<text:s/>and<text:s/>my<text:s/>mother<text:s/>have<text:s/>forsaken<text:s/>me,<text:s/>The<text:s/>LORD<text:s/>will<text:s/>take<text:s/>me<text:s/>up.<text:s/></text:span><text:span text:style-name="T22_21">11</text:span><text:span text:style-name="T22_22"><text:s/>Teach<text:s/>me<text:s/>Thy<text:s/>way,<text:s/>O<text:s/>LORD;<text:s/>And<text:s/>lead<text:s/>me<text:s/>in<text:s/>an<text:s/>even<text:s/>path,<text:s/>Because<text:s/>of<text:s/>them<text:s/>that<text:s/>lie<text:s/>in<text:s/>wait<text:s/>for<text:s/>me.<text:s/></text:span><text:span text:style-name="T22_23">12</text:span><text:span text:style-name="T22_24"><text:s/>Deliver<text:s/>me<text:s/>not<text:s/>over<text:s/>unto<text:s/>the<text:s/>will<text:s/>of<text:s/>mine<text:s/>adversaries;<text:s/>For<text:s/>false<text:s/>witnesses<text:s/>are<text:s/>risen<text:s/>up<text:s/>against<text:s/>me,<text:s/>and<text:s/>such<text:s/>as<text:s/>breathe<text:s/>out<text:s/>violence.<text:s/></text:span><text:span text:style-name="T22_25">13</text:span><text:span text:style-name="T22_26"><text:s/>If<text:s/>I<text:s/>had<text:s/>not<text:s/>believed<text:s/>to<text:s/>look<text:s/>upon<text:s/>the<text:s/>goodness<text:s/>of<text:s/>the<text:s/>LORD<text:s/>In<text:s/>the<text:s/>land<text:s/>of<text:s/>the<text:s/>living!—<text:s/></text:span><text:span text:style-name="T22_27">14</text:span><text:span text:style-name="T22_28"><text:s/>Wait<text:s/>on<text:s/>the<text:s/>LORD;<text:s/>Be<text:s/>strong,<text:s/>and<text:s/>let<text:s/>thy<text:s/>heart<text:s/>take<text:s/>courage;<text:s/>Yea,<text:s/>wait<text:s/>thou<text:s/>for<text:s/>the<text:s/>LORD.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Jessica<text:s/>Minnen</text:span><text:span text:style-name="T24_2"><text:s/>is<text:s/></text:span><text:span text:style-name="T24_3">an<text:s/>auror</text:span><text:span text:style-name="T24_4"><text:s/>a<text:s/>rabbinical<text:s/>student<text:s/>at<text:s/></text:span><text:span text:style-name="T24_5">Hogwarts</text:span><text:span text:style-name="T24_6"><text:s/>the<text:s/>Jewish<text:s/>Theological<text:s/>Seminary<text:s/>of<text:s/>America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nglish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כ״ז | A D’var Tefillah on Zombies, Elul, and Psalms 27 by Rabbi Jessica Minn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