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</office:automatic-styles>
  <office:body>
    <office:text>
      <text:h text:style-name="P1" text:outline-level="1"><text:span text:style-name="T1_1">A<text:s/>General<text:s/>Prayer<text:s/>for<text:s/>Adult<text:s/>Transitions,<text:s/>by<text:s/>Rabbi<text:s/>Elliot<text:s/>Kukl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lliot<text:s/>Kukl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03<text:s/>16:47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7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<text:s/>Prayer<text:s/>for<text:s/>Adult<text:s/>Transitions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the<text:s/>One<text:s/>who<text:s/>blessed<text:s/>our<text:s/>ancestors—<text:s/>Sarah,<text:s/>Rebecca,<text:s/>Rachel,<text:s/>Leah,<text:s/>Zilpah,<text:s/>and<text:s/>Bilhah;<text:s/>Abraham,<text:s/>Isaac,<text:s/>and<text:s/>Jacob—<text:s/>bless<text:s/>me<text:s/>as<text:s/>I<text:s/>enter<text:s/>into<text:s/>this<text:s/>new<text:s/>chapter<text:s/>in<text:s/>my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world<text:s/>was<text:s/>not<text:s/>formed<text:s/>by<text:s/>a<text:s/>single<text:s/>act.<text:s/>Each<text:s/>and<text:s/>every<text:s/>day<text:s/>God<text:s/>renews<text:s/>the<text:s/>work<text:s/>of<text:s/>creation.<text:s/>May<text:s/>God<text:s/>grant<text:s/>me<text:s/>the<text:s/>strength<text:s/>to<text:s/>constantly<text:s/>renew<text:s/>my<text:s/>own<text:s/>creation.<text:s/>May<text:s/>I<text:s/>open<text:s/>my<text:s/>heart<text:s/>and<text:s/>mind<text:s/>to<text:s/>continuous<text:s/>growth,<text:s/>unexpected<text:s/>change,<text:s/>and<text:s/>the<text:s/>perpetual<text:s/>unsettling,<text:s/>liberating<text:s/>expansion<text:s/>of<text:s/>being<text:s/>alive;<text:s/>may<text:s/>I<text:s/>have<text:s/>the<text:s/>courage<text:s/>to<text:s/>name<text:s/>and<text:s/>sanctify<text:s/>this<text:s/>moment<text:s/>of<text:s/>change<text:s/>that<text:s/>is<text:s/>shaping<text:s/>my<text:s/>body<text:s/>and<text:s/>soul<text:s/>in<text:s/>the<text:s/>image<text:s/>of<text:s/>the<text:s/>ever-evolving<text:s/>Divi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ed<text:s/>are<text:s/>You,<text:s/>El<text:s/>Shaddai,<text:s/>our<text:s/>God,<text:s/>the<text:s/>Renewing<text:s/>One<text:s/>of<text:s/>the<text:s/>world,<text:s/>who<text:s/>has<text:s/>allowed<text:s/>me<text:s/>to<text:s/>reach<text:s/>this<text:s/>time<text:s/>of<text:s/>transformation.<text:s/>And<text:s/>let<text:s/>us<text:s/>say:<text:s/>Ame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<text:s/>Prayer<text:s/>for<text:s/>Transitions"<text:s/>was<text:s/>written<text:s/>by<text:s/>Rabbi<text:s/>Elliot<text:s/>Kukla.<text:s/>He<text:s/>writes<text:s/>that<text:s/>this<text:s/>prayer<text:s/>was<text:s/>written<text:s/>"for<text:s/>all<text:s/>adult<text:s/>transitions<text:s/>including<text:s/>gender<text:s/>as<text:s/>well<text:s/>as<text:s/>things<text:s/>like<text:s/>starting<text:s/>medication."<text:s/>It<text:s/>was<text:s/>first<text:s/>published<text:s/>as<text:s/>"A<text:s/>Prayer<text:s/>for<text:s/>Transitioning<text:s/>Gender"<text:s/>in<text:s/></text:span><text:span text:style-name="T22_2">Where<text:s/>Healing<text:s/>Resides</text:span><text:span text:style-name="T22_3"><text:s/>(CCAR<text:s/>2013),<text:s/>p.<text:s/>45.<text:s/>A<text:s/>more<text:s/>specific<text:s/>blessing<text:s/>upon<text:s/>the<text:s/>occasion<text:s/>of<text:s/>a<text:s/>gender<text:s/>transition<text:s/>ceremony<text:s/>may<text:s/>be<text:s/>found<text:s/></text:span><text:span text:style-name="T22_4"><text:a xlink:type="simple" xlink:href="file:///?p=41753"><text:span text:style-name="T22_5">here</text:span></text:a></text:span><text:span text:style-name="T22_6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General Prayer for Adult Transitions, by Rabbi Elliot Kukl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