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>
      <style:text-properties fo:font-style="italic" style:font-style-asian="italic" style:font-style-complex="italic" fo:language="none" fo:language-asian="none" fo:language-complex="none"/>
    </style:style>
    <style:style style:name="T22_3" style:family="text"/>
  </office:automatic-styles>
  <office:body>
    <office:text>
      <text:h text:style-name="P1" text:outline-level="1"><text:span text:style-name="T1_1">A<text:s/>Global<text:s/>Pledge<text:s/>of<text:s/>Allegiance,<text:s/>by<text:s/>Edna<text:s/>A.<text:s/>Maisner-Reitz<text:s/>(198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1-10<text:s/>12:25:0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arth<text:s/>Day<text:s/>(22<text:s/>April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31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 a 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I<text:s/>Pledge<text:s/>Allegiance<text:s/>to<text:s/>the<text:s/>Earth<text:s/>And<text:s/>to<text:s/>the<text:s/>Universal<text:s/>Spirit<text:s/>Which<text:s/>gives<text:s/>us<text:s/>Life;<text:s/>One<text:s/>Planet,<text:s/>Indivisible<text:s/>With<text:s/>Peace<text:s/>and<text:s/>Justice<text:s/>for<text:s/>Us<text:s/>All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I<text:s/>Pledge<text:s/>to<text:s/>do<text:s/>my<text:s/>Best<text:s/>To<text:s/>uphold<text:s/>the<text:s/>Trust<text:s/>bestowed<text:s/>In<text:s/>the<text:s/>Gift<text:s/>of<text:s/>my<text:s/>Life;<text:s/>To<text:s/>care<text:s/>for<text:s/>Our<text:s/>Planet<text:s/>And<text:s/>our<text:s/>Atmosphere,<text:s/>To<text:s/>Respect<text:s/>and<text:s/>Honor<text:s/>All<text:s/>her<text:s/>Inhabitants,<text:s/>All<text:s/>People,<text:s/>Animals,<text:s/>Plants<text:s/>and<text:s/>Resources,<text:s/>To<text:s/>Create<text:s/>a<text:s/>Legacy<text:s/>For<text:s/>Our<text:s/>Children<text:s/>And<text:s/>Our<text:s/>Children's<text:s/>Children<text:s/>In<text:s/>a<text:s/>World<text:s/>of<text:s/>Harmony<text:s/>and<text:s/>Lov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I<text:s/>Pledge<text:s/>Allegiance<text:s/>To<text:s/>the<text:s/>Universal<text:s/>Spirit,<text:s/>By<text:s/>whatever<text:s/>Name<text:s/>it<text:s/>may<text:s/>be<text:s/>called.<text:s/>I<text:s/>align<text:s/>my<text:s/>Life<text:s/>With<text:s/>the<text:s/>ongoing<text:s/>Process<text:s/>of<text:s/>Creation;<text:s/>To<text:s/>grow<text:s/>Myself<text:s/>with<text:s/>Care,<text:s/>To<text:s/>Act<text:s/>from<text:s/>My<text:s/>Own<text:s/>Integrity,<text:s/>To<text:s/>Be<text:s/>for<text:s/>Others<text:s/>How<text:s/>I<text:s/>would<text:s/>want<text:s/>them<text:s/>To<text:s/>Be<text:s/>for<text:s/>M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Together<text:s/>May<text:s/>We<text:s/>carry<text:s/>this<text:s/>Vision<text:s/>Into<text:s/>our<text:s/>Hearts,<text:s/>Into<text:s/>our<text:s/>Daily<text:s/>Choices,<text:s/>And<text:s/>through<text:s/>Our<text:s/>Expanding<text:s/>Consciousness<text:s/>Within<text:s/>and<text:s/>Beyond<text:s/>Our<text:s/>Planet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This<text:s/>"Global<text:s/>Pledge<text:s/>of<text:s/>Allegiance"<text:s/>by<text:s/>Edna<text:s/>A.<text:s/>Meisner-Reitz<text:s/>was<text:s/>first<text:s/>published<text:s/>in<text:s/></text:span><text:span text:style-name="T22_2">The<text:s/>Quest</text:span><text:span text:style-name="T22_3">,<text:s/>vol.<text:s/>1,<text:s/>issue<text:s/>1,<text:s/>Winter<text:s/>1988/1989<text:s/>(Theosophical<text:s/>Society<text:s/>of<text:s/>America),<text:s/>page<text:s/>4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1.0</meta:generator>
    <dc:title>A Global Pledge of Allegiance, by Edna A. Maisner-Reitz (198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