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>
      <style:text-properties fo:language="none" fo:language-asian="none" fo:language-complex="he" fo:country-complex="IL"/>
    </style:style>
    <style:style style:name="T10_16" style:family="text"/>
    <style:style style:name="T10_17" style:family="text">
      <style:text-properties fo:font-style="italic" style:font-style-asian="italic" style:font-style-complex="italic" fo:language="none" fo:language-asian="none" fo:language-complex="none"/>
    </style:style>
    <style:style style:name="T10_18" style:family="text"/>
    <style:style style:name="T10_19" style:family="text">
      <style:text-properties fo:font-style="italic" style:font-style-asian="italic" style:font-style-complex="italic" fo:language="none" fo:language-asian="none" fo:language-complex="none"/>
    </style:style>
    <style:style style:name="T10_20" style:family="text"/>
    <style:style style:name="T10_21" style:family="text"/>
    <style:style style:name="T10_22" style:family="text">
      <style:text-properties fo:color="#0000ee" fo:language="none" fo:language-asian="none" fo:language-complex="none" style:text-underline-style="solid" style:text-underline-color="font-color"/>
    </style:style>
    <style:style style:name="T10_23" style:family="text"/>
    <style:style style:name="T10_24" style:family="text"/>
    <style:style style:name="T10_25" style:family="text">
      <style:text-properties fo:color="#0000ee" fo:language="none" fo:language-asian="none" fo:language-complex="none" style:text-underline-style="solid" style:text-underline-color="font-color"/>
    </style:style>
    <style:style style:name="T10_26" style:family="text"/>
    <style:style style:name="T10_27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96cm"/>
    </style:style>
    <style:style style:name="Column4" style:family="table-column">
      <style:table-column-properties style:column-width="6.41cm"/>
    </style:style>
    <style:style style:name="Column5" style:family="table-column">
      <style:table-column-properties style:column-width="6.03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instruction">
      <style:text-properties fo:language="de" fo:language-asian="de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de" fo:language-asian="de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instruction">
      <style:text-properties fo:language="de" fo:language-asian="de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instruction">
      <style:text-properties fo:language="de" fo:language-asian="de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de" fo:language-asian="de" fo:language-complex="none"/>
    </style:style>
    <style:style style:name="P39" style:family="paragraph" style:parent-style-name="Normal"/>
  </office:automatic-styles>
  <office:body>
    <office:text>
      <text:h text:style-name="P1" text:outline-level="1"><text:span text:style-name="T1_1">ברכות<text:s/>לנרות<text:s/>חנוכה</text:span><text:span text:style-name="T1_2"><text:s/>|<text:s/>Die<text:s/>Segenssprüche<text:s/>beim<text:s/>Anzünden<text:s/>der<text:s/>Ḥanukkah-Lichter<text:s/>(German<text:s/>trans.<text:s/>by<text:s/>Chajm<text:s/>Guski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hajm<text:s/>Guski<text:s/>(German<text:s/>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11-24<text:s/>13:55:2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30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0/11/Ḥanukkah-Madrikh.pdf"><text:span text:style-name="T10_4">PDF</text:span></text:a></text:span><text:span text:style-name="T10_5"><text:s/>|<text:s/></text:span><text:span text:style-name="T10_6"><text:a xlink:type="simple" xlink:href="https://opensiddur.org/wp-content/uploads/2010/11/Ḥanukkah-Madrikh.odt"><text:span text:style-name="T10_7">ODT</text:span></text:a></text:span><text:span text:style-name="T10_8"><text:s/>|<text:s/></text:span><text:span text:style-name="T10_9"><text:a xlink:type="simple" xlink:href="https://opensiddur.org/wp-content/uploads/2010/11/Ḥanukkah-Madrikh.txt"><text:span text:style-name="T10_10">TXT</text:span></text:a></text:span><text:span text:style-name="T10_11"><text:s/>Just<text:s/>in<text:s/>time<text:s/>for<text:s/>Ḥanukkah,<text:s/></text:span><text:span text:style-name="T10_12"><text:a xlink:type="simple" xlink:href="http://www.sprachkasse.de/blog/uber/"><text:span text:style-name="T10_13">Chajm<text:s/>Guski</text:span></text:a></text:span><text:span text:style-name="T10_14"><text:s/>shares<text:s/>a<text:s/></text:span><text:span text:style-name="T10_15">חנוכה<text:s/>מדריך</text:span><text:span text:style-name="T10_16"><text:s/>(Ḥanukkah<text:s/>Madrikh),<text:s/>Handbook<text:s/>for<text:s/>Ḥanukkah,<text:s/>with<text:s/>a<text:s/>Deutsch<text:s/>translation<text:s/>and<text:s/>transliteration<text:s/>of<text:s/>the<text:s/>blessings<text:s/>on<text:s/>lighting<text:s/>the<text:s/>Ḥanukiah,<text:s/>the<text:s/>kavanah,<text:s/></text:span><text:span text:style-name="T10_17">HaNerot<text:s/>HaLalu</text:span><text:span text:style-name="T10_18">,<text:s/>and<text:s/>the<text:s/>piyyut,<text:s/></text:span><text:span text:style-name="T10_19">Maoz<text:s/>Tzur</text:span><text:span text:style-name="T10_20">.<text:s/>Chajm<text:s/>adds<text:s/>that<text:s/>the<text:s/>format<text:s/>for<text:s/>his<text:s/>layout<text:s/>was<text:s/>inspired<text:s/>by<text:s/></text:span><text:span text:style-name="T10_21"><text:a xlink:type="simple" xlink:href="https://opensiddur.org/2010/08/nusa%e1%b8%a5-ha-ari-a-new-transcription-by-shmuel-gonzales/"><text:span text:style-name="T10_22">Shmuel<text:s/>Gonzales</text:span></text:a></text:span><text:span text:style-name="T10_23">'s<text:s/>work.<text:s/>For<text:s/>the<text:s/>Ḥanukkah<text:s/>blessings<text:s/>in<text:s/>Hebrew<text:s/>with<text:s/>an<text:s/>English<text:s/>translation,<text:s/></text:span><text:span text:style-name="T10_24"><text:a xlink:type="simple" xlink:href="file:///?p=41025"><text:span text:style-name="T10_25">go<text:s/>here</text:span></text:a></text:span><text:span text:style-name="T10_26">.<text:s/></text:span><text:span text:style-name="T10_27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iteration<text:s/>(romanized<text:s/>Hebrew)</text:span></text:p>
            </table:table-cell>
            <table:table-cell table:style-name="Cell11">
              <text:p text:style-name="P14"><text:span text:style-name="T14_1">Translation<text:s/>(German)</text:span></text:p>
            </table:table-cell>
          </table:table-row>
        </table:table-header-rows>
        <table:table-row table:style-name="Row6"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><text:span text:style-name="T17_1">An<text:s/>allen<text:s/>Abenden:</text:span></text:p>
          </table:table-cell>
        </table:table-row>
        <table:table-row table:style-name="Row7">
          <table:table-cell table:style-name="Cell15">
            <text:p text:style-name="P18"><text:span text:style-name="T18_1">בָּרוּךְ<text:s/>אַתָּה<text:s/>יְיָ<text:s/>אֱלֹהֵינוּ<text:s/>מֶלֶךְ<text:s/>הָעוֹלָם<text:s/>אֲשֶׁר<text:s/>קִדְּשָׁנוּ<text:s/>בְּמִצְוֺתָיו<text:s/>וְצִוָּנוּ<text:s/>לְהַדְלִיק<text:s/>נֵר<text:s/>שֶׁל<text:s/>חֲנֻכָּה׃</text:span><text:span text:style-name="T18_2"><text:s/></text:span></text:p>
          </table:table-cell>
          <table:table-cell table:style-name="Cell16">
            <text:p text:style-name="P19"><text:span text:style-name="T19_1">Baruch<text:s/>atah<text:s/>Adonaj<text:s/>Elohejnu,<text:s/>Melech<text:s/>HaOlam,<text:s/>ascher<text:s/>kideschanu<text:s/>bemitzwotaw<text:s/>we'tziwanu<text:s/>lehadlik<text:s/>ner<text:s/>schel'chanukkah.<text:s/></text:span></text:p>
          </table:table-cell>
          <table:table-cell table:style-name="Cell17">
            <text:p text:style-name="P20"><text:span text:style-name="T20_1">Gepriesen<text:s/>seist<text:s/>Du,<text:s/>Ewiger,<text:s/>unser<text:s/>G-tt,<text:s/>König<text:s/>der<text:s/>Welt,<text:s/>der<text:s/>du<text:s/>uns<text:s/>geheiligt<text:s/>durch<text:s/>deine<text:s/>Gebote<text:s/>und<text:s/>uns<text:s/>geboten,<text:s/>das<text:s/>Chanukkahlicht<text:s/>anzuzünden.<text:s/></text:span></text:p>
          </table:table-cell>
        </table:table-row>
        <table:table-row table:style-name="Row8">
          <table:table-cell table:style-name="Cell18">
            <text:p text:style-name="P21"><text:span text:style-name="T21_1">בָּרוּךְ<text:s/>אַתָּה<text:s/>יְיָ<text:s/>אֱלֹהֵינוּ<text:s/>מֶלֶךְ<text:s/>הָעוֹלָם<text:s/>שֶׁעָשָׂה<text:s/>נִסִּים<text:s/>לַאֲבוֹתֵינוּ<text:s/>בַּיָּמִים<text:s/>הָהֵם<text:s/>בַּזְּמַן<text:s/>הַזֶּה׃</text:span><text:span text:style-name="T21_2"><text:s/></text:span></text:p>
          </table:table-cell>
          <table:table-cell table:style-name="Cell19">
            <text:p text:style-name="P22"><text:span text:style-name="T22_1">Baruch<text:s/>atah<text:s/>Adonaj,<text:s/>Elohejnu<text:s/>Melech<text:s/>HaOlam,<text:s/>sche'asah<text:s/>nissim<text:s/>La'wotejnu<text:s/>bajamim<text:s/>hahem<text:s/>basman<text:s/>haseh.<text:s/></text:span></text:p>
          </table:table-cell>
          <table:table-cell table:style-name="Cell20">
            <text:p text:style-name="P23"><text:span text:style-name="T23_1">Gepriesen<text:s/>seist<text:s/>Du,<text:s/>Ewiger,<text:s/>unser<text:s/>G-tt,<text:s/>König<text:s/>der<text:s/>Welt,<text:s/>der<text:s/>Du<text:s/>Wunder<text:s/>erwiesen<text:s/>unseren<text:s/>Vorfahren<text:s/>in<text:s/>jenen<text:s/>Tagen<text:s/>zu<text:s/>dieser<text:s/>Zeit.<text:s/></text:span></text:p>
          </table:table-cell>
        </table:table-row>
        <table:table-row table:style-name="Row9"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><text:span text:style-name="T26_1">Am<text:s/>ersten<text:s/>Abend<text:s/>wird<text:s/>hinzugefügt:</text:span></text:p>
          </table:table-cell>
        </table:table-row>
        <table:table-row table:style-name="Row10">
          <table:table-cell table:style-name="Cell24">
            <text:p text:style-name="P27"><text:span text:style-name="T27_1">בָּרוּךְ<text:s/>אַתָּה<text:s/>יְיָ<text:s/>אֱלֹהֵינוּ<text:s/>מֶלֶךְ<text:s/>הָעוֹלָם<text:s/>שֶׁהֶחֱיָנוּ<text:s/>וְקִיְּמָנוּ<text:s/>וְהִגִּיעָנוּ<text:s/>לַזְּמַן<text:s/>הַזֶּה׃</text:span><text:span text:style-name="T27_2"><text:s/></text:span></text:p>
          </table:table-cell>
          <table:table-cell table:style-name="Cell25">
            <text:p text:style-name="P28"><text:span text:style-name="T28_1">Baruch<text:s/>atah<text:s/>Adonaj,<text:s/>Elohejnu<text:s/>Melech<text:s/>HaOlam,<text:s/>schehechijanu,<text:s/>wekijemanu<text:s/>wehigianu<text:s/>la'seman<text:s/>haseh.<text:s/></text:span></text:p>
          </table:table-cell>
          <table:table-cell table:style-name="Cell26">
            <text:p text:style-name="P29"><text:span text:style-name="T29_1">Gepriesen<text:s/>seist<text:s/>Du,<text:s/>Ewiger,<text:s/>unser<text:s/>G-tt,<text:s/>König<text:s/>der<text:s/>Welt,<text:s/>der<text:s/>Du<text:s/>uns<text:s/>hast<text:s/>Leben<text:s/>und<text:s/>Erhaltung<text:s/>gegeben<text:s/>und<text:s/>uns<text:s/>hast<text:s/>diese<text:s/>Zeit<text:s/>erreichen<text:s/>lassen.<text:s/></text:span></text:p>
          </table:table-cell>
        </table:table-row>
        <table:table-row table:style-name="Row11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><text:span text:style-name="T32_1">Die<text:s/>Kerzen<text:s/>werden<text:s/>gezündet,<text:s/>wie<text:s/>oben<text:s/>beschrieben.<text:s/>Dann<text:s/>spricht<text:s/>man:</text:span></text:p>
          </table:table-cell>
        </table:table-row>
        <table:table-row table:style-name="Row12">
          <table:table-cell table:style-name="Cell30">
            <text:p text:style-name="P33"><text:span text:style-name="T33_1">הַנֵּרוֹת<text:s/>הַלָּלוּ<text:s/>אָֽנוּ<text:s/>מַדְלִיקִין,‏<text:s/>עַל<text:s/>הַנִּסִּים<text:s/>וְעַל<text:s/>הַנִּפְלָאוֹת<text:s/>וְעַל<text:s/>הַתְּשׁוּעוֹת<text:s/>וְעַל<text:s/>הַמִּלְחָמוֹת,‏<text:s/>שֶׁעָשִׂיתָ<text:s/>לַאֲבוֹתֵינוּ<text:s/>בַּיָּמִים<text:s/>הָהֵם<text:s/>בַּזְמַן<text:s/>הַזֶּה,‏<text:s/>עַל<text:s/>יְדֵי<text:s/>כֹּהֲנֶיךָ<text:s/>הַקְּדוֹשִׁים.‏<text:s/>וְכָל<text:s/>שְׁמוֹנַת<text:s/>יְמֵי<text:s/>חֲנֻכָּה,‏<text:s/>הַנֵּרוֹת<text:s/>הַלָּלוּ<text:s/>קֹדֶשׁ<text:s/>הֵם,<text:s/>וְאֵין<text:s/>לָנוּ<text:s/>רְשׁוּת<text:s/>לְהִשְׁתַּמֵשׁ<text:s/>בָּהֵן,‏<text:s/>אֶלָּא<text:s/>לִרְאוֹתָן<text:s/>בִּלְבָד,<text:s/>כְּדֵי<text:s/>לְהוֹדוֹת<text:s/>לִשְׁמֶךָ,‏<text:s/>עַל<text:s/>נִסֶּיךָ<text:s/>וְעַל<text:s/>יְשׁוּעָתֶךָ<text:s/>וְעַל<text:s/>נִפְלְאוֹתֶיךָ׃</text:span><text:span text:style-name="T33_2"><text:s/></text:span></text:p>
          </table:table-cell>
          <table:table-cell table:style-name="Cell31">
            <text:p text:style-name="P34"><text:span text:style-name="T34_1">HaNerot<text:s/>halalu<text:s/>anu<text:s/>madlikin<text:s/>al<text:s/>hanissim<text:s/>we'al<text:s/>haNifla’ot<text:s/>we'al<text:s/>haTeschu’ot<text:s/>we’al<text:s/>haMilchamot<text:s/>sche'asita<text:s/>lawotejnu<text:s/>bajamim<text:s/>ha’hem<text:s/>baseman<text:s/>haseh.<text:s/>Al<text:s/>jadej<text:s/>kohanejcha<text:s/>hakedoschim,<text:s/>wechol<text:s/>schmonat<text:s/>jemej<text:s/>chanukkah<text:s/>haNerot<text:s/>halalu<text:s/>kodesch<text:s/>hem,<text:s/>we'ejn<text:s/>lanu<text:s/>rischut<text:s/>lehischtamesch<text:s/>bahen,<text:s/>elah<text:s/>lirotam<text:s/>bil'wad,<text:s/>kedej<text:s/>le'hodot<text:s/>le'schimchah<text:s/>al<text:s/>nisejchah<text:s/>we'al<text:s/>jeschuatejcha<text:s/>we'al<text:s/>niflotejchah.<text:s/></text:span></text:p>
          </table:table-cell>
          <table:table-cell table:style-name="Cell32">
            <text:p text:style-name="P35"><text:span text:style-name="T35_1">Diese<text:s/>Lichter<text:s/>zünden<text:s/>wir<text:s/>an<text:s/>ob<text:s/>der<text:s/>Wunder,<text:s/>Siege<text:s/>und<text:s/>allmächtigen<text:s/>Taten,<text:s/>welche<text:s/>Du<text:s/>für<text:s/>unsere<text:s/>Vorfahren<text:s/>vollbracht<text:s/>hast<text:s/>durch<text:s/>deine<text:s/>heiligen<text:s/>Priester.<text:s/>Alle<text:s/>acht<text:s/>Chanukkahtage<text:s/>sind<text:s/>diese<text:s/>Lichter<text:s/>geweiht,<text:s/>und<text:s/>ist<text:s/>uns<text:s/>nicht<text:s/>erlaubt,<text:s/>sie<text:s/>zu<text:s/>benutzen,<text:s/>wir<text:s/>dürfen<text:s/>sie<text:s/>nur<text:s/>betrachten,<text:s/>um<text:s/>deinem<text:s/>Namen<text:s/>zu<text:s/>danken<text:s/>für<text:s/>deine<text:s/>Wunder,<text:s/>deine<text:s/>Hilfe<text:s/>und<text:s/>deine<text:s/>allmächtigen<text:s/>Taten.<text:s/></text:span></text:p>
          </table:table-cell>
        </table:table-row>
        <table:table-row table:style-name="Row13">
          <table:table-cell table:style-name="Cell33">
            <text:p text:style-name="P36"><text:span text:style-name="T36_1">מָעוֹז<text:s/>צוּר<text:s/>יְשׁוּעָתִי<text:s/>לְךָ<text:s/>נָאֶה<text:s/>לְשַׁבֵּחַ.‏<text:s/>תִּכּוֹן<text:s/>בֵּית<text:s/>תְּפִלָּתִי<text:s/>וְשָׁם<text:s/>תּוֹדָה<text:s/>נְזַבֵּחַ.‏<text:s/>לְעֵת<text:s/>תָּכִין<text:s/>מַטְבֵּחַ<text:s/>מִצָּר<text:s/>הַמְנַבֵּחַ.‏<text:s/>אָז<text:s/>אֶגְמוֹר<text:s/>בְּשִׁיר<text:s/>מִזְמוֹר<text:s/>חֲנֻכַּת<text:s/>הַמִּזְבֵּחַ׃</text:span><text:span text:style-name="T36_2"><text:s/></text:span></text:p>
          </table:table-cell>
          <table:table-cell table:style-name="Cell34">
            <text:p text:style-name="P37"><text:span text:style-name="T37_1">Maos<text:s/>zur<text:s/>jeschuati<text:s/>lecha<text:s/>na’eh<text:s/>le’schabeach,<text:s/>tikon<text:s/>bejt<text:s/>tefilati<text:s/>we’scham<text:s/>todah<text:s/>nesabe’ach,<text:s/>le’et<text:s/>tachin<text:s/>matbe’ach<text:s/>mizar<text:s/>ham’nabe’ach,<text:s/>as<text:s/>egmor,<text:s/>be’schir<text:s/>mismor,<text:s/>chanukkat<text:s/>ha’misbeach.<text:s/></text:span></text:p>
          </table:table-cell>
          <table:table-cell table:style-name="Cell35">
            <text:p text:style-name="P38"><text:span text:style-name="T38_1">Zuflucht,<text:s/>meiner<text:s/>Hilfe<text:s/>Hort,<text:s/>Dir<text:s/>gebühret<text:s/>Lobesgesang,<text:s/>Gründe<text:s/>des<text:s/>Gebetes-Haus,<text:s/>dass<text:s/>wir<text:s/>Dankesopfer<text:s/>dort<text:s/>bringen.<text:s/>Wenn<text:s/>die<text:s/>Strafe<text:s/>Du<text:s/>bereitest<text:s/>jedem<text:s/>wütenden<text:s/>Bedränger,<text:s/>dann<text:s/>vollende<text:s/>ich<text:s/>unter<text:s/>Psalmenlied<text:s/>des<text:s/>Altares<text:s/>Weihe.<text:s/>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כות לנרות חנוכה | Die Segenssprüche beim Anzünden der Ḥanukkah-Lichter (German trans. by Chajm Guski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