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ar" fo:country-complex="SA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4.101cm"/>
    </style:style>
    <style:style style:name="Column4" style:family="table-column">
      <style:table-column-properties style:column-width="4.101cm"/>
    </style:style>
    <style:style style:name="Column5" style:family="table-column">
      <style:table-column-properties style:column-width="8.20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ar" fo:language-asian="ar" fo:language-complex="ar" fo:country-complex="SA"/>
    </style:style>
    <style:style style:name="T16_2" style:family="text">
      <style:text-properties fo:language="ar" fo:language-asian="ar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ar" fo:language-asian="ar" fo:language-complex="ar" fo:country-complex="SA"/>
    </style:style>
    <style:style style:name="T19_2" style:family="text">
      <style:text-properties fo:language="ar" fo:language-asian="a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T21_2" style:family="text">
      <style:text-properties fo:language="en" fo:language-asian="en" fo:language-complex="he" fo:country-complex="IL"/>
    </style:style>
    <style:style style:name="T21_3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ar" fo:language-asian="ar" fo:language-complex="none"/>
    </style:style>
    <style:style style:name="T22_2" style:family="text">
      <style:text-properties fo:language="ar" fo:language-asian="ar" fo:language-complex="ar" fo:country-complex="SA"/>
    </style:style>
    <style:style style:name="T22_3" style:family="text">
      <style:text-properties fo:language="ar" fo:language-asian="ar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none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ar" fo:language-asian="ar" fo:language-complex="ar" fo:country-complex="SA"/>
    </style:style>
    <style:style style:name="T25_2" style:family="text">
      <style:text-properties fo:language="ar" fo:language-asian="a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T27_2" style:family="text">
      <style:text-properties fo:font-style="italic" style:font-style-asian="italic" style:font-style-complex="italic"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תְּפִלָּה<text:s/>יְהוּדִית<text:s/>לְיוֹם<text:s/>הַנַּכְּבָּה</text:span><text:span text:style-name="T1_2"><text:s/>|<text:s/>A<text:s/>Jewish<text:s/>Prayer<text:s/>for<text:s/>Nakba<text:s/>Day<text:s/>(</text:span><text:span text:style-name="T1_3">يوم<text:s/>النكبة</text:span><text:span text:style-name="T1_4">),<text:s/>by<text:s/>Sarah<text:s/>M.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arah<text:s/>M.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5-09<text:s/>08:09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Nakba<text:s/>Day<text:s/>(15<text:s/>Ma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938</text:span></text:p>
          </table:table-cell>
        </table:table-row>
      </table:table>
      <text:p text:style-name="P10"><text:span text:style-name="T10_1">A<text:s/>prayer<text:s/>I<text:s/>wrote<text:s/>drawing<text:s/>on<text:s/>Jewish<text:s/>texts<text:s/>about<text:s/>exile<text:s/>and<text:s/>return,<text:s/>for<text:s/>our<text:s/>Palestinian<text:s/>brothers<text:s/>and<text:s/>sisters<text:s/>on<text:s/></text:span><text:span text:style-name="T10_2"><text:a xlink:type="simple" xlink:href="http://en.wikipedia.org/wiki/Nakba_Day"><text:span text:style-name="T10_3">Nakba<text:s/>Day</text:span></text:a></text:span><text:span text:style-name="T10_4">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Translation<text:s/>(Arabic)</text:span></text:p>
            </table:table-cell>
            <table:table-cell table:style-name="Cell10">
              <text:p text:style-name="P14"><text:span text:style-name="T14_1">Source<text:s/>(Hebrew)</text:span></text:p>
            </table:table-cell>
            <table:table-cell table:style-name="Cell11">
              <text:p text:style-name="P15"><text:span text:style-name="T15_1">Source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ربّنا<text:s/>وربّ<text:s/>آبائنا<text:s/>وأجدادنا<text:s/>,<text:s/>الذي<text:s/>استجاب<text:s/>لإبراهيم<text:s/>حين<text:s/>همّ<text:s/>بالتضحية<text:s/>بإبنه<text:s/>,<text:s/>الذي<text:s/>افتقد<text:s/>سارة<text:s/>على<text:s/>باب<text:s/>خيمتها<text:s/>,<text:s/>الذي<text:s/>ظهر<text:s/>لهاجر<text:s/>في<text:s/>برّية<text:s/>شور<text:s/>,<text:s/>وسمع<text:s/>صراخ<text:s/>ابنها<text:s/>في<text:s/>صحراء<text:s/>بئر<text:s/>السبع.<text:s/>تذكّر<text:s/>إخوتنا<text:s/>وأخواتنا<text:s/>الفلسطينيين,<text:s/>الذين<text:s/>قتلوا<text:s/>,<text:s/>هُجّروا<text:s/>وهربوا,<text:s/>ومنعوا<text:s/>من<text:s/>العودة<text:s/>إلى<text:s/>بيوتهم<text:s/>,<text:s/>الذين<text:s/>سيخسرون<text:s/>اليوم<text:s/>بيوتهم</text:span><text:span text:style-name="T16_2"><text:s/>.<text:s/></text:span></text:p>
          </table:table-cell>
          <table:table-cell table:style-name="Cell13">
            <text:p text:style-name="P17"><text:span text:style-name="T17_1">אלהנו<text:s/>ואלהי<text:s/>אבותינו,<text:s/>שענה<text:s/>לאברהם<text:s/>בעת<text:s/>עקדת<text:s/>בנו,<text:s/>שפקד<text:s/>את<text:s/>שרה<text:s/>בפתח<text:s/>אהלה,<text:s/>שמצא<text:s/>את<text:s/>הגר<text:s/>במדבר<text:s/>בדרך<text:s/>אל<text:s/>שור,<text:s/>וששמע<text:s/>את<text:s/>צעקת<text:s/>בנה<text:s/>במדבר<text:s/>בְּאֵר<text:s/>שָֽׁבַע,<text:s/>תזכור<text:s/>נא<text:s/>את<text:s/>אחינו<text:s/>ואחיותינו<text:s/>הפלסטינים,<text:s/>שנהרגו,<text:s/>שנעקרו,<text:s/>שברחו,<text:s/>שנאסר<text:s/>עליהם<text:s/>לחזור<text:s/>לביתם,<text:s/>ושעומדים<text:s/>היום<text:s/>לאבד<text:s/>את<text:s/>בתיהם</text:span><text:span text:style-name="T17_2">.<text:s/></text:span></text:p>
          </table:table-cell>
          <table:table-cell table:style-name="Cell14">
            <text:p text:style-name="P18"><text:span text:style-name="T18_1">Our<text:s/>God,<text:s/>and<text:s/>God<text:s/>of<text:s/>our<text:s/>ancestors,<text:s/>who<text:s/>answered<text:s/>Avraham<text:s/>when<text:s/>his<text:s/>son<text:s/>was<text:s/>bound<text:s/>on<text:s/>the<text:s/>altar,[foot]liturgy,<text:s/>days<text:s/>of<text:s/>awe.[/foot] <text:s/>who<text:s/>remembered<text:s/>Sarah’s<text:s/>prayers<text:s/>in<text:s/>her<text:s/>tent<text:s/>for<text:s/>a<text:s/>child,[foot]Genesis<text:s/>21:1[/foot] <text:s/>and<text:s/>who<text:s/>found<text:s/>Hagar<text:s/>in<text:s/>the<text:s/>wilderness<text:s/>on<text:s/>the<text:s/>road<text:s/>to<text:s/>Shur,[foot]Genesis<text:s/>16:7[/foot] <text:s/>and<text:s/>who<text:s/>heard<text:s/>the<text:s/>cries<text:s/>of<text:s/>her<text:s/>child<text:s/>in<text:s/>the<text:s/>wilderness<text:s/>of<text:s/>Beer<text:s/>Shava,[foot]Genesis<text:s/>21:14-17.<text:s/>Beer<text:s/>Shava<text:s/>is<text:s/>not<text:s/>a<text:s/>typo,<text:s/>but<text:s/>both<text:s/>the<text:s/>masoretic<text:s/>pronunciation<text:s/>here,<text:s/>and<text:s/>also<text:s/>contains<text:s/>elements<text:s/>of<text:s/>the<text:s/>modern<text:s/>Hebrew<text:s/>and<text:s/>Arabic<text:s/>names.[/foot] <text:s/>may<text:s/>He<text:s/>remember<text:s/>our<text:s/>Palestinian<text:s/>brothers<text:s/>and<text:s/>sisters<text:s/>who<text:s/>were<text:s/>killed,<text:s/>who<text:s/>were<text:s/>expelled,<text:s/>who<text:s/>fled,<text:s/>who<text:s/>were<text:s/>not<text:s/>allowed<text:s/>to<text:s/>return<text:s/>home,<text:s/>and<text:s/>those<text:s/>who<text:s/>are<text:s/>still<text:s/>at<text:s/>risk<text:s/>of<text:s/>losing<text:s/>their<text:s/>homes.[foot]Yizkor<text:s/>prayer<text:s/>for<text:s/>Nakba<text:s/>day<text:s/>written<text:s/>by<text:s/>Tel<text:s/>Aviv<text:s/>University<text:s/>students.[/foot] <text:s/></text:span></text:p>
          </table:table-cell>
        </table:table-row>
        <table:table-row table:style-name="Row7">
          <table:table-cell table:style-name="Cell15">
            <text:p text:style-name="P19"><text:span text:style-name="T19_1">إستمع<text:s/>إلى<text:s/>صلواتهم<text:s/>للمّ<text:s/>شملهم<text:s/>في<text:s/>أرض<text:s/>آبائهم<text:s/>.<text:s/>كي<text:s/>يعودوا<text:s/>سعيدين<text:s/>إلى<text:s/>أرضهم<text:s/>.<text:s/>كي<text:s/>نكتب<text:s/>"بسعادة"<text:s/>إلى<text:s/>بيتهم<text:s/>"وبسرور"<text:s/>إلى<text:s/>مدينتهم</text:span><text:span text:style-name="T19_2"><text:s/>.<text:s/></text:span></text:p>
          </table:table-cell>
          <table:table-cell table:style-name="Cell16">
            <text:p text:style-name="P20"><text:span text:style-name="T20_1">שמע<text:s/>תפילותיהם<text:s/>לאיחוד<text:s/>משפחות<text:s/>מופרדות<text:s/>באדמת<text:s/>אבותיהם,<text:s/>והם<text:s/>יכולים<text:s/>לחזור<text:s/>באושר<text:s/>לארצם<text:s/>שנכתב<text:s/>”בשמחה"<text:s/>לביתם<text:s/>“ובששון"<text:s/>לעירם</text:span><text:span text:style-name="T20_2">.<text:s/></text:span></text:p>
          </table:table-cell>
          <table:table-cell table:style-name="Cell17">
            <text:p text:style-name="P21"><text:span text:style-name="T21_1">May<text:s/>their<text:s/>prayers<text:s/>be<text:s/>heard<text:s/>so<text:s/>that<text:s/>families<text:s/>be<text:s/>re-united<text:s/>in<text:s/>the<text:s/>land<text:s/>of<text:s/>their<text:s/>ancestors,<text:s/>and<text:s/>they<text:s/>can<text:s/>return<text:s/>in<text:s/>happiness<text:s/>to<text:s/>their<text:s/>land<text:s/>and<text:s/>in<text:s/>joy<text:s/>to<text:s/>their<text:s/>homes,[foot]Cf.<text:s/>Festival<text:s/>day<text:s/>Ḳiddush,<text:s/>"</text:span><text:span text:style-name="T21_2">בְּשִׂמְחָה<text:s/>וּבְשָׂשׂוֹן<text:s/>הִנְחַלְתָּנוּ</text:span><text:span text:style-name="T21_3">"[/foot] <text:s/>in<text:s/>the<text:s/>cities,<text:s/>in<text:s/>the<text:s/>villages,<text:s/>and<text:s/>outside<text:s/>the<text:s/>villages.<text:s/></text:span></text:p>
          </table:table-cell>
        </table:table-row>
        <table:table-row table:style-name="Row8">
          <table:table-cell table:style-name="Cell18">
            <text:p text:style-name="P22"><text:span text:style-name="T22_1">"<text:s/></text:span><text:span text:style-name="T22_2">لتسكنوا<text:s/>على<text:s/>الارض<text:s/>امنين",<text:s/>واصعدوا<text:s/>بسلام<text:s/>إلى<text:s/>مدينتكم<text:s/>المقدسة<text:s/>,ودعنا<text:s/>نسكن<text:s/>سويّة<text:s/>.<text:s/>اَلتَّابعُ<text:s/>الْعَدْلَ<text:s/>وَالرَّحْمَةَ<text:s/>يَجِدُ<text:s/>حَيَاةً،<text:s/>حَظًّا<text:s/>وَكَرَامَةً</text:span><text:span text:style-name="T22_3">.<text:s/></text:span></text:p>
          </table:table-cell>
          <table:table-cell table:style-name="Cell19">
            <text:p text:style-name="P23"><text:span text:style-name="T23_1">”</text:span><text:span text:style-name="T23_2">וישבתם<text:s/>על<text:s/>הארץ<text:s/>לבטח“<text:s/>ולעלות<text:s/>בשלום<text:s/>לעיר<text:s/>קודשך,<text:s/>ותן<text:s/>שנגור<text:s/>ביחד.<text:s/>”בְּצֶ֣דֶק<text:s/>וּבְמִשְׁפָּ֔ט<text:s/>וּבְחֶ֖סֶד<text:s/>וּֽבְרַחֲמִֽים</text:span><text:span text:style-name="T23_3">.“<text:s/></text:span></text:p>
          </table:table-cell>
          <table:table-cell table:style-name="Cell20">
            <text:p text:style-name="P24"><text:span text:style-name="T24_1">May<text:s/>they<text:s/>dwell<text:s/>securely<text:s/>in<text:s/>the<text:s/>land,[foot]Leviticus<text:s/>25:18[/foot]<text:s/>without<text:s/>fear<text:s/>of<text:s/>being<text:s/>uprooted,<text:s/>and<text:s/>may<text:s/>they<text:s/>be<text:s/>free<text:s/>to<text:s/>go<text:s/>up<text:s/>to<text:s/>Your<text:s/>holy<text:s/>city[foot]A<text:s/>traditional<text:s/>name<text:s/>for<text:s/>Jerusalem<text:s/>that<text:s/>is<text:s/>identical<text:s/>to<text:s/>its<text:s/>Arabic<text:s/>name.[/foot] <text:s/>and<text:s/>may<text:s/>we<text:s/>all<text:s/>dwell<text:s/>together<text:s/>with<text:s/>righteousness<text:s/>and<text:s/>with<text:s/>justice<text:s/>and<text:s/>with<text:s/>kindness<text:s/>and<text:s/>with<text:s/>mercy.[foot]Hosea<text:s/>2:21<text:s/>partial[/foot] <text:s/></text:span></text:p>
          </table:table-cell>
        </table:table-row>
        <table:table-row table:style-name="Row9">
          <table:table-cell table:style-name="Cell21">
            <text:p text:style-name="P25"><text:span text:style-name="T25_1">ضع<text:s/>روح<text:s/>الإخاء<text:s/>والمودّة<text:s/>علينا<text:s/>,<text:s/>كما<text:s/>قيل<text:s/>"<text:s/>و<text:s/>انزع<text:s/>قلب<text:s/>الحجر<text:s/>من<text:s/>لحمكم<text:s/>و<text:s/>اعطيكم<text:s/>قلب<text:s/>لحم"<text:s/>ونقول<text:s/>آمين</text:span><text:span text:style-name="T25_2"><text:s/></text:span></text:p>
          </table:table-cell>
          <table:table-cell table:style-name="Cell22">
            <text:p text:style-name="P26"><text:span text:style-name="T26_1">שים<text:s/>רוח<text:s/>אחוה<text:s/>וחמלה<text:s/>עלינו<text:s/>שנאמר<text:s/>”והסרתי<text:s/>את<text:s/>לב<text:s/>האבן<text:s/>מבשרכם<text:s/>ונתתי<text:s/>לכם<text:s/>לב<text:s/>בשר.“<text:s/>‏<text:s/>ונאמר<text:s/>”אמן“‏</text:span><text:span text:style-name="T26_2"><text:s/></text:span></text:p>
          </table:table-cell>
          <table:table-cell table:style-name="Cell23">
            <text:p text:style-name="P27"><text:span text:style-name="T27_1">Help<text:s/>us<text:s/>all<text:s/>to<text:s/>have<text:s/>compassion<text:s/>for<text:s/>one<text:s/>another,<text:s/>as<text:s/>it<text:s/>is<text:s/>written,<text:s/>“and<text:s/>I<text:s/>will<text:s/>take<text:s/>your<text:s/>heart<text:s/>of<text:s/>stone,<text:s/>and<text:s/>replace<text:s/>it<text:s/>with<text:s/>a<text:s/>heart<text:s/>of<text:s/>flesh.”[foot]Ezekiel<text:s/>26:36[/foot] <text:s/>and<text:s/>we<text:s/>will<text:s/>say,<text:s/></text:span><text:span text:style-name="T27_2">amen</text:span><text:span text:style-name="T27_3">.”<text:s/></text:span></text:p>
          </table:table-cell>
        </table:table-row>
      </table:table>
      <text:p text:style-name="P28"><text:span text:style-name="T28_1"><draw:rect svg:x="0cm" svg:y="0cm" svg:width="16.51cm" svg:height="0.053cm" draw:style-name="FR2" text:anchor-type="as-char" draw:z-index="0"/></text:span></text:p>
      <text:p text:style-name="P29"><text:span text:style-name="T29_1">"A<text:s/>Jewish<text:s/>Prayer<text:s/>for<text:s/>Nakba<text:s/>Day"<text:s/>was<text:s/>written<text:s/>in<text:s/>2014<text:s/>by<text:s/>Sarah<text:s/>M.<text:s/>in<text:s/>Hebrew<text:s/>and<text:s/>in<text:s/>English.<text:s/>At<text:s/>our<text:s/>invitation,<text:s/>in<text:s/>2019<text:s/>Rasheed<text:s/>Agbaria<text:s/>made<text:s/>an<text:s/>Arabic<text:s/>translation<text:s/>of<text:s/>this<text:s/>prayer<text:s/>for<text:s/>which<text:s/>we<text:s/>are<text:s/>grateful.<text:s/>--Aharon<text:s/>Varad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ְּפִלָּה יְהוּדִית לְיוֹם הַנַּכְּבָּה | A Jewish Prayer for Nakba Day (يوم النكبة), by Sarah M.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