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45cm"/>
    </style:style>
    <style:style style:name="Column4" style:family="table-column">
      <style:table-column-properties style:column-width="11.28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color="#0000ee" fo:language="none" fo:language-asian="none" fo:language-complex="none" style:text-underline-style="solid" style:text-underline-color="font-color"/>
    </style:style>
    <style:style style:name="T16_4" style:family="text"/>
    <style:style style:name="T16_5" style:family="text"/>
    <style:style style:name="T16_6" style:family="text">
      <style:text-properties fo:color="#0000ee" fo:language="none" fo:language-asian="none" fo:language-complex="none" style:text-underline-style="solid" style:text-underline-color="font-color"/>
    </style:style>
    <style:style style:name="T16_7" style:family="text"/>
  </office:automatic-styles>
  <office:body>
    <office:text>
      <text:h text:style-name="P1" text:outline-level="1"><text:span text:style-name="T1_1">על<text:s/>הכל<text:s/>יתגדל<text:s/>ויתקדש</text:span><text:span text:style-name="T1_2"><text:s/>|<text:s/>An<text:s/>Alternative<text:s/>Mourner's<text:s/>Ḳaddish,<text:s/>from<text:s/>a<text:s/>prayer<text:s/>offered<text:s/>during<text:s/>the<text:s/>removal<text:s/>of<text:s/>the<text:s/>Torah<text:s/>from<text:s/>the<text:s/>Arōn<text:s/>(Seder<text:s/>Rav<text:s/>Amram<text:s/>Gaon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Oren<text:s/>Steinitz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6-28<text:s/>21:21:2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fore<text:s/>the<text:s/>Aliyot<text:s/>|<text:s/>Mourning<text:s/>|<text:s/>Ḳaddis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63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עַל<text:s/>הַכֹּל<text:s/>יִתְגַּדַּל<text:s/>וְיִתְקַדַּשׁ<text:s/>וְיִשְׁתַּבַּח<text:s/>וְיִתְפָּאַר<text:s/>וְיִתְרוֹמַם<text:s/>וְיִתְנַשֵּׂא,<text:s/>שְׁמוֹ<text:s/>שֶׁל<text:s/>מֶֽלֶךְ<text:s/>מַלְכֵי<text:s/>הַמְּלָכִים,<text:s/>הַקָּדוֹשׁ<text:s/>בָּרוּךְ<text:s/>הוּא,<text:s/>בָּעוֹלָמוֹת<text:s/>שֶׁבָּרָא,<text:s/>הָעוֹלָם<text:s/>הַזֶּה<text:s/>וְהָעוֹלָם<text:s/>הַבָּא,<text:s/>כִּרְצוֹנוֹ<text:s/>וְכִרְצוֹן<text:s/>יְרֵאָיו,<text:s/>וְכִרְצוֹן<text:s/>כָּל<text:s/>בֵּית<text:s/>יִשְׂרָאֵל.<text:s/>צוּר<text:s/>הָעוֹלָמִים,<text:s/>אֲדוֹן<text:s/>כָּל<text:s/>הַבְּרִיּוֹת,<text:s/>אֱלֽוֹהַּ<text:s/>כָּל<text:s/>הַנְּפָשׁוֹת,<text:s/>הַיּוֹשֵׁב<text:s/>בְּמֶרְחֲבֵי<text:s/>מָרוֹם,<text:s/>הַשּׁוֹכֵן<text:s/>בִּשְׁמֵי<text:s/>שְׁמֵי<text:s/>קֶֽדֶם.<text:s/>קְדֻשָּׁתוֹ<text:s/>עַל<text:s/>הַחַיּוֹת,<text:s/>וּקְדֻשָּׁתוֹ<text:s/>עַל<text:s/>כִּסֵּא<text:s/>הַכָּבוֹד.<text:s/>וּבְכֵן<text:s/>יִתְקַדַּשׁ<text:s/>שִמְךָ<text:s/>בָּֽנוּ<text:s/>יְיָ<text:s/>אֱלֹהֵֽינוּ<text:s/>לְעֵינֵי<text:s/>כָּל<text:s/>חָי.<text:s/>וְנֹאמַר<text:s/>לְפָנָיו<text:s/>שִׁיר<text:s/>חָדָשׁ,<text:s/>כַּכָּתוּב:<text:s/>שִֽׁירוּ<text:s/>לֵאלֹהִים<text:s/>זַמְּרוּ<text:s/>שְׁמוֹ,<text:s/>סֹֽלּוּ<text:s/>לָרוֹכֵב<text:s/>בָּעֲרָבוֹת,<text:s/>בְּיָהּ<text:s/>שְׁמוֹ,<text:s/>וְעִלְזוּ<text:s/>לְפָנָיו.<text:s/>וְנִרְאֵֽהוּ<text:s/>עַֽיִן<text:s/>בְּעַֽיִן,<text:s/>בְּשׁוּבוֹ<text:s/>אֶל<text:s/>נָוֵֽהוּ,<text:s/>כַּכָּתוּב:<text:s/>כִּי<text:s/>עַֽיִן<text:s/>בְּעַֽיִן<text:s/>יִרְאוּ,<text:s/>בְּשׁוּב<text:s/>יְיָ<text:s/>צִיּוֹן.<text:s/>וְנֶאֱמַר,<text:s/>וְנִגְלָה<text:s/>כְּבוֹד<text:s/>יְיָ,<text:s/>וְרָאוּ<text:s/>כָל<text:s/>בָּשָׂר<text:s/>יַחְדָּו,<text:s/>כִּי<text:s/>פִּי<text:s/>יְיָ<text:s/>דִּבֵּר</text:span><text:span text:style-name="T13_2">.<text:s/></text:span></text:p>
          </table:table-cell>
          <table:table-cell table:style-name="Cell12">
            <text:p text:style-name="P14"><text:span text:style-name="T14_1">May<text:s/>the<text:s/>name<text:s/>of<text:s/>the<text:s/>Ruler<text:s/>of<text:s/>Rulers,<text:s/>the<text:s/>Holy<text:s/>One<text:s/>of<text:s/>Blessings,<text:s/>be<text:s/>sanctified<text:s/>and<text:s/>magnified,<text:s/>praised<text:s/>and<text:s/>adored,<text:s/>exalted<text:s/>and<text:s/>extoled,<text:s/>over<text:s/>all<text:s/>in<text:s/>the<text:s/>worlds<text:s/>He<text:s/>created,<text:s/>this<text:s/>World<text:s/>and<text:s/>the<text:s/>World<text:s/>to<text:s/>Come,<text:s/>as<text:s/>He<text:s/>willed,<text:s/>and<text:s/>as<text:s/>His<text:s/>creations<text:s/>willed,<text:s/>and<text:s/>as<text:s/>all<text:s/>God<text:s/>Wrestlers<text:s/>willed.<text:s/>Rock<text:s/>of<text:s/>our<text:s/>Worlds,<text:s/>Master<text:s/>of<text:s/>Humanity,<text:s/>God<text:s/>of<text:s/>all<text:s/>souls,<text:s/>who<text:s/>sits<text:s/>in<text:s/>the<text:s/>broad<text:s/>Firmaments,<text:s/>who<text:s/>dwells<text:s/>on<text:s/>the<text:s/>ancient<text:s/>Sky<text:s/>of<text:s/>the<text:s/>Skies.<text:s/>His<text:s/>Holiness<text:s/>spread<text:s/>upon<text:s/>Heavenly<text:s/>Creatures,<text:s/>enthroned<text:s/>on<text:s/>the<text:s/>honorable<text:s/>throne.<text:s/>Therefore,<text:s/>Your<text:s/>name<text:s/>be<text:s/>Sanctified<text:s/>YHVH<text:s/>our<text:s/>God<text:s/>in<text:s/>the<text:s/>eyes<text:s/>of<text:s/>all<text:s/>that<text:s/>lives.<text:s/>We<text:s/>shall<text:s/>sing<text:s/>a<text:s/>new<text:s/>song<text:s/>to<text:s/>God,<text:s/>as<text:s/>it<text:s/>is<text:s/>written:<text:s/>Sing<text:s/>unto<text:s/>God,<text:s/>chant<text:s/>God’s<text:s/>Name,<text:s/>Praise<text:s/>the<text:s/>One<text:s/>who<text:s/>rides<text:s/>on<text:s/>clouds,<text:s/>with<text:s/>God’s<text:s/>Name<text:s/>Yah,<text:s/>and<text:s/>rejoice<text:s/>in<text:s/>God’s<text:s/>presence.[foot]Psalms<text:s/>68:5[/foot] <text:s/>We<text:s/>shall<text:s/>see<text:s/>God<text:s/>with<text:s/>our<text:s/>own<text:s/>eyes,<text:s/>as<text:s/>God<text:s/>returns<text:s/>to<text:s/>His<text:s/>dwelling<text:s/>place,<text:s/>as<text:s/>it<text:s/>is<text:s/>written:<text:s/>for<text:s/>you<text:s/>shall<text:s/>see<text:s/>with<text:s/>your<text:s/>own<text:s/>eyes,<text:s/>as<text:s/>YHVH<text:s/>returns<text:s/>to<text:s/>Zion.[foot]Isaiah<text:s/>42:8[/foot] <text:s/>And<text:s/>it<text:s/>is<text:s/>said,<text:s/>and<text:s/>YHVH’s<text:s/>Glory<text:s/>will<text:s/>be<text:s/>revealed,<text:s/>and<text:s/>all<text:s/>flesh<text:s/>shall<text:s/>see<text:s/>together,<text:s/>that<text:s/>YHVH’s<text:s/>mouth<text:s/>had<text:s/>spoken.[foot]Isaiah<text:s/>40:5[/foot]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Kaddish<text:s/>appears<text:s/>in<text:s/>the<text:s/>Shabbat<text:s/>morning<text:s/>service<text:s/>liturgy<text:s/>after<text:s/>the<text:s/>removal<text:s/>of<text:s/>the<text:s/>Torah<text:s/>immediately<text:s/>preceding<text:s/>the<text:s/>Torah<text:s/>reading<text:s/>in<text:s/>the<text:s/></text:span><text:span text:style-name="T16_2"><text:a xlink:type="simple" xlink:href="https://www.sefaria.org/Siddur_Sefard,_Shabbat_Morning_Services,_Shabbat_Torah_Reading.23/he/Torat_Emet_357?lang=bi&amp;with=all&amp;lang2=en"><text:span text:style-name="T16_3">Nusaḥ<text:s/>ha-ARI<text:s/>z"l</text:span></text:a></text:span><text:span text:style-name="T16_4">.<text:s/>This<text:s/>kaddish<text:s/>was<text:s/></text:span><text:span text:style-name="T16_5"><text:a xlink:type="simple" xlink:href="http://www.jewishrenewalhasidus.org/Reb-Zalman-Resources/no_minyan_kaddish.htm"><text:span text:style-name="T16_6">shared<text:s/>online</text:span></text:a></text:span><text:span text:style-name="T16_7"><text:s/>by<text:s/>Jewish<text:s/>Renewal<text:s/>Chassidus<text:s/>by<text:s/>Gabbai<text:s/>Seth<text:s/>Fishman<text:s/>in<text:s/>the<text:s/>name<text:s/>of<text:s/>Reb<text:s/>Zalman,<text:s/>as<text:s/>a<text:s/>kaddish<text:s/>that<text:s/>can<text:s/>be<text:s/>said<text:s/>by<text:s/>a<text:s/>mourner<text:s/>when<text:s/>there<text:s/>is<text:s/>no<text:s/>minyan<text:s/>present<text:s/>for<text:s/>them<text:s/>to<text:s/>recite<text:s/>the<text:s/>regular<text:s/>Kaddish<text:s/>Yatom<text:s/>("Mourner's<text:s/>Kaddish").<text:s/>Rabbi<text:s/>Oren<text:s/>Steinitz<text:s/>translated<text:s/>the<text:s/>kaddish<text:s/>on<text:s/>the<text:s/>3rd<text:s/>yahrzeit<text:s/>after<text:s/>Reb<text:s/>Zalman's<text:s/>passing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על הכל יתגדל ויתקדש | An Alternative Mourner's Ḳaddish, from a prayer offered during the removal of the Torah from the Arōn (Seder Rav Amram Gaon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