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32cm"/>
    </style:style>
    <style:style style:name="Column4" style:family="table-column">
      <style:table-column-properties style:column-width="11.0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instruc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/>
    <style:style style:name="T31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/>
    <style:style style:name="T32_5" style:family="text">
      <style:text-properties fo:color="#0000ee" fo:language="none" fo:language-asian="none" fo:language-complex="none" style:text-underline-style="solid" style:text-underline-color="font-color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3" style:family="text"/>
    <style:style style:name="T34_4" style:family="text"/>
    <style:style style:name="T34_5" style:family="text">
      <style:text-properties fo:color="#0000ee" fo:language="none" fo:language-asian="none" fo:language-complex="none" style:text-underline-style="solid" style:text-underline-color="font-color"/>
    </style:style>
    <style:style style:name="T34_6" style:family="text"/>
  </office:automatic-styles>
  <office:body>
    <office:text>
      <text:h text:style-name="P1" text:outline-level="1"><text:span text:style-name="T1_1">A<text:s/>Kavvanah<text:s/>for<text:s/>Welcoming<text:s/>the<text:s/>Shabbat<text:s/>with<text:s/>the<text:s/>Spring<text:s/>Equinox,<text:s/>by<text:s/>Rabbi<text:s/>Yaakov<text:s/>Ree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aakov<text:s/>Ree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0<text:s/>14:39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Dry<text:s/>Season<text:s/>(Spring<text:s/>&amp;amp;<text:s/>Summer)<text:s/>|<text:s/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ather<text:s/>around<text:s/>the<text:s/>Shabbat<text:s/>candles.<text:s/>Before<text:s/>lighting<text:s/>the<text:s/>candles,<text:s/>have<text:s/>each<text:s/>person<text:s/>share<text:s/>a<text:s/>favorite<text:s/>memory<text:s/>of<text:s/>this<text:s/>past<text:s/>wint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nce<text:s/>everyone<text:s/>has<text:s/>had<text:s/>a<text:s/>chance<text:s/>to<text:s/>share,<text:s/>have<text:s/>someone<text:s/>read<text:s/>aloud<text:s/>Genesis<text:s/>1:14:</text:span></text:p>
          </table:table-cell>
        </table:table-row>
        <table:table-row table:style-name="Row8">
          <table:table-cell table:style-name="Cell15">
            <text:p text:style-name="P17"><text:span text:style-name="T17_1">וַיֹּ֣אמֶר<text:s/>אֱלֹהִ֗ים<text:s/>יְהִ֤י<text:s/>מְאֹרֹת֙<text:s/>בִּרְקִ֣יעַ<text:s/>הַשָּׁמַ֔יִם<text:s/>לְהַבְדִּ֕יל<text:s/>בֵּ֥ין<text:s/>הַיּ֖וֹם<text:s/>וּבֵ֣ין<text:s/>הַלָּ֑יְלָה<text:s/>וְהָי֤וּ<text:s/>לְאֹתֹת֙<text:s/>וּלְמ֣וֹעֲדִ֔ים<text:s/>וּלְיָמִ֖ים<text:s/>וְשָׁנִֽים׃</text:span><text:span text:style-name="T17_2"><text:s/></text:span></text:p>
          </table:table-cell>
          <table:table-cell table:style-name="Cell16">
            <text:p text:style-name="P18"><text:span text:style-name="T18_1">And<text:s/>The<text:s/>Eternal<text:s/>One<text:s/>said:<text:s/>‘Let<text:s/>there<text:s/>be<text:s/>lights<text:s/>in<text:s/>the<text:s/>expanses<text:s/>of<text:s/>the<text:s/>heavens<text:s/>to<text:s/>divide<text:s/>the<text:s/>day<text:s/>from<text:s/>the<text:s/>night;<text:s/>and<text:s/>let<text:s/>them<text:s/>be<text:s/>for<text:s/>signs,<text:s/>and<text:s/>for<text:s/>seasons,<text:s/>and<text:s/>for<text:s/>days<text:s/>and<text:s/>years.’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ave<text:s/>everyone<text:s/>go<text:s/>around<text:s/>again,<text:s/>this<text:s/>time<text:s/>sharing<text:s/>something<text:s/>they<text:s/>are<text:s/>looking<text:s/>forward<text:s/>to<text:s/>this<text:s/>spring.<text:s/>After,<text:s/>have<text:s/>someone<text:s/>read<text:s/>aloud<text:s/>Hosea<text:s/>6:3:</text:span></text:p>
          </table:table-cell>
        </table:table-row>
        <table:table-row table:style-name="Row10">
          <table:table-cell table:style-name="Cell19">
            <text:p text:style-name="P21"><text:span text:style-name="T21_1">וְנֵדְעָ֣ה<text:s/>נִרְדְּפָ֗ה<text:s/>לָדַ֙עַת֙<text:s/>אֶת־יְהוָ֔ה<text:s/>כְּשַׁ֖חַר<text:s/>נָכ֣וֹן<text:s/>מֽוֹצָא֑וֹ<text:s/>וְיָב֤וֹא<text:s/>כַגֶּ֙שֶׁם֙<text:s/>לָ֔נוּ<text:s/>כְּמַלְק֖וֹשׁ<text:s/>י֥וֹרֶה<text:s/>אָֽרֶץ׃</text:span><text:span text:style-name="T21_2"><text:s/></text:span></text:p>
          </table:table-cell>
          <table:table-cell table:style-name="Cell20">
            <text:p text:style-name="P22"><text:span text:style-name="T22_1">And<text:s/>let<text:s/>us<text:s/>know,<text:s/>eagerly<text:s/>strive<text:s/>to<text:s/>know<text:s/>The<text:s/>Eternal<text:s/>One,<text:s/>G-d<text:s/>will<text:s/>come<text:s/>to<text:s/>us<text:s/>sure<text:s/>as<text:s/>the<text:s/>morning<text:s/>comes;<text:s/>and<text:s/>G-d<text:s/>shall<text:s/>come<text:s/>to<text:s/>us<text:s/>as<text:s/>the<text:s/>showers,<text:s/>as<text:s/>the<text:s/>spring<text:s/>rains<text:s/>that<text:s/>waters<text:s/>the<text:s/>earth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Now<text:s/>light<text:s/>the<text:s/>Shabbat<text:s/>candles.</text:span></text:p>
          </table:table-cell>
        </table:table-row>
        <table:table-row table:style-name="Row12">
          <table:table-cell table:style-name="Cell23">
            <text:p text:style-name="P25"><text:span text:style-name="T25_1">בָּרוּךְ<text:s/>אַתָּה<text:s/>יְיָ<text:s/>אֱלֹהֵֽינוּ<text:s/>מֶֽלֶךְ<text:s/>הָעוֹלָם<text:s/>אֲשֶׁר<text:s/>קִדְּשָֽׁנוּ<text:s/>בְּמִצְוֺתָיו<text:s/>וְצִוָּֽנוּ<text:s/>לְהַדְלִיק<text:s/>נֵר<text:s/>שֶׁל<text:s/>שַׁבָּת</text:span><text:span text:style-name="T25_2">:<text:s/></text:span></text:p>
          </table:table-cell>
          <table:table-cell table:style-name="Cell24">
            <text:p text:style-name="P26"><text:span text:style-name="T26_1">Blessed<text:s/>are<text:s/>You,<text:s/>Eternal<text:s/>One<text:s/>our<text:s/>G-d,<text:s/>Sovereign<text:s/>of<text:s/>the<text:s/>Universe,<text:s/>Who<text:s/>has<text:s/>made<text:s/>us<text:s/>Holy<text:s/>with<text:s/>your<text:s/></text:span><text:span text:style-name="T26_2">mitsvot</text:span><text:span text:style-name="T26_3"><text:s/>and<text:s/>have<text:s/>obligated<text:s/>us<text:s/>to<text:s/>light<text:s/>the<text:s/>Shabbat<text:s/>flam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fter<text:s/>wishing<text:s/>everyone<text:s/>a<text:s/>Shabbat<text:s/>Shalom,<text:s/>conclude<text:s/>with<text:s/>reciting<text:s/>Song<text:s/>of<text:s/>Songs:</text:span></text:p>
          </table:table-cell>
        </table:table-row>
        <table:table-row table:style-name="Row14">
          <table:table-cell table:style-name="Cell27">
            <text:p text:style-name="P29"><text:span text:style-name="T29_1">כִּֽי־הִנֵּ֥ה<text:s/>הסתו<text:s/>[הַסְּתָ֖יו]<text:s/>עָבָ֑ר<text:s/>הַגֶּ֕שֶׁם<text:s/>חָלַ֖ף<text:s/>הָלַ֥ךְ<text:s/>לֽוֹ׃<text:s/>הַנִּצָּנִים֙<text:s/>נִרְא֣וּ<text:s/>בָאָ֔רֶץ<text:s/>עֵ֥ת<text:s/>הַזָּמִ֖יר<text:s/>הִגִּ֑יעַ<text:s/>וְק֥וֹל<text:s/>הַתּ֖וֹר<text:s/>נִשְׁמַ֥ע<text:s/>בְּאַרְצֵֽנוּ׃</text:span><text:span text:style-name="T29_2"><text:s/></text:span></text:p>
          </table:table-cell>
          <table:table-cell table:style-name="Cell28">
            <text:p text:style-name="P30"><text:span text:style-name="T30_1">Behold,<text:s/>the<text:s/>winter<text:s/>has<text:s/>past;<text:s/>the<text:s/>rain<text:s/>is<text:s/>over<text:s/>and<text:s/>gone.<text:s/>Flowers<text:s/>appear<text:s/>across<text:s/>the<text:s/>fields,<text:s/>the<text:s/>time<text:s/>of<text:s/>singing<text:s/>has<text:s/>come,<text:s/>and<text:s/>the<text:s/>voice<text:s/>of<text:s/>the<text:s/>turtledove<text:s/>is<text:s/>heard<text:s/>in<text:s/>our<text:s/>land.<text:s/></text:span></text:p>
          </table:table-cell>
        </table:table-row>
      </table:table>
      <text:p text:style-name="P31"><text:span text:style-name="T31_1">Happy<text:s/>Spring<text:s/>and<text:s/>Shabbat<text:s/>Shalom!<text:s/>Reb<text:s/>Yaakov<text:s/>Reef,<text:s/>Shabbat<text:s/>HaAviv<text:s/>5775<text:s/></text:span><text:span text:style-name="T31_2"><draw:rect svg:x="0cm" svg:y="0cm" svg:width="16.51cm" svg:height="0.053cm" draw:style-name="FR1" text:anchor-type="as-char" draw:z-index="0"/></text:span></text:p>
      <text:p text:style-name="P32"><text:span text:style-name="T32_1">This<text:s/></text:span><text:span text:style-name="T32_2">kavvanah</text:span><text:span text:style-name="T32_3"><text:s/>was<text:s/>posted<text:s/>first<text:s/>at<text:s/>Rabbi<text:s/>Yaakov<text:s/>Reef's<text:s/>personal<text:s/>blog<text:s/></text:span><text:span text:style-name="T32_4"><text:a xlink:type="simple" xlink:href="https://trekonthetrail.files.wordpress.com/2015/03/shabbat_haaviv_5775.pdf"><text:span text:style-name="T32_5">as<text:s/>a<text:s/>PDF</text:span></text:a></text:span><text:span text:style-name="T32_6">,<text:s/>on<text:s/>March<text:s/>20,<text:s/>2015.<text:s/></text:span></text:p>
      <text:h text:style-name="P33" text:outline-level="3"><text:span text:style-name="T33_1">Source</text:span></text:h>
      <text:p text:style-name="P34"><text:span text:style-name="T34_1">[gview<text:s/>file="https://opensiddur.org/wp-content/uploads/2015/03/shabbat_haaviv_5775-Yaakov-Reef-2015.pdf"]<text:s/>[caption<text:s/>id="attachment_10869"<text:s/>align="aligncenter"<text:s/>width="500"]</text:span><text:span text:style-name="T34_2"><text:a xlink:type="simple" xlink:href="https://opensiddur.org/wp-content/uploads/2015/03/tumblr_ncl2v2wnF21rvbta5o4_500.gif"><draw:frame svg:x="0cm" svg:y="0cm" svg:width="13.229cm" svg:height="16.219cm" draw:style-name="FR2" text:anchor-type="as-char" draw:z-index="0"><draw:image xlink:href="Pictures/image1.png" xlink:type="simple" xlink:show="embed" xlink:actuate="onLoad"/><svg:desc>The seasons. Animation by Melinda Kádár</svg:desc></draw:frame></text:a></text:span><text:span text:style-name="T34_3">The<text:s/>seasons.<text:s/>Animation<text:s/>by<text:s/></text:span><text:span text:style-name="T34_4"><text:a xlink:type="simple" xlink:href="http://web.archive.org/web/20170207182259/http://kdrmlnd.tumblr.com/post/98587610085/its-all-a-happenin"><text:span text:style-name="T34_5">Melinda<text:s/>Kádár</text:span></text:a></text:span><text:span text:style-name="T34_6">[/capti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Kavvanah for Welcoming the Shabbat with the Spring Equinox, by Rabbi Yaakov Ree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