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19cm"/>
    </style:style>
    <style:style style:name="Column4" style:family="table-column">
      <style:table-column-properties style:column-width="13.6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A<text:s/>Kavvanah<text:s/>for<text:s/>Waking<text:s/>Up,<text:s/>by<text:s/>Andrew<text:s/>Sha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w<text:s/>Sha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12-14<text:s/>22:11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hese<text:s/>still,<text:s/>quiet<text:s/>moments,<text:s/>I<text:s/>am<text:s/>not<text:s/>asleep<text:s/>and<text:s/>not<text:s/>yet<text:s/>awak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he<text:s/>threshold<text:s/>of<text:s/>day<text:s/>and<text:s/>night,<text:s/>with<text:s/>the<text:s/>mixture<text:s/>of<text:s/>darkness<text:s/>and<text:s/>light,<text:s/>my<text:s/>body<text:s/>is<text:s/>once<text:s/>again<text:s/>coming<text:s/>to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m<text:s/>reborn,<text:s/>each<text:s/>day,<text:s/>from<text:s/>the<text:s/>womb<text:s/>of<text:s/>your<text:s/>compassion.<text:s/>May<text:s/>all<text:s/>of<text:s/>my<text:s/>actions<text:s/>be<text:s/>worthy<text:s/>of<text:s/>the<text:s/>faith<text:s/>You've<text:s/>placed<text:s/>in<text:s/>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ith<text:s/>words<text:s/>of<text:s/>thanks<text:s/>I'll<text:s/>greet<text:s/>the<text:s/>daw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ank<text:s/>you<text:s/>to<text:s/>Andrew<text:s/>Shaw<text:s/>for<text:s/>contributing<text:s/>this<text:s/>work<text:s/>inspired<text:s/>by<text:s/>Modah/Modeh<text:s/>Ani.<text:s/>See<text:s/></text:span><text:span text:style-name="T22_2"><text:a xlink:type="simple" xlink:href="https://opensiddur.org/prayers/solilunar/everyday/daytime/birkhot-hashahar/modah-modeh-ani-translation-by-andrew-shaw/"><text:span text:style-name="T22_3">here</text:span></text:a></text:span><text:span text:style-name="T22_4"><text:s/>for<text:s/>Andrew's English translation<text:s/>of<text:s/>that<text:s/>prayer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Kavvanah for Waking Up, by Andrew Sha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