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994cm"/>
    </style:style>
    <style:style style:name="Column4" style:family="table-column">
      <style:table-column-properties style:column-width="9.4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ar" fo:language-asian="a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ar" fo:language-asian="ar" fo:language-complex="ar" fo:country-complex="SA"/>
    </style:style>
    <style:style style:name="T16_2" style:family="text">
      <style:text-properties fo:language="ar" fo:language-asian="a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ar" fo:language-asian="ar" fo:language-complex="ar" fo:country-complex="SA"/>
    </style:style>
    <style:style style:name="T18_2" style:family="text">
      <style:text-properties fo:language="ar" fo:language-asian="a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ar" fo:language-asian="ar" fo:language-complex="ar" fo:country-complex="SA"/>
    </style:style>
    <style:style style:name="T20_2" style:family="text">
      <style:text-properties fo:language="ar" fo:language-asian="a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ar" fo:language-asian="ar" fo:language-complex="ar" fo:country-complex="SA"/>
    </style:style>
    <style:style style:name="T22_2" style:family="text">
      <style:text-properties fo:language="ar" fo:language-asian="a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ar" fo:language-asian="ar" fo:language-complex="ar" fo:country-complex="SA"/>
    </style:style>
    <style:style style:name="T24_2" style:family="text">
      <style:text-properties fo:language="ar" fo:language-asian="a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ar" fo:language-asian="ar" fo:language-complex="ar" fo:country-complex="SA"/>
    </style:style>
    <style:style style:name="T26_2" style:family="text">
      <style:text-properties fo:language="ar" fo:language-asian="a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ar" fo:language-asian="ar" fo:language-complex="ar" fo:country-complex="SA"/>
    </style:style>
    <style:style style:name="T28_2" style:family="text">
      <style:text-properties fo:language="ar" fo:language-asian="a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ar" fo:language-asian="a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ar" fo:language-asian="ar" fo:language-complex="ar" fo:country-complex="SA"/>
    </style:style>
    <style:style style:name="T33_2" style:family="text">
      <style:text-properties fo:language="ar" fo:language-asian="ar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ar" fo:language-asian="ar" fo:language-complex="ar" fo:country-complex="SA"/>
    </style:style>
    <style:style style:name="T35_2" style:family="text">
      <style:text-properties fo:language="ar" fo:language-asian="a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ar" fo:language-asian="ar" fo:language-complex="ar" fo:country-complex="SA"/>
    </style:style>
    <style:style style:name="T37_2" style:family="text">
      <style:text-properties fo:language="ar" fo:language-asian="a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ar" fo:language-asian="ar" fo:language-complex="ar" fo:country-complex="SA"/>
    </style:style>
    <style:style style:name="T39_2" style:family="text">
      <style:text-properties fo:language="ar" fo:language-asian="a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ar" fo:language-asian="ar" fo:language-complex="ar" fo:country-complex="SA"/>
    </style:style>
    <style:style style:name="T41_2" style:family="text">
      <style:text-properties fo:language="ar" fo:language-asian="ar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ar" fo:language-asian="ar" fo:language-complex="ar" fo:country-complex="SA"/>
    </style:style>
    <style:style style:name="T43_2" style:family="text">
      <style:text-properties fo:language="ar" fo:language-asian="ar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ar" fo:language-asian="ar" fo:language-complex="ar" fo:country-complex="SA"/>
    </style:style>
    <style:style style:name="T45_2" style:family="text">
      <style:text-properties fo:language="ar" fo:language-asian="ar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ar" fo:language-asian="ar" fo:language-complex="ar" fo:country-complex="SA"/>
    </style:style>
    <style:style style:name="T47_2" style:family="text">
      <style:text-properties fo:language="ar" fo:language-asian="ar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ar" fo:language-asian="ar" fo:language-complex="ar" fo:country-complex="SA"/>
    </style:style>
    <style:style style:name="T49_2" style:family="text">
      <style:text-properties fo:language="ar" fo:language-asian="ar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ar" fo:language-asian="ar" fo:language-complex="ar" fo:country-complex="SA"/>
    </style:style>
    <style:style style:name="T51_2" style:family="text">
      <style:text-properties fo:language="ar" fo:language-asian="ar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ar" fo:language-asian="ar" fo:language-complex="ar" fo:country-complex="SA"/>
    </style:style>
    <style:style style:name="T53_2" style:family="text">
      <style:text-properties fo:language="ar" fo:language-asian="ar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ar" fo:language-asian="ar" fo:language-complex="ar" fo:country-complex="SA"/>
    </style:style>
    <style:style style:name="T55_2" style:family="text">
      <style:text-properties fo:language="ar" fo:language-asian="ar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ar" fo:language-asian="ar" fo:language-complex="ar" fo:country-complex="SA"/>
    </style:style>
    <style:style style:name="T57_2" style:family="text">
      <style:text-properties fo:language="ar" fo:language-asian="ar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ar" fo:language-asian="ar" fo:language-complex="ar" fo:country-complex="SA"/>
    </style:style>
    <style:style style:name="T59_2" style:family="text">
      <style:text-properties fo:language="ar" fo:language-asian="ar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ar" fo:language-asian="ar" fo:language-complex="ar" fo:country-complex="SA"/>
    </style:style>
    <style:style style:name="T61_2" style:family="text">
      <style:text-properties fo:language="ar" fo:language-asian="ar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ar" fo:language-asian="ar" fo:language-complex="ar" fo:country-complex="SA"/>
    </style:style>
    <style:style style:name="T63_2" style:family="text">
      <style:text-properties fo:language="ar" fo:language-asian="ar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ar" fo:language-asian="ar" fo:language-complex="ar" fo:country-complex="SA"/>
    </style:style>
    <style:style style:name="T65_2" style:family="text">
      <style:text-properties fo:language="ar" fo:language-asian="ar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ar" fo:language-asian="ar" fo:language-complex="ar" fo:country-complex="SA"/>
    </style:style>
    <style:style style:name="T67_2" style:family="text">
      <style:text-properties fo:language="ar" fo:language-asian="ar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T68_2" style:family="text">
      <style:text-properties fo:font-style="italic" style:font-style-asian="italic" style:font-style-complex="italic"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T68_4" style:family="text">
      <style:text-properties fo:font-style="italic" style:font-style-asian="italic" style:font-style-complex="italic" fo:language="en" fo:language-asian="en" fo:language-complex="none"/>
    </style:style>
    <style:style style:name="T68_5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ar" fo:language-asian="ar" fo:language-complex="ar" fo:country-complex="SA"/>
    </style:style>
    <style:style style:name="T69_2" style:family="text">
      <style:text-properties fo:language="ar" fo:language-asian="ar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ar" fo:language-asian="ar" fo:language-complex="ar" fo:country-complex="SA"/>
    </style:style>
    <style:style style:name="T71_2" style:family="text">
      <style:text-properties fo:language="ar" fo:language-asian="ar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ar" fo:language-asian="ar" fo:language-complex="ar" fo:country-complex="SA"/>
    </style:style>
    <style:style style:name="T73_2" style:family="text">
      <style:text-properties fo:language="ar" fo:language-asian="ar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ar" fo:language-asian="ar" fo:language-complex="ar" fo:country-complex="SA"/>
    </style:style>
    <style:style style:name="T75_2" style:family="text">
      <style:text-properties fo:language="ar" fo:language-asian="ar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ar" fo:language-asian="ar" fo:language-complex="ar" fo:country-complex="SA"/>
    </style:style>
    <style:style style:name="T77_2" style:family="text">
      <style:text-properties fo:language="ar" fo:language-asian="ar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ar" fo:language-asian="ar" fo:language-complex="ar" fo:country-complex="SA"/>
    </style:style>
    <style:style style:name="T79_2" style:family="text">
      <style:text-properties fo:language="ar" fo:language-asian="ar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ar" fo:language-asian="ar" fo:language-complex="ar" fo:country-complex="SA"/>
    </style:style>
    <style:style style:name="T81_2" style:family="text">
      <style:text-properties fo:language="ar" fo:language-asian="ar" fo:language-complex="he" fo:country-complex="IL"/>
    </style:style>
    <style:style style:name="T81_3" style:family="text">
      <style:text-properties fo:language="ar" fo:language-asian="ar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ar" fo:language-asian="ar" fo:language-complex="ar" fo:country-complex="SA"/>
    </style:style>
    <style:style style:name="T83_2" style:family="text">
      <style:text-properties fo:language="ar" fo:language-asian="ar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ar" fo:language-asian="ar" fo:language-complex="ar" fo:country-complex="SA"/>
    </style:style>
    <style:style style:name="T85_2" style:family="text">
      <style:text-properties fo:language="ar" fo:language-asian="ar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ar" fo:language-asian="ar" fo:language-complex="ar" fo:country-complex="SA"/>
    </style:style>
    <style:style style:name="T87_2" style:family="text">
      <style:text-properties fo:language="ar" fo:language-asian="ar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ar" fo:language-asian="ar" fo:language-complex="ar" fo:country-complex="SA"/>
    </style:style>
    <style:style style:name="T89_2" style:family="text">
      <style:text-properties fo:language="ar" fo:language-asian="ar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ar" fo:language-asian="ar" fo:language-complex="ar" fo:country-complex="SA"/>
    </style:style>
    <style:style style:name="T91_2" style:family="text">
      <style:text-properties fo:language="ar" fo:language-asian="ar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ar" fo:language-asian="ar" fo:language-complex="ar" fo:country-complex="SA"/>
    </style:style>
    <style:style style:name="T93_2" style:family="text">
      <style:text-properties fo:language="ar" fo:language-asian="ar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ar" fo:language-asian="ar" fo:language-complex="ar" fo:country-complex="SA"/>
    </style:style>
    <style:style style:name="T95_2" style:family="text">
      <style:text-properties fo:language="ar" fo:language-asian="ar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ar" fo:language-asian="ar" fo:language-complex="ar" fo:country-complex="SA"/>
    </style:style>
    <style:style style:name="T97_2" style:family="text">
      <style:text-properties fo:language="ar" fo:language-asian="ar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ar" fo:language-asian="ar" fo:language-complex="ar" fo:country-complex="SA"/>
    </style:style>
    <style:style style:name="T99_2" style:family="text">
      <style:text-properties fo:language="ar" fo:language-asian="ar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ar" fo:language-asian="ar" fo:language-complex="ar" fo:country-complex="SA"/>
    </style:style>
    <style:style style:name="T101_2" style:family="text">
      <style:text-properties fo:language="ar" fo:language-asian="ar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ar" fo:language-asian="ar" fo:language-complex="ar" fo:country-complex="SA"/>
    </style:style>
    <style:style style:name="T103_2" style:family="text">
      <style:text-properties fo:language="ar" fo:language-asian="ar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ar" fo:language-asian="ar" fo:language-complex="ar" fo:country-complex="SA"/>
    </style:style>
    <style:style style:name="T105_2" style:family="text">
      <style:text-properties fo:language="ar" fo:language-asian="ar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ar" fo:language-asian="ar" fo:language-complex="ar" fo:country-complex="SA"/>
    </style:style>
    <style:style style:name="T107_2" style:family="text">
      <style:text-properties fo:language="ar" fo:language-asian="ar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ar" fo:language-asian="ar" fo:language-complex="ar" fo:country-complex="SA"/>
    </style:style>
    <style:style style:name="T109_2" style:family="text">
      <style:text-properties fo:language="ar" fo:language-asian="ar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ar" fo:language-asian="ar" fo:language-complex="ar" fo:country-complex="SA"/>
    </style:style>
    <style:style style:name="T111_2" style:family="text">
      <style:text-properties fo:language="ar" fo:language-asian="ar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ar" fo:language-asian="ar" fo:language-complex="ar" fo:country-complex="SA"/>
    </style:style>
    <style:style style:name="T113_2" style:family="text">
      <style:text-properties fo:language="ar" fo:language-asian="ar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ar" fo:language-asian="ar" fo:language-complex="ar" fo:country-complex="SA"/>
    </style:style>
    <style:style style:name="T115_2" style:family="text">
      <style:text-properties fo:language="ar" fo:language-asian="ar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ar" fo:language-asian="ar" fo:language-complex="ar" fo:country-complex="SA"/>
    </style:style>
    <style:style style:name="T117_2" style:family="text">
      <style:text-properties fo:language="ar" fo:language-asian="ar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ar" fo:language-asian="ar" fo:language-complex="ar" fo:country-complex="SA"/>
    </style:style>
    <style:style style:name="T119_2" style:family="text">
      <style:text-properties fo:language="ar" fo:language-asian="ar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ar" fo:language-asian="ar" fo:language-complex="ar" fo:country-complex="SA"/>
    </style:style>
    <style:style style:name="T121_2" style:family="text">
      <style:text-properties fo:language="ar" fo:language-asian="ar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ar" fo:language-asian="ar" fo:language-complex="ar" fo:country-complex="SA"/>
    </style:style>
    <style:style style:name="T123_2" style:family="text">
      <style:text-properties fo:language="ar" fo:language-asian="ar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ar" fo:language-asian="ar" fo:language-complex="ar" fo:country-complex="SA"/>
    </style:style>
    <style:style style:name="T125_2" style:family="text">
      <style:text-properties fo:language="ar" fo:language-asian="ar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ar" fo:language-asian="ar" fo:language-complex="ar" fo:country-complex="SA"/>
    </style:style>
    <style:style style:name="T127_2" style:family="text">
      <style:text-properties fo:language="ar" fo:language-asian="ar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ar" fo:language-asian="ar" fo:language-complex="ar" fo:country-complex="SA"/>
    </style:style>
    <style:style style:name="T129_2" style:family="text">
      <style:text-properties fo:language="ar" fo:language-asian="ar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ar" fo:language-asian="ar" fo:language-complex="ar" fo:country-complex="SA"/>
    </style:style>
    <style:style style:name="T131_2" style:family="text">
      <style:text-properties fo:language="ar" fo:language-asian="ar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ar" fo:language-asian="ar" fo:language-complex="ar" fo:country-complex="SA"/>
    </style:style>
    <style:style style:name="T133_2" style:family="text">
      <style:text-properties fo:language="ar" fo:language-asian="ar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ar" fo:language-asian="ar" fo:language-complex="ar" fo:country-complex="SA"/>
    </style:style>
    <style:style style:name="T135_2" style:family="text">
      <style:text-properties fo:language="ar" fo:language-asian="ar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ar" fo:language-asian="ar" fo:language-complex="ar" fo:country-complex="SA"/>
    </style:style>
    <style:style style:name="T137_2" style:family="text">
      <style:text-properties fo:language="ar" fo:language-asian="ar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ar" fo:language-asian="ar" fo:language-complex="ar" fo:country-complex="SA"/>
    </style:style>
    <style:style style:name="T139_2" style:family="text">
      <style:text-properties fo:language="ar" fo:language-asian="ar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ar" fo:language-asian="ar" fo:language-complex="ar" fo:country-complex="SA"/>
    </style:style>
    <style:style style:name="T141_2" style:family="text">
      <style:text-properties fo:language="ar" fo:language-asian="ar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ar" fo:language-asian="ar" fo:language-complex="ar" fo:country-complex="SA"/>
    </style:style>
    <style:style style:name="T143_2" style:family="text">
      <style:text-properties fo:language="ar" fo:language-asian="ar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ar" fo:language-asian="ar" fo:language-complex="ar" fo:country-complex="SA"/>
    </style:style>
    <style:style style:name="T145_2" style:family="text">
      <style:text-properties fo:language="ar" fo:language-asian="ar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ar" fo:language-asian="ar" fo:language-complex="ar" fo:country-complex="SA"/>
    </style:style>
    <style:style style:name="T147_2" style:family="text">
      <style:text-properties fo:language="ar" fo:language-asian="ar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ar" fo:language-asian="ar" fo:language-complex="ar" fo:country-complex="SA"/>
    </style:style>
    <style:style style:name="T149_2" style:family="text">
      <style:text-properties fo:language="ar" fo:language-asian="ar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ar" fo:language-asian="ar" fo:language-complex="ar" fo:country-complex="SA"/>
    </style:style>
    <style:style style:name="T151_2" style:family="text">
      <style:text-properties fo:language="ar" fo:language-asian="ar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ar" fo:language-asian="ar" fo:language-complex="ar" fo:country-complex="SA"/>
    </style:style>
    <style:style style:name="T153_2" style:family="text">
      <style:text-properties fo:language="ar" fo:language-asian="ar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ar" fo:language-asian="ar" fo:language-complex="ar" fo:country-complex="SA"/>
    </style:style>
    <style:style style:name="T155_2" style:family="text">
      <style:text-properties fo:language="ar" fo:language-asian="ar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language="ar" fo:language-asian="ar" fo:language-complex="ar" fo:country-complex="SA"/>
    </style:style>
    <style:style style:name="T157_2" style:family="text">
      <style:text-properties fo:language="ar" fo:language-asian="ar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fo:language="ar" fo:language-asian="ar" fo:language-complex="ar" fo:country-complex="SA"/>
    </style:style>
    <style:style style:name="T159_2" style:family="text">
      <style:text-properties fo:language="ar" fo:language-asian="ar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fo:language="ar" fo:language-asian="ar" fo:language-complex="ar" fo:country-complex="SA"/>
    </style:style>
    <style:style style:name="T161_2" style:family="text">
      <style:text-properties fo:language="ar" fo:language-asian="ar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fo:language="ar" fo:language-asian="ar" fo:language-complex="ar" fo:country-complex="SA"/>
    </style:style>
    <style:style style:name="T163_2" style:family="text">
      <style:text-properties fo:language="ar" fo:language-asian="ar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fo:language="ar" fo:language-asian="ar" fo:language-complex="ar" fo:country-complex="SA"/>
    </style:style>
    <style:style style:name="T165_2" style:family="text">
      <style:text-properties fo:language="ar" fo:language-asian="ar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fo:language="ar" fo:language-asian="ar" fo:language-complex="ar" fo:country-complex="SA"/>
    </style:style>
    <style:style style:name="T167_2" style:family="text">
      <style:text-properties fo:language="ar" fo:language-asian="ar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fo:language="ar" fo:language-asian="ar" fo:language-complex="ar" fo:country-complex="SA"/>
    </style:style>
    <style:style style:name="T169_2" style:family="text">
      <style:text-properties fo:language="ar" fo:language-asian="ar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language="ar" fo:language-asian="ar" fo:language-complex="ar" fo:country-complex="SA"/>
    </style:style>
    <style:style style:name="T171_2" style:family="text">
      <style:text-properties fo:language="ar" fo:language-asian="ar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fo:language="ar" fo:language-asian="ar" fo:language-complex="ar" fo:country-complex="SA"/>
    </style:style>
    <style:style style:name="T173_2" style:family="text">
      <style:text-properties fo:language="ar" fo:language-asian="ar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>
      <style:text-properties fo:language="ar" fo:language-asian="ar" fo:language-complex="ar" fo:country-complex="SA"/>
    </style:style>
    <style:style style:name="T175_2" style:family="text">
      <style:text-properties fo:language="ar" fo:language-asian="ar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fo:language="ar" fo:language-asian="ar" fo:language-complex="ar" fo:country-complex="SA"/>
    </style:style>
    <style:style style:name="T177_2" style:family="text">
      <style:text-properties fo:language="ar" fo:language-asian="ar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fo:language="ar" fo:language-asian="ar" fo:language-complex="ar" fo:country-complex="SA"/>
    </style:style>
    <style:style style:name="T179_2" style:family="text">
      <style:text-properties fo:language="ar" fo:language-asian="ar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n" fo:language-asian="en" fo:language-complex="none"/>
    </style:style>
    <style:style style:name="T180_2" style:family="text">
      <style:text-properties fo:font-style="italic" style:font-style-asian="italic" style:font-style-complex="italic"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fo:language="ar" fo:language-asian="ar" fo:language-complex="ar" fo:country-complex="SA"/>
    </style:style>
    <style:style style:name="T181_2" style:family="text">
      <style:text-properties fo:language="ar" fo:language-asian="ar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fo:language="ar" fo:language-asian="ar" fo:language-complex="ar" fo:country-complex="SA"/>
    </style:style>
    <style:style style:name="T183_2" style:family="text">
      <style:text-properties fo:language="ar" fo:language-asian="ar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fo:language="ar" fo:language-asian="ar" fo:language-complex="ar" fo:country-complex="SA"/>
    </style:style>
    <style:style style:name="T185_2" style:family="text">
      <style:text-properties fo:language="ar" fo:language-asian="ar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/>
    <style:style style:name="T187_1" style:family="text">
      <style:text-properties fo:language="ar" fo:language-asian="ar" fo:language-complex="ar" fo:country-complex="SA"/>
    </style:style>
    <style:style style:name="T187_2" style:family="text">
      <style:text-properties fo:language="ar" fo:language-asian="ar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/>
    <style:style style:name="T189_1" style:family="text">
      <style:text-properties fo:language="ar" fo:language-asian="ar" fo:language-complex="ar" fo:country-complex="SA"/>
    </style:style>
    <style:style style:name="T189_2" style:family="text">
      <style:text-properties fo:language="ar" fo:language-asian="ar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fo:language="en" fo:language-asian="en" fo:language-complex="none"/>
    </style:style>
    <style:style style:name="P191" style:family="paragraph" style:parent-style-name="Normal"/>
    <style:style style:name="T19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2" style:family="paragraph" style:parent-style-name="Normal"/>
    <style:style style:name="T192_1" style:family="text"/>
    <style:style style:name="T192_2" style:family="text"/>
    <style:style style:name="T192_3" style:family="text">
      <style:text-properties fo:color="#0000ee" fo:language="none" fo:language-asian="none" fo:language-complex="none" style:text-underline-style="solid" style:text-underline-color="font-color"/>
    </style:style>
    <style:style style:name="T192_4" style:family="text"/>
    <style:style style:name="T192_5" style:family="text"/>
    <style:style style:name="T192_6" style:family="text">
      <style:text-properties fo:color="#0000ee" fo:language="none" fo:language-asian="none" fo:language-complex="none" style:text-underline-style="solid" style:text-underline-color="font-color"/>
    </style:style>
    <style:style style:name="T192_7" style:family="text"/>
  </office:automatic-styles>
  <office:body>
    <office:text>
      <text:h text:style-name="P1" text:outline-level="1"><text:span text:style-name="T1_1">A<text:s/>Love<text:s/>Song<text:s/>to<text:s/>Arabs<text:s/>from<text:s/>a<text:s/>Jew,<text:s/>by<text:s/>Pesach<text:s/>Dahvid<text:s/>Stadlin<text:s/>(201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Pesach<text:s/>Dahvid<text:s/>Stadl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23<text:s/>03:18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28</text:span></text:p>
          </table:table-cell>
        </table:table-row>
      </table:table>
      <text:p text:style-name="P10"><text:span text:style-name="T10_1">[youtube<text:s/>http://www.youtube.com/watch?v=E9n2qd0jFcQ]<text:s/></text:span><text:span text:style-name="T10_2"><text:a xlink:type="simple" xlink:href="http://www.youtube.com/watch?v=E9n2qd0jFcQ"><text:span text:style-name="T10_3">Love<text:s/>Song<text:s/>to<text:s/>Arabs<text:s/>from<text:s/>a<text:s/>Jew</text:span></text:a></text:span><text:span text:style-name="T10_4"><text:s/>by<text:s/>Pesach<text:s/>Stadlin.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h text:style-name="P14" text:outline-level="3"><text:span text:style-name="T14_1">First<text:s/>part</text:span></text:h>
            <text:p text:style-name="P15"><text:span text:style-name="T15_1">(translated<text:s/>by<text:s/>Nader<text:s/>Abdallah)<text:s/></text:span></text:p>
          </table:table-cell>
        </table:table-row>
        <table:table-row table:style-name="Row7">
          <table:table-cell table:style-name="Cell13">
            <text:p text:style-name="P16"><text:span text:style-name="T16_1">السلام<text:s/>عليكم</text:span><text:span text:style-name="T16_2"><text:s/></text:span></text:p>
          </table:table-cell>
          <table:table-cell table:style-name="Cell14">
            <text:p text:style-name="P17"><text:span text:style-name="T17_1">Shalom<text:s/>Salaam</text:span></text:p>
          </table:table-cell>
        </table:table-row>
        <table:table-row table:style-name="Row8">
          <table:table-cell table:style-name="Cell15">
            <text:p text:style-name="P18"><text:span text:style-name="T18_1">اننى<text:s/>يهودي<text:s/>أعيش<text:s/>في<text:s/>أسرائيل</text:span><text:span text:style-name="T18_2"><text:s/></text:span></text:p>
          </table:table-cell>
          <table:table-cell table:style-name="Cell16">
            <text:p text:style-name="P19"><text:span text:style-name="T19_1">I'm<text:s/>a<text:s/>Jew<text:s/>living<text:s/>in<text:s/>Israel<text:s/></text:span></text:p>
          </table:table-cell>
        </table:table-row>
        <table:table-row table:style-name="Row9">
          <table:table-cell table:style-name="Cell17">
            <text:p text:style-name="P20"><text:span text:style-name="T20_1">هذه<text:s/>الاغنية<text:s/>أهديها<text:s/>لجيراني<text:s/>العرب</text:span><text:span text:style-name="T20_2"><text:s/></text:span></text:p>
          </table:table-cell>
          <table:table-cell table:style-name="Cell18">
            <text:p text:style-name="P21"><text:span text:style-name="T21_1">This<text:s/>is<text:s/>a<text:s/>love<text:s/>song<text:s/>to<text:s/>my<text:s/>Arab<text:s/>neighbors<text:s/></text:span></text:p>
          </table:table-cell>
        </table:table-row>
        <table:table-row table:style-name="Row10">
          <table:table-cell table:style-name="Cell19">
            <text:p text:style-name="P22"><text:span text:style-name="T22_1">انها<text:s/>أغنية<text:s/>حب<text:s/>لكل<text:s/>جيراني<text:s/>العرب<text:s/>الذين<text:s/>يحبون<text:s/>الحياة<text:s/>و<text:s/>التعايش<text:s/>معا<text:s/>في<text:s/>سلم<text:s/>و<text:s/>سلام<text:s/>,<text:s/>و<text:s/>الاوقات<text:s/>السعيدة<text:s/>,<text:s/>و<text:s/>الاكل<text:s/>الطعم<text:s/>,<text:s/>و<text:s/>الصداقات<text:s/>الجميلة<text:s/>,<text:s/>و<text:s/>العلاقات<text:s/>الجيدة<text:s/>,<text:s/>و<text:s/>الأمن<text:s/>و<text:s/>الأمان</text:span><text:span text:style-name="T22_2"><text:s/></text:span></text:p>
          </table:table-cell>
          <table:table-cell table:style-name="Cell20">
            <text:p text:style-name="P23"><text:span text:style-name="T23_1">Specifically<text:s/>a<text:s/>love<text:s/>song<text:s/>to<text:s/>the<text:s/>aspect<text:s/>of<text:s/>my<text:s/>Arab<text:s/>neighbors<text:s/>that<text:s/>loves<text:s/>love<text:s/>to<text:s/>the<text:s/>aspect<text:s/>of<text:s/>my<text:s/>Arab<text:s/>neighbors<text:s/>that<text:s/>loves<text:s/>peaceful<text:s/>co-existence,<text:s/>and<text:s/>yearns<text:s/>deeply<text:s/>for<text:s/>good<text:s/>times,<text:s/>good<text:s/>food,<text:s/>good<text:s/>friends,<text:s/>happy<text:s/>relationships,<text:s/>and<text:s/>safety.<text:s/></text:span></text:p>
          </table:table-cell>
        </table:table-row>
        <table:table-row table:style-name="Row11">
          <table:table-cell table:style-name="Cell21">
            <text:p text:style-name="P24"><text:span text:style-name="T24_1">نتعلم<text:s/>في<text:s/>التوراة<text:s/>أن<text:s/>اللهّ<text:s/>الخالق<text:s/>خلق<text:s/>الناس<text:s/>أجمعين</text:span><text:span text:style-name="T24_2"><text:s/></text:span></text:p>
          </table:table-cell>
          <table:table-cell table:style-name="Cell22">
            <text:p text:style-name="P25"><text:span text:style-name="T25_1">We<text:s/>learn<text:s/>in<text:s/>the<text:s/>Torah<text:s/>that<text:s/>ALL<text:s/>Humans<text:s/>are<text:s/>created<text:s/>in<text:s/>the<text:s/>image<text:s/>of<text:s/>Allah/creator...<text:s/></text:span></text:p>
          </table:table-cell>
        </table:table-row>
        <table:table-row table:style-name="Row12">
          <table:table-cell table:style-name="Cell23">
            <text:p text:style-name="P26"><text:span text:style-name="T26_1">و<text:s/>هذا<text:s/>يتضمننا<text:s/>كلنا</text:span><text:span text:style-name="T26_2"><text:s/></text:span></text:p>
          </table:table-cell>
          <table:table-cell table:style-name="Cell24">
            <text:p text:style-name="P27"><text:span text:style-name="T27_1">So<text:s/>that<text:s/>includes<text:s/>all<text:s/>of<text:s/>us<text:s/></text:span></text:p>
          </table:table-cell>
        </table:table-row>
        <table:table-row table:style-name="Row13">
          <table:table-cell table:style-name="Cell25">
            <text:p text:style-name="P28"><text:span text:style-name="T28_1">هذه<text:s/>أغنية<text:s/>حب<text:s/>لكم</text:span><text:span text:style-name="T28_2">...<text:s/></text:span></text:p>
          </table:table-cell>
          <table:table-cell table:style-name="Cell26">
            <text:p text:style-name="P29"><text:span text:style-name="T29_1">This<text:s/>is<text:s/>a<text:s/>love<text:s/>song<text:s/>for<text:s/>you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h text:style-name="P31" text:outline-level="3"><text:span text:style-name="T31_1">Second<text:s/>part</text:span></text:h>
            <text:p text:style-name="P32"><text:span text:style-name="T32_1">(translated<text:s/>by<text:s/>Achmed.<text:s/>I<text:s/>cannot<text:s/>find<text:s/>his<text:s/>last<text:s/>name!<text:s/>--Pesach)<text:s/></text:span></text:p>
          </table:table-cell>
        </table:table-row>
        <table:table-row table:style-name="Row15">
          <table:table-cell table:style-name="Cell29">
            <text:p text:style-name="P33"><text:span text:style-name="T33_1">أنا<text:s/>يهودي<text:s/>أسكن<text:s/>في<text:s/>اسرائيل</text:span><text:span text:style-name="T33_2"><text:s/></text:span></text:p>
          </table:table-cell>
          <table:table-cell table:style-name="Cell30">
            <text:p text:style-name="P34"><text:span text:style-name="T34_1">I<text:s/>am<text:s/>a<text:s/>Jew<text:s/>Living<text:s/>in<text:s/>Israel<text:s/></text:span></text:p>
          </table:table-cell>
        </table:table-row>
        <table:table-row table:style-name="Row16">
          <table:table-cell table:style-name="Cell31">
            <text:p text:style-name="P35"><text:span text:style-name="T35_1">الكثير<text:s/>من<text:s/>الأشياء<text:s/>تحدث<text:s/>في<text:s/>هذه<text:s/>البقعة<text:s/>الجغرافية<text:s/>من<text:s/>العالم</text:span><text:span text:style-name="T35_2"><text:s/></text:span></text:p>
          </table:table-cell>
          <table:table-cell table:style-name="Cell32">
            <text:p text:style-name="P36"><text:span text:style-name="T36_1">Things<text:s/>have<text:s/>been<text:s/>getting<text:s/>hot<text:s/>in<text:s/>this<text:s/>corner<text:s/>of<text:s/>the<text:s/>world<text:s/></text:span></text:p>
          </table:table-cell>
        </table:table-row>
        <table:table-row table:style-name="Row17">
          <table:table-cell table:style-name="Cell33">
            <text:p text:style-name="P37"><text:span text:style-name="T37_1">أنا<text:s/>كتبت<text:s/>هذه<text:s/>الأغنية<text:s/>المحبوبة<text:s/>من<text:s/>أجل<text:s/>جيراني<text:s/>المقدسين<text:s/>العرب</text:span><text:span text:style-name="T37_2"><text:s/></text:span></text:p>
          </table:table-cell>
          <table:table-cell table:style-name="Cell34">
            <text:p text:style-name="P38"><text:span text:style-name="T38_1">I<text:s/>wrote<text:s/>this<text:s/>Love<text:s/>song<text:s/>down<text:s/>for<text:s/>my<text:s/>holy<text:s/>Arab<text:s/>neighbors<text:s/></text:span></text:p>
          </table:table-cell>
        </table:table-row>
        <table:table-row table:style-name="Row18">
          <table:table-cell table:style-name="Cell35">
            <text:p text:style-name="P39"><text:span text:style-name="T39_1">الذين<text:s/>يمتلكون<text:s/>رؤية<text:s/>السلام<text:s/>من<text:s/>أجل<text:s/>التعايش</text:span><text:span text:style-name="T39_2"><text:s/></text:span></text:p>
          </table:table-cell>
          <table:table-cell table:style-name="Cell36">
            <text:p text:style-name="P40"><text:span text:style-name="T40_1">who<text:s/>have<text:s/>a<text:s/>vision<text:s/>of<text:s/>peaceful<text:s/>of<text:s/>co-existence,<text:s/></text:span></text:p>
          </table:table-cell>
        </table:table-row>
        <table:table-row table:style-name="Row19">
          <table:table-cell table:style-name="Cell37">
            <text:p text:style-name="P41"><text:span text:style-name="T41_1">الى<text:s/>الذي<text:s/>يقف<text:s/>ويتحرك<text:s/>من<text:s/>أجل<text:s/>ملئ<text:s/>السلام</text:span><text:span text:style-name="T41_2"><text:s/></text:span></text:p>
          </table:table-cell>
          <table:table-cell table:style-name="Cell38">
            <text:p text:style-name="P42"><text:span text:style-name="T42_1">who<text:s/>are<text:s/>standing<text:s/>up<text:s/>in<text:s/>a<text:s/>peace<text:s/>filled<text:s/>way<text:s/></text:span></text:p>
          </table:table-cell>
        </table:table-row>
        <table:table-row table:style-name="Row20">
          <table:table-cell table:style-name="Cell39">
            <text:p text:style-name="P43"><text:span text:style-name="T43_1">للحرية<text:s/>ومساواة<text:s/>التعليم<text:s/>الناصف<text:s/>والعادل</text:span><text:span text:style-name="T43_2"><text:s/></text:span></text:p>
          </table:table-cell>
          <table:table-cell table:style-name="Cell40">
            <text:p text:style-name="P44"><text:span text:style-name="T44_1">for<text:s/>Freedom<text:s/>and<text:s/>Justice,<text:s/>equality,<text:s/>education,<text:s/></text:span></text:p>
          </table:table-cell>
        </table:table-row>
        <table:table-row table:style-name="Row21">
          <table:table-cell table:style-name="Cell41">
            <text:p text:style-name="P45"><text:span text:style-name="T45_1">والتغذية<text:s/>الأمنة</text:span><text:span text:style-name="T45_2"><text:s/></text:span></text:p>
          </table:table-cell>
          <table:table-cell table:style-name="Cell42">
            <text:p text:style-name="P46"><text:span text:style-name="T46_1">safety,<text:s/>nutrition,<text:s/></text:span></text:p>
          </table:table-cell>
        </table:table-row>
        <table:table-row table:style-name="Row22">
          <table:table-cell table:style-name="Cell43">
            <text:p text:style-name="P47"><text:span text:style-name="T47_1">والتعبير<text:s/>الجديد<text:s/>الرائع</text:span><text:span text:style-name="T47_2"><text:s/></text:span></text:p>
          </table:table-cell>
          <table:table-cell table:style-name="Cell44">
            <text:p text:style-name="P48"><text:span text:style-name="T48_1">radical<text:s/>expression<text:s/></text:span></text:p>
          </table:table-cell>
        </table:table-row>
        <table:table-row table:style-name="Row23">
          <table:table-cell table:style-name="Cell45">
            <text:p text:style-name="P49"><text:span text:style-name="T49_1">حقوق<text:s/>النساء</text:span><text:span text:style-name="T49_2"><text:s/></text:span></text:p>
          </table:table-cell>
          <table:table-cell table:style-name="Cell46">
            <text:p text:style-name="P50"><text:span text:style-name="T50_1">Women's<text:s/>rights<text:s/></text:span></text:p>
          </table:table-cell>
        </table:table-row>
        <table:table-row table:style-name="Row24">
          <table:table-cell table:style-name="Cell47">
            <text:p text:style-name="P51"><text:span text:style-name="T51_1">والحق<text:s/>لقلبك<text:s/>وعقلك<text:s/>وروحك<text:s/>للمشاركة<text:s/>في</text:span><text:span text:style-name="T51_2"><text:s/></text:span></text:p>
          </table:table-cell>
          <table:table-cell table:style-name="Cell48">
            <text:p text:style-name="P52"><text:span text:style-name="T52_1">and<text:s/>the<text:s/>right<text:s/>to<text:s/>share<text:s/>your<text:s/>heart<text:s/>and<text:s/>mind<text:s/>and<text:s/>soul<text:s/></text:span></text:p>
          </table:table-cell>
        </table:table-row>
        <table:table-row table:style-name="Row25">
          <table:table-cell table:style-name="Cell49">
            <text:p text:style-name="P53"><text:span text:style-name="T53_1">هذه<text:s/>الأغنية</text:span><text:span text:style-name="T53_2"><text:s/></text:span></text:p>
          </table:table-cell>
          <table:table-cell table:style-name="Cell50">
            <text:p text:style-name="P54"><text:span text:style-name="T54_1">in<text:s/>a<text:s/>song<text:s/>like<text:s/>this<text:s/></text:span></text:p>
          </table:table-cell>
        </table:table-row>
        <table:table-row table:style-name="Row26">
          <table:table-cell table:style-name="Cell51">
            <text:p text:style-name="P55"><text:span text:style-name="T55_1">يعني</text:span><text:span text:style-name="T55_2"><text:s/></text:span></text:p>
          </table:table-cell>
          <table:table-cell table:style-name="Cell52">
            <text:p text:style-name="P56"><text:span text:style-name="T56_1">Dig<text:s/>(Yaanni)<text:s/></text:span></text:p>
          </table:table-cell>
        </table:table-row>
        <table:table-row table:style-name="Row27">
          <table:table-cell table:style-name="Cell53">
            <text:p text:style-name="P57"><text:span text:style-name="T57_1">نحن<text:s/>سمعنا<text:s/>عن<text:s/>ثوراتك</text:span><text:span text:style-name="T57_2"><text:s/></text:span></text:p>
          </table:table-cell>
          <table:table-cell table:style-name="Cell54">
            <text:p text:style-name="P58"><text:span text:style-name="T58_1">We’ve<text:s/>heard<text:s/>of<text:s/>your<text:s/>revolutions<text:s/></text:span></text:p>
          </table:table-cell>
        </table:table-row>
        <table:table-row table:style-name="Row28">
          <table:table-cell table:style-name="Cell55">
            <text:p text:style-name="P59"><text:span text:style-name="T59_1">ونحن<text:s/>نصلي</text:span><text:span text:style-name="T59_2"><text:s/></text:span></text:p>
          </table:table-cell>
          <table:table-cell table:style-name="Cell56">
            <text:p text:style-name="P60"><text:span text:style-name="T60_1">and<text:s/>we<text:s/>pray,<text:s/></text:span></text:p>
          </table:table-cell>
        </table:table-row>
        <table:table-row table:style-name="Row29">
          <table:table-cell table:style-name="Cell57">
            <text:p text:style-name="P61"><text:span text:style-name="T61_1">لهذا<text:s/>الجزء<text:s/>من<text:s/>التغيير</text:span><text:span text:style-name="T61_2"><text:s/></text:span></text:p>
          </table:table-cell>
          <table:table-cell table:style-name="Cell58">
            <text:p text:style-name="P62"><text:span text:style-name="T62_1">that<text:s/>part<text:s/>of<text:s/>this<text:s/>evolution<text:s/></text:span></text:p>
          </table:table-cell>
        </table:table-row>
        <table:table-row table:style-name="Row30">
          <table:table-cell table:style-name="Cell59">
            <text:p text:style-name="P63"><text:span text:style-name="T63_1">الذي<text:s/>سيكون<text:s/>شفاء<text:s/>كامل</text:span><text:span text:style-name="T63_2"><text:s/></text:span></text:p>
          </table:table-cell>
          <table:table-cell table:style-name="Cell60">
            <text:p text:style-name="P64"><text:span text:style-name="T64_1">will<text:s/>be<text:s/>a<text:s/>complete<text:s/>healing,<text:s/></text:span></text:p>
          </table:table-cell>
        </table:table-row>
        <table:table-row table:style-name="Row31">
          <table:table-cell table:style-name="Cell61">
            <text:p text:style-name="P65"><text:span text:style-name="T65_1">من<text:s/>جميع<text:s/>الشعوب<text:s/>الناس<text:s/>بين</text:span><text:span text:style-name="T65_2"><text:s/></text:span></text:p>
          </table:table-cell>
          <table:table-cell table:style-name="Cell62">
            <text:p text:style-name="P66"><text:span text:style-name="T66_1">between<text:s/>our<text:s/>peoples<text:s/>of<text:s/>our<text:s/>nations<text:s/></text:span></text:p>
          </table:table-cell>
        </table:table-row>
        <table:table-row table:style-name="Row32">
          <table:table-cell table:style-name="Cell63">
            <text:p text:style-name="P67"><text:span text:style-name="T67_1">أنا<text:s/>أؤمن<text:s/>بأن<text:s/>الله</text:span><text:span text:style-name="T67_2"><text:s/></text:span></text:p>
          </table:table-cell>
          <table:table-cell table:style-name="Cell64">
            <text:p text:style-name="P68"><text:span text:style-name="T68_1">I<text:s/>bet<text:s/>God...<text:s/></text:span><text:span text:style-name="T68_2">Hashem</text:span><text:span text:style-name="T68_3">....<text:s/></text:span><text:span text:style-name="T68_4">Allah</text:span><text:span text:style-name="T68_5">...<text:s/></text:span></text:p>
          </table:table-cell>
        </table:table-row>
        <table:table-row table:style-name="Row33">
          <table:table-cell table:style-name="Cell65">
            <text:p text:style-name="P69"><text:span text:style-name="T69_1">يحب<text:s/>هذا<text:s/>كثير<text:s/>جدا<text:s/>جدا</text:span><text:span text:style-name="T69_2"><text:s/></text:span></text:p>
          </table:table-cell>
          <table:table-cell table:style-name="Cell66">
            <text:p text:style-name="P70"><text:span text:style-name="T70_1">would<text:s/>like<text:s/>that<text:s/>very<text:s/>much<text:s/></text:span></text:p>
          </table:table-cell>
        </table:table-row>
        <table:table-row table:style-name="Row34">
          <table:table-cell table:style-name="Cell67">
            <text:p text:style-name="P71"><text:span text:style-name="T71_1">أليس<text:s/>توافقني؟</text:span><text:span text:style-name="T71_2"><text:s/></text:span></text:p>
          </table:table-cell>
          <table:table-cell table:style-name="Cell68">
            <text:p text:style-name="P72"><text:span text:style-name="T72_1">Don'tchya<text:s/>think<text:s/></text:span></text:p>
          </table:table-cell>
        </table:table-row>
        <table:table-row table:style-name="Row35">
          <table:table-cell table:style-name="Cell69">
            <text:p text:style-name="P73"><text:span text:style-name="T73_1">السياسة<text:s/>تأخذ<text:s/>الكثير<text:s/>والكثير<text:s/>من<text:s/>الوقت</text:span><text:span text:style-name="T73_2"><text:s/></text:span></text:p>
          </table:table-cell>
          <table:table-cell table:style-name="Cell70">
            <text:p text:style-name="P74"><text:span text:style-name="T74_1">The<text:s/>politicians<text:s/>are<text:s/>taking<text:s/>too<text:s/>long<text:s/></text:span></text:p>
          </table:table-cell>
        </table:table-row>
        <table:table-row table:style-name="Row36">
          <table:table-cell table:style-name="Cell71">
            <text:p text:style-name="P75"><text:span text:style-name="T75_1">لهذا<text:s/>السبب<text:s/>ذهبت<text:s/>وكتبت<text:s/>هذه<text:s/>الأغنية</text:span><text:span text:style-name="T75_2"><text:s/></text:span></text:p>
          </table:table-cell>
          <table:table-cell table:style-name="Cell72">
            <text:p text:style-name="P76"><text:span text:style-name="T76_1">That's<text:s/>why<text:s/>I<text:s/>went<text:s/>and<text:s/>wrote<text:s/>down<text:s/>this<text:s/>song<text:s/></text:span></text:p>
          </table:table-cell>
        </table:table-row>
        <table:table-row table:style-name="Row37">
          <table:table-cell table:style-name="Cell73">
            <text:p text:style-name="P77"><text:span text:style-name="T77_1">لازم<text:s/>أن<text:s/>تحدث<text:s/>هنا</text:span><text:span text:style-name="T77_2"><text:s/></text:span></text:p>
          </table:table-cell>
          <table:table-cell table:style-name="Cell74">
            <text:p text:style-name="P78"><text:span text:style-name="T78_1">...It<text:s/>needs<text:s/>to<text:s/>happen<text:s/>here<text:s/>anyway<text:s/></text:span></text:p>
          </table:table-cell>
        </table:table-row>
        <table:table-row table:style-name="Row38">
          <table:table-cell table:style-name="Cell75">
            <text:p text:style-name="P79"><text:span text:style-name="T79_1">لذلك<text:s/>نحن<text:s/>هنا,ماذا<text:s/>تقول؟</text:span><text:span text:style-name="T79_2"><text:s/></text:span></text:p>
          </table:table-cell>
          <table:table-cell table:style-name="Cell76">
            <text:p text:style-name="P80"><text:span text:style-name="T80_1">So<text:s/>here<text:s/>we<text:s/>are,<text:s/>what<text:s/>do<text:s/>you<text:s/>say?<text:s/></text:span></text:p>
          </table:table-cell>
        </table:table-row>
        <table:table-row table:style-name="Row39">
          <table:table-cell table:style-name="Cell77">
            <text:p text:style-name="P81"><text:span text:style-name="T81_1">أنا<text:s/>أقول,</text:span><text:span text:style-name="T81_2">‏</text:span><text:span text:style-name="T81_3"><text:s/></text:span></text:p>
          </table:table-cell>
          <table:table-cell table:style-name="Cell78">
            <text:p text:style-name="P82"><text:span text:style-name="T82_1">I<text:s/>say,<text:s/></text:span></text:p>
          </table:table-cell>
        </table:table-row>
        <table:table-row table:style-name="Row40">
          <table:table-cell table:style-name="Cell79">
            <text:p text:style-name="P83"><text:span text:style-name="T83_1">وكل<text:s/>العالم<text:s/>سيتغيربسرعة<text:s/>فائقة</text:span><text:span text:style-name="T83_2"><text:s/></text:span></text:p>
          </table:table-cell>
          <table:table-cell table:style-name="Cell80">
            <text:p text:style-name="P84"><text:span text:style-name="T84_1">This<text:s/>whole<text:s/>wide<text:s/>world<text:s/>changes<text:s/>on<text:s/>a<text:s/>dime<text:s/></text:span></text:p>
          </table:table-cell>
        </table:table-row>
        <table:table-row table:style-name="Row41">
          <table:table-cell table:style-name="Cell81">
            <text:p text:style-name="P85"><text:span text:style-name="T85_1">وستحدث<text:s/>مرارا<text:s/>وتكرارا</text:span><text:span text:style-name="T85_2"><text:s/></text:span></text:p>
          </table:table-cell>
          <table:table-cell table:style-name="Cell82">
            <text:p text:style-name="P86"><text:span text:style-name="T86_1">it<text:s/>happens<text:s/>all<text:s/>the<text:s/>time,<text:s/>it<text:s/>happens<text:s/>all<text:s/>the<text:s/>time<text:s/></text:span></text:p>
          </table:table-cell>
        </table:table-row>
        <table:table-row table:style-name="Row42">
          <table:table-cell table:style-name="Cell83">
            <text:p text:style-name="P87"><text:span text:style-name="T87_1">ونحن<text:s/>نقدر<text:s/>أن<text:s/>نسمع<text:s/>صراخك<text:s/>من<text:s/>أجل<text:s/>الحرية</text:span><text:span text:style-name="T87_2"><text:s/></text:span></text:p>
          </table:table-cell>
          <table:table-cell table:style-name="Cell84">
            <text:p text:style-name="P88"><text:span text:style-name="T88_1">We<text:s/>can<text:s/>hear<text:s/>your<text:s/>cries<text:s/>for<text:s/>freedom,<text:s/></text:span></text:p>
          </table:table-cell>
        </table:table-row>
        <table:table-row table:style-name="Row43">
          <table:table-cell table:style-name="Cell85">
            <text:p text:style-name="P89"><text:span text:style-name="T89_1">للمساواة<text:s/>والصراحة</text:span><text:span text:style-name="T89_2"><text:s/></text:span></text:p>
          </table:table-cell>
          <table:table-cell table:style-name="Cell86">
            <text:p text:style-name="P90"><text:span text:style-name="T90_1">for<text:s/>equality<text:s/>and<text:s/>truth<text:s/></text:span></text:p>
          </table:table-cell>
        </table:table-row>
        <table:table-row table:style-name="Row44">
          <table:table-cell table:style-name="Cell87">
            <text:p text:style-name="P91"><text:span text:style-name="T91_1">لتأخذ<text:s/>قرارك<text:s/>وترفع<text:s/>صوتك</text:span><text:span text:style-name="T91_2"><text:s/></text:span></text:p>
          </table:table-cell>
          <table:table-cell table:style-name="Cell88">
            <text:p text:style-name="P92"><text:span text:style-name="T92_1">for<text:s/>self<text:s/>determination<text:s/>and<text:s/>a<text:s/>working<text:s/>voting<text:s/>booth<text:s/></text:span></text:p>
          </table:table-cell>
        </table:table-row>
        <table:table-row table:style-name="Row45">
          <table:table-cell table:style-name="Cell89">
            <text:p text:style-name="P93"><text:span text:style-name="T93_1">الى<text:s/>ناس<text:s/>السلام<text:s/>من</text:span><text:span text:style-name="T93_2"><text:s/></text:span></text:p>
          </table:table-cell>
          <table:table-cell table:style-name="Cell90">
            <text:p text:style-name="P94"><text:span text:style-name="T94_1">Peaceful<text:s/>people<text:s/>of<text:s/></text:span></text:p>
          </table:table-cell>
        </table:table-row>
        <table:table-row table:style-name="Row46">
          <table:table-cell table:style-name="Cell91">
            <text:p text:style-name="P95"><text:span text:style-name="T95_1">الجزائر,تونس,مصر<text:s/>العظمى,ليبيا</text:span><text:span text:style-name="T95_2">,<text:s/></text:span></text:p>
          </table:table-cell>
          <table:table-cell table:style-name="Cell92">
            <text:p text:style-name="P96"><text:span text:style-name="T96_1">Algeeeria,<text:s/>Tuniiiiisia,<text:s/>Egypt,<text:s/>and<text:s/>Libya<text:s/></text:span></text:p>
          </table:table-cell>
        </table:table-row>
        <table:table-row table:style-name="Row47">
          <table:table-cell table:style-name="Cell93">
            <text:p text:style-name="P97"><text:span text:style-name="T97_1">سوريا,السودان,العراق<text:s/>الشقيقة,ايران</text:span><text:span text:style-name="T97_2"><text:s/></text:span></text:p>
          </table:table-cell>
          <table:table-cell table:style-name="Cell94">
            <text:p text:style-name="P98"><text:span text:style-name="T98_1">Syria,<text:s/>Sudan,<text:s/>Iraq,<text:s/>Iran<text:s/></text:span></text:p>
          </table:table-cell>
        </table:table-row>
        <table:table-row table:style-name="Row48">
          <table:table-cell table:style-name="Cell95">
            <text:p text:style-name="P99"><text:span text:style-name="T99_1">الأردن,اليمن,البحرين</text:span><text:span text:style-name="T99_2"><text:s/></text:span></text:p>
          </table:table-cell>
          <table:table-cell table:style-name="Cell96">
            <text:p text:style-name="P100"><text:span text:style-name="T100_1">Jordan,<text:s/>Yemen,<text:s/>Baharain,<text:s/></text:span></text:p>
          </table:table-cell>
        </table:table-row>
        <table:table-row table:style-name="Row49">
          <table:table-cell table:style-name="Cell97">
            <text:p text:style-name="P101"><text:span text:style-name="T101_1">الى<text:s/>كل<text:s/>واحد<text:s/>يقف<text:s/>ويلتحق<text:s/>في<text:s/>المسار</text:span><text:span text:style-name="T101_2"><text:s/></text:span></text:p>
          </table:table-cell>
          <table:table-cell table:style-name="Cell98">
            <text:p text:style-name="P102"><text:span text:style-name="T102_1">Everyone<text:s/>get<text:s/>up<text:s/>get<text:s/>on<text:s/>the<text:s/>train<text:s/></text:span></text:p>
          </table:table-cell>
        </table:table-row>
        <table:table-row table:style-name="Row50">
          <table:table-cell table:style-name="Cell99">
            <text:p text:style-name="P103"><text:span text:style-name="T103_1">أنا<text:s/>أتكلم<text:s/>الى<text:s/>صانعي<text:s/>السلام<text:s/>في<text:s/>الضفة<text:s/>الغربية<text:s/>وقطاع<text:s/>غزة</text:span><text:span text:style-name="T103_2"><text:s/></text:span></text:p>
          </table:table-cell>
          <table:table-cell table:style-name="Cell100">
            <text:p text:style-name="P104"><text:span text:style-name="T104_1">I'm<text:s/>callin'<text:s/>to<text:s/>the<text:s/>Peace<text:s/>makers<text:s/>in<text:s/>the<text:s/>West<text:s/>Bank<text:s/>and<text:s/>Gaza<text:s/>Strip<text:s/></text:span></text:p>
          </table:table-cell>
        </table:table-row>
        <table:table-row table:style-name="Row51">
          <table:table-cell table:style-name="Cell101">
            <text:p text:style-name="P105"><text:span text:style-name="T105_1">أرفع<text:s/>صويك<text:s/>لتعايش</text:span><text:span text:style-name="T105_2"><text:s/></text:span></text:p>
          </table:table-cell>
          <table:table-cell table:style-name="Cell102">
            <text:p text:style-name="P106"><text:span text:style-name="T106_1">raise<text:s/>your<text:s/>voice,<text:s/>to<text:s/>Coexist<text:s/></text:span></text:p>
          </table:table-cell>
        </table:table-row>
        <table:table-row table:style-name="Row52">
          <table:table-cell table:style-name="Cell103">
            <text:p text:style-name="P107"><text:span text:style-name="T107_1">جيران<text:s/>الشجاعة</text:span><text:span text:style-name="T107_2"><text:s/></text:span></text:p>
          </table:table-cell>
          <table:table-cell table:style-name="Cell104">
            <text:p text:style-name="P108"><text:span text:style-name="T108_1">Courage<text:s/>neighbors<text:s/></text:span></text:p>
          </table:table-cell>
        </table:table-row>
        <table:table-row table:style-name="Row53">
          <table:table-cell table:style-name="Cell105">
            <text:p text:style-name="P109"><text:span text:style-name="T109_1">لا<text:s/>تمشي<text:s/>لوحدك</text:span><text:span text:style-name="T109_2"><text:s/></text:span></text:p>
          </table:table-cell>
          <table:table-cell table:style-name="Cell106">
            <text:p text:style-name="P110"><text:span text:style-name="T110_1">you<text:s/>do<text:s/>not<text:s/>walk<text:s/>alone<text:s/></text:span></text:p>
          </table:table-cell>
        </table:table-row>
        <table:table-row table:style-name="Row54">
          <table:table-cell table:style-name="Cell107">
            <text:p text:style-name="P111"><text:span text:style-name="T111_1">نحن<text:s/>معاك</text:span><text:span text:style-name="T111_2"><text:s/></text:span></text:p>
          </table:table-cell>
          <table:table-cell table:style-name="Cell108">
            <text:p text:style-name="P112"><text:span text:style-name="T112_1">we<text:s/>will<text:s/>walk<text:s/>with<text:s/>you<text:s/></text:span></text:p>
          </table:table-cell>
        </table:table-row>
        <table:table-row table:style-name="Row55">
          <table:table-cell table:style-name="Cell109">
            <text:p text:style-name="P113"><text:span text:style-name="T113_1">أجعل<text:s/>نفسك<text:s/>يغني</text:span><text:span text:style-name="T113_2"><text:s/></text:span></text:p>
          </table:table-cell>
          <table:table-cell table:style-name="Cell110">
            <text:p text:style-name="P114"><text:span text:style-name="T114_1">and<text:s/>sing<text:s/>your<text:s/>spirit<text:s/>home<text:s/></text:span></text:p>
          </table:table-cell>
        </table:table-row>
        <table:table-row table:style-name="Row56">
          <table:table-cell table:style-name="Cell111">
            <text:p text:style-name="P115"><text:span text:style-name="T115_1">جميع<text:s/>العالم<text:s/>يرى</text:span><text:span text:style-name="T115_2"><text:s/></text:span></text:p>
          </table:table-cell>
          <table:table-cell table:style-name="Cell112">
            <text:p text:style-name="P116"><text:span text:style-name="T116_1">The<text:s/>whole<text:s/>wide<text:s/>world<text:s/>is<text:s/>watching,<text:s/></text:span></text:p>
          </table:table-cell>
        </table:table-row>
        <table:table-row table:style-name="Row57">
          <table:table-cell table:style-name="Cell113">
            <text:p text:style-name="P117"><text:span text:style-name="T117_1">ينتظرون</text:span><text:span text:style-name="T117_2"><text:s/></text:span></text:p>
          </table:table-cell>
          <table:table-cell table:style-name="Cell114">
            <text:p text:style-name="P118"><text:span text:style-name="T118_1">waiting<text:s/>for<text:s/>the<text:s/>day<text:s/></text:span></text:p>
          </table:table-cell>
        </table:table-row>
        <table:table-row table:style-name="Row58">
          <table:table-cell table:style-name="Cell115">
            <text:p text:style-name="P119"><text:span text:style-name="T119_1">ويقولون</text:span><text:span text:style-name="T119_2"><text:s/></text:span></text:p>
          </table:table-cell>
          <table:table-cell table:style-name="Cell116">
            <text:p text:style-name="P120"><text:span text:style-name="T120_1">they<text:s/>can<text:s/>say<text:s/></text:span></text:p>
          </table:table-cell>
        </table:table-row>
        <table:table-row table:style-name="Row59">
          <table:table-cell table:style-name="Cell117">
            <text:p text:style-name="P121"><text:span text:style-name="T121_1">الحرب<text:s/>والأذى<text:s/>أنتهى<text:s/>مكانه</text:span><text:span text:style-name="T121_2"><text:s/></text:span></text:p>
          </table:table-cell>
          <table:table-cell table:style-name="Cell118">
            <text:p text:style-name="P122"><text:span text:style-name="T122_1">War<text:s/>and<text:s/>hatred<text:s/>are<text:s/>history<text:s/></text:span></text:p>
          </table:table-cell>
        </table:table-row>
        <table:table-row table:style-name="Row60">
          <table:table-cell table:style-name="Cell119">
            <text:p text:style-name="P123"><text:span text:style-name="T123_1">الان,دعنا<text:s/>نمرح</text:span><text:span text:style-name="T123_2"><text:s/></text:span></text:p>
          </table:table-cell>
          <table:table-cell table:style-name="Cell120">
            <text:p text:style-name="P124"><text:span text:style-name="T124_1">now<text:s/>lets<text:s/>get<text:s/>on<text:s/>with<text:s/>the<text:s/>play<text:s/></text:span></text:p>
          </table:table-cell>
        </table:table-row>
        <table:table-row table:style-name="Row61">
          <table:table-cell table:style-name="Cell121">
            <text:p text:style-name="P125"><text:span text:style-name="T125_1">قد<text:s/>يكون<text:s/>السلام<text:s/>على<text:s/>الأرض</text:span><text:span text:style-name="T125_2"><text:s/></text:span></text:p>
          </table:table-cell>
          <table:table-cell table:style-name="Cell122">
            <text:p text:style-name="P126"><text:span text:style-name="T126_1">may<text:s/>peace<text:s/>prevail<text:s/>on<text:s/>earth<text:s/></text:span></text:p>
          </table:table-cell>
        </table:table-row>
        <table:table-row table:style-name="Row62">
          <table:table-cell table:style-name="Cell123">
            <text:p text:style-name="P127"><text:span text:style-name="T127_1">وفي<text:s/>قلوب<text:s/>وأيدي<text:s/>البشر</text:span><text:span text:style-name="T127_2"><text:s/></text:span></text:p>
          </table:table-cell>
          <table:table-cell table:style-name="Cell124">
            <text:p text:style-name="P128"><text:span text:style-name="T128_1">and<text:s/>in<text:s/>the<text:s/>hearts<text:s/>and<text:s/>the<text:s/>hands<text:s/>of<text:s/>humans....<text:s/></text:span></text:p>
          </table:table-cell>
        </table:table-row>
        <table:table-row table:style-name="Row63">
          <table:table-cell table:style-name="Cell125">
            <text:p text:style-name="P129"><text:span text:style-name="T129_1">هذه<text:s/>الأغنية<text:s/>المحبوبة<text:s/>الى<text:s/>الأمم<text:s/>العربية</text:span><text:span text:style-name="T129_2"><text:s/></text:span></text:p>
          </table:table-cell>
          <table:table-cell table:style-name="Cell126">
            <text:p text:style-name="P130"><text:span text:style-name="T130_1">This<text:s/>is<text:s/>a<text:s/>Love<text:s/>song<text:s/>to<text:s/>the<text:s/>Arab<text:s/>nations,<text:s/></text:span></text:p>
          </table:table-cell>
        </table:table-row>
        <table:table-row table:style-name="Row64">
          <table:table-cell table:style-name="Cell127">
            <text:p text:style-name="P131"><text:span text:style-name="T131_1">من<text:s/>العائلة<text:s/>اليهودية</text:span><text:span text:style-name="T131_2"><text:s/></text:span></text:p>
          </table:table-cell>
          <table:table-cell table:style-name="Cell128">
            <text:p text:style-name="P132"><text:span text:style-name="T132_1">from<text:s/>a<text:s/>Jewish<text:s/>clan<text:s/></text:span></text:p>
          </table:table-cell>
        </table:table-row>
        <table:table-row table:style-name="Row65">
          <table:table-cell table:style-name="Cell129">
            <text:p text:style-name="P133"><text:span text:style-name="T133_1">سلام<text:s/>عليكم</text:span><text:span text:style-name="T133_2"><text:s/></text:span></text:p>
          </table:table-cell>
          <table:table-cell table:style-name="Cell130">
            <text:p text:style-name="P134"><text:span text:style-name="T134_1">Salaam<text:s/>Alechum,<text:s/></text:span></text:p>
          </table:table-cell>
        </table:table-row>
        <table:table-row table:style-name="Row66">
          <table:table-cell table:style-name="Cell131">
            <text:p text:style-name="P135"><text:span text:style-name="T135_1">قد<text:s/>يكون<text:s/>السلام<text:s/>فيك</text:span><text:span text:style-name="T135_2"><text:s/></text:span></text:p>
          </table:table-cell>
          <table:table-cell table:style-name="Cell132">
            <text:p text:style-name="P136"><text:span text:style-name="T136_1">Peace<text:s/>be<text:s/>IN<text:s/>you,<text:s/></text:span></text:p>
          </table:table-cell>
        </table:table-row>
        <table:table-row table:style-name="Row67">
          <table:table-cell table:style-name="Cell133">
            <text:p text:style-name="P137"><text:span text:style-name="T137_1">هذا<text:s/>في<text:s/>اليد<text:s/>المفتوحة</text:span><text:span text:style-name="T137_2"><text:s/></text:span></text:p>
          </table:table-cell>
          <table:table-cell table:style-name="Cell134">
            <text:p text:style-name="P138"><text:span text:style-name="T138_1">this<text:s/>is<text:s/>an<text:s/>open<text:s/>hand<text:s/></text:span></text:p>
          </table:table-cell>
        </table:table-row>
        <table:table-row table:style-name="Row68">
          <table:table-cell table:style-name="Cell135">
            <text:p text:style-name="P139"><text:span text:style-name="T139_1">أنت<text:s/>تقول<text:s/>اللة<text:s/>واحد<text:s/>ونحن<text:s/>نقول<text:s/>ذلك<text:s/>اللة<text:s/>واحد</text:span><text:span text:style-name="T139_2"><text:s/></text:span></text:p>
          </table:table-cell>
          <table:table-cell table:style-name="Cell136">
            <text:p text:style-name="P140"><text:span text:style-name="T140_1">You<text:s/>say<text:s/>Allah-Hu<text:s/>we<text:s/>say<text:s/>Hashem<text:s/>Eḥad<text:s/></text:span></text:p>
          </table:table-cell>
        </table:table-row>
        <table:table-row table:style-name="Row69">
          <table:table-cell table:style-name="Cell137">
            <text:p text:style-name="P141"><text:span text:style-name="T141_1">ومن<text:s/>الواضح<text:s/>نحن<text:s/>نصلي<text:s/>لنفس<text:s/>الاله</text:span><text:span text:style-name="T141_2"><text:s/></text:span></text:p>
          </table:table-cell>
          <table:table-cell table:style-name="Cell138">
            <text:p text:style-name="P142"><text:span text:style-name="T142_1">Seems<text:s/>quite<text:s/>clear<text:s/>that<text:s/>we’re<text:s/>singing<text:s/>to<text:s/>the<text:s/>same<text:s/>God<text:s/></text:span></text:p>
          </table:table-cell>
        </table:table-row>
        <table:table-row table:style-name="Row70">
          <table:table-cell table:style-name="Cell139">
            <text:p text:style-name="P143"><text:span text:style-name="T143_1">المصالحة</text:span><text:span text:style-name="T143_2"><text:s/></text:span></text:p>
          </table:table-cell>
          <table:table-cell table:style-name="Cell140">
            <text:p text:style-name="P144"><text:span text:style-name="T144_1">Reconciliation<text:s/></text:span></text:p>
          </table:table-cell>
        </table:table-row>
        <table:table-row table:style-name="Row71">
          <table:table-cell table:style-name="Cell141">
            <text:p text:style-name="P145"><text:span text:style-name="T145_1">شفاء<text:s/>الشعوب</text:span><text:span text:style-name="T145_2"><text:s/></text:span></text:p>
          </table:table-cell>
          <table:table-cell table:style-name="Cell142">
            <text:p text:style-name="P146"><text:span text:style-name="T146_1">healing<text:s/>of<text:s/>the<text:s/>nations<text:s/></text:span></text:p>
          </table:table-cell>
        </table:table-row>
        <table:table-row table:style-name="Row72">
          <table:table-cell table:style-name="Cell143">
            <text:p text:style-name="P147"><text:span text:style-name="T147_1">أبناء<text:s/>وبنات<text:s/>الخلق</text:span><text:span text:style-name="T147_2"><text:s/></text:span></text:p>
          </table:table-cell>
          <table:table-cell table:style-name="Cell144">
            <text:p text:style-name="P148"><text:span text:style-name="T148_1">Sons<text:s/>and<text:s/>daughters<text:s/>of<text:s/>creation<text:s/></text:span></text:p>
          </table:table-cell>
        </table:table-row>
        <table:table-row table:style-name="Row73">
          <table:table-cell table:style-name="Cell145">
            <text:p text:style-name="P149"><text:span text:style-name="T149_1">نحن<text:s/>مباركين<text:s/>الى<text:s/>هذا<text:s/>اليوم<text:s/>القريب</text:span><text:span text:style-name="T149_2"><text:s/></text:span></text:p>
          </table:table-cell>
          <table:table-cell table:style-name="Cell146">
            <text:p text:style-name="P150"><text:span text:style-name="T150_1">May<text:s/>we<text:s/>be<text:s/>blessed<text:s/>to<text:s/>quickly<text:s/>see<text:s/>the<text:s/>day,<text:s/></text:span></text:p>
          </table:table-cell>
        </table:table-row>
        <table:table-row table:style-name="Row74">
          <table:table-cell table:style-name="Cell147">
            <text:p text:style-name="P151"><text:span text:style-name="T151_1">وأخيرا<text:s/>سنتحرك<text:s/>ونخرج<text:s/>الى<text:s/>طريقنا</text:span><text:span text:style-name="T151_2"><text:s/></text:span></text:p>
          </table:table-cell>
          <table:table-cell table:style-name="Cell148">
            <text:p text:style-name="P152"><text:span text:style-name="T152_1">where<text:s/>we<text:s/>finally<text:s/>get<text:s/>out<text:s/>of<text:s/>our<text:s/>own<text:s/>way<text:s/></text:span></text:p>
          </table:table-cell>
        </table:table-row>
        <table:table-row table:style-name="Row75">
          <table:table-cell table:style-name="Cell149">
            <text:p text:style-name="P153"><text:span text:style-name="T153_1">نحن<text:s/>سمعنا<text:s/>عن<text:s/>ثوراتك</text:span><text:span text:style-name="T153_2"><text:s/></text:span></text:p>
          </table:table-cell>
          <table:table-cell table:style-name="Cell150">
            <text:p text:style-name="P154"><text:span text:style-name="T154_1">We’ve<text:s/>heard<text:s/>of<text:s/>your<text:s/>revolutions<text:s/></text:span></text:p>
          </table:table-cell>
        </table:table-row>
        <table:table-row table:style-name="Row76">
          <table:table-cell table:style-name="Cell151">
            <text:p text:style-name="P155"><text:span text:style-name="T155_1">ونحن<text:s/>نصلي</text:span><text:span text:style-name="T155_2"><text:s/></text:span></text:p>
          </table:table-cell>
          <table:table-cell table:style-name="Cell152">
            <text:p text:style-name="P156"><text:span text:style-name="T156_1">and<text:s/>we<text:s/>pray<text:s/></text:span></text:p>
          </table:table-cell>
        </table:table-row>
        <table:table-row table:style-name="Row77">
          <table:table-cell table:style-name="Cell153">
            <text:p text:style-name="P157"><text:span text:style-name="T157_1">لهذا<text:s/>الجزء<text:s/>من<text:s/>التغيير</text:span><text:span text:style-name="T157_2"><text:s/></text:span></text:p>
          </table:table-cell>
          <table:table-cell table:style-name="Cell154">
            <text:p text:style-name="P158"><text:span text:style-name="T158_1">that<text:s/>part<text:s/>of<text:s/>this<text:s/>evolution<text:s/></text:span></text:p>
          </table:table-cell>
        </table:table-row>
        <table:table-row table:style-name="Row78">
          <table:table-cell table:style-name="Cell155">
            <text:p text:style-name="P159"><text:span text:style-name="T159_1">سيكون<text:s/>شفاء<text:s/>كامل<text:s/>للشعوب</text:span><text:span text:style-name="T159_2"><text:s/></text:span></text:p>
          </table:table-cell>
          <table:table-cell table:style-name="Cell156">
            <text:p text:style-name="P160"><text:span text:style-name="T160_1">will<text:s/>be<text:s/>the<text:s/>complete<text:s/>and<text:s/>holistic<text:s/>healing<text:s/>of<text:s/>our<text:s/>peoples<text:s/></text:span></text:p>
          </table:table-cell>
        </table:table-row>
        <table:table-row table:style-name="Row79">
          <table:table-cell table:style-name="Cell157">
            <text:p text:style-name="P161"><text:span text:style-name="T161_1">سيكون<text:s/>شفاء<text:s/>كامل<text:s/>للشعوب</text:span><text:span text:style-name="T161_2"><text:s/></text:span></text:p>
          </table:table-cell>
          <table:table-cell table:style-name="Cell158">
            <text:p text:style-name="P162"><text:span text:style-name="T162_1">the<text:s/>healing<text:s/>of<text:s/>our<text:s/>nations<text:s/></text:span></text:p>
          </table:table-cell>
        </table:table-row>
        <table:table-row table:style-name="Row80">
          <table:table-cell table:style-name="Cell159">
            <text:p text:style-name="P163"><text:span text:style-name="T163_1">الشفاء<text:s/>الى</text:span><text:span text:style-name="T163_2"><text:s/></text:span></text:p>
          </table:table-cell>
          <table:table-cell table:style-name="Cell160">
            <text:p text:style-name="P164"><text:span text:style-name="T164_1">The<text:s/>healing<text:s/>of.....<text:s/></text:span></text:p>
          </table:table-cell>
        </table:table-row>
        <table:table-row table:style-name="Row81">
          <table:table-cell table:style-name="Cell161">
            <text:p text:style-name="P165"><text:span text:style-name="T165_1">أبناء<text:s/>وبنات<text:s/>النبي<text:s/>ابراهيم</text:span><text:span text:style-name="T165_2"><text:s/></text:span></text:p>
          </table:table-cell>
          <table:table-cell table:style-name="Cell162">
            <text:p text:style-name="P166"><text:span text:style-name="T166_1">Sons<text:s/>and<text:s/>daughters<text:s/>of<text:s/>Abraham,<text:s/></text:span></text:p>
          </table:table-cell>
        </table:table-row>
        <table:table-row table:style-name="Row82">
          <table:table-cell table:style-name="Cell163">
            <text:p text:style-name="P167"><text:span text:style-name="T167_1">نستلقي<text:s/>مع<text:s/>بعضنا<text:s/>ويدا<text:s/>بيد</text:span><text:span text:style-name="T167_2"><text:s/></text:span></text:p>
          </table:table-cell>
          <table:table-cell table:style-name="Cell164">
            <text:p text:style-name="P168"><text:span text:style-name="T168_1">chillin'<text:s/>together<text:s/>hand<text:s/>in<text:s/>hand<text:s/></text:span></text:p>
          </table:table-cell>
        </table:table-row>
        <table:table-row table:style-name="Row83">
          <table:table-cell table:style-name="Cell165">
            <text:p text:style-name="P169"><text:span text:style-name="T169_1">أبناء<text:s/>وبنات<text:s/>النبي<text:s/>ابراهيم</text:span><text:span text:style-name="T169_2"><text:s/></text:span></text:p>
          </table:table-cell>
          <table:table-cell table:style-name="Cell166">
            <text:p text:style-name="P170"><text:span text:style-name="T170_1">Sons<text:s/>and<text:s/>daughters<text:s/>of<text:s/>Abraham,<text:s/></text:span></text:p>
          </table:table-cell>
        </table:table-row>
        <table:table-row table:style-name="Row84">
          <table:table-cell table:style-name="Cell167">
            <text:p text:style-name="P171"><text:span text:style-name="T171_1">الا<text:s/>تعتقد<text:s/>أنها<text:s/>مسيئة<text:s/>اللة؟</text:span><text:span text:style-name="T171_2"><text:s/></text:span></text:p>
          </table:table-cell>
          <table:table-cell table:style-name="Cell168">
            <text:p text:style-name="P172"><text:span text:style-name="T172_1">yo<text:s/>no<text:s/>no<text:s/>Don't<text:s/>you<text:s/>think<text:s/>it's<text:s/>the<text:s/>Master's<text:s/>plan<text:s/></text:span></text:p>
          </table:table-cell>
        </table:table-row>
        <table:table-row table:style-name="Row85">
          <table:table-cell table:style-name="Cell169">
            <text:p text:style-name="P173"><text:span text:style-name="T173_1">أبناء<text:s/>وبنات<text:s/>النبي<text:s/>ابراهيم</text:span><text:span text:style-name="T173_2"><text:s/></text:span></text:p>
          </table:table-cell>
          <table:table-cell table:style-name="Cell170">
            <text:p text:style-name="P174"><text:span text:style-name="T174_1">Sons<text:s/>and<text:s/>daughters<text:s/>of<text:s/>Abraham<text:s/></text:span></text:p>
          </table:table-cell>
        </table:table-row>
        <table:table-row table:style-name="Row86">
          <table:table-cell table:style-name="Cell171">
            <text:p text:style-name="P175"><text:span text:style-name="T175_1">نستلقي<text:s/>مع<text:s/>بعضنا<text:s/>ويدا<text:s/>بيد</text:span><text:span text:style-name="T175_2"><text:s/></text:span></text:p>
          </table:table-cell>
          <table:table-cell table:style-name="Cell172">
            <text:p text:style-name="P176"><text:span text:style-name="T176_1">chillin'<text:s/>together<text:s/>hand<text:s/>in<text:s/>hand<text:s/></text:span></text:p>
          </table:table-cell>
        </table:table-row>
        <table:table-row table:style-name="Row87">
          <table:table-cell table:style-name="Cell173">
            <text:p text:style-name="P177"><text:span text:style-name="T177_1">أبناء<text:s/>وبنات<text:s/>النبي<text:s/>ابراهيم</text:span><text:span text:style-name="T177_2"><text:s/></text:span></text:p>
          </table:table-cell>
          <table:table-cell table:style-name="Cell174">
            <text:p text:style-name="P178"><text:span text:style-name="T178_1">Sons<text:s/>and<text:s/>daughters<text:s/>of<text:s/>Abraham<text:s/></text:span></text:p>
          </table:table-cell>
        </table:table-row>
        <table:table-row table:style-name="Row88">
          <table:table-cell table:style-name="Cell175">
            <text:p text:style-name="P179"><text:span text:style-name="T179_1">الا<text:s/>تعتقد<text:s/>أنها<text:s/>مسيئة<text:s/>اللة؟</text:span><text:span text:style-name="T179_2"><text:s/></text:span></text:p>
          </table:table-cell>
          <table:table-cell table:style-name="Cell176">
            <text:p text:style-name="P180"><text:span text:style-name="T180_1">yo<text:s/>no<text:s/>no<text:s/>Don't<text:s/>you<text:s/>think<text:s/>it's<text:s/>the<text:s/>Master's<text:s/>plan,<text:s/></text:span><text:span text:style-name="T180_2">Maher<text:s/>Ahuv<text:s/>ki<text:s/>va<text:s/>moed,<text:s/>vchanenue<text:s/>Kiyemie<text:s/>olam</text:span></text:p>
          </table:table-cell>
        </table:table-row>
        <table:table-row table:style-name="Row89">
          <table:table-cell table:style-name="Cell177">
            <text:p text:style-name="P181"><text:span text:style-name="T181_1">الحب<text:s/>الان</text:span><text:span text:style-name="T181_2"><text:s/></text:span></text:p>
          </table:table-cell>
          <table:table-cell table:style-name="Cell178">
            <text:p text:style-name="P182"><text:span text:style-name="T182_1">Love<text:s/>now!<text:s/></text:span></text:p>
          </table:table-cell>
        </table:table-row>
        <table:table-row table:style-name="Row90">
          <table:table-cell table:style-name="Cell179">
            <text:p text:style-name="P183"><text:span text:style-name="T183_1">الوقت<text:s/>للحب<text:s/>يكون<text:s/>الان</text:span><text:span text:style-name="T183_2"><text:s/></text:span></text:p>
          </table:table-cell>
          <table:table-cell table:style-name="Cell180">
            <text:p text:style-name="P184"><text:span text:style-name="T184_1">The<text:s/>time<text:s/>to<text:s/>love<text:s/>is<text:s/>now,<text:s/></text:span></text:p>
          </table:table-cell>
        </table:table-row>
        <table:table-row table:style-name="Row91">
          <table:table-cell table:style-name="Cell181">
            <text:p text:style-name="P185"><text:span text:style-name="T185_1">وسيكون<text:s/>دائما<text:s/>ودائما</text:span><text:span text:style-name="T185_2"><text:s/></text:span></text:p>
          </table:table-cell>
          <table:table-cell table:style-name="Cell182">
            <text:p text:style-name="P186"><text:span text:style-name="T186_1">as<text:s/>it<text:s/>has<text:s/>always<text:s/>been<text:s/></text:span></text:p>
          </table:table-cell>
        </table:table-row>
        <table:table-row table:style-name="Row92">
          <table:table-cell table:style-name="Cell183">
            <text:p text:style-name="P187"><text:span text:style-name="T187_1">وكل<text:s/>العالم<text:s/>سيتغيربسرعة<text:s/>فائقة</text:span><text:span text:style-name="T187_2"><text:s/></text:span></text:p>
          </table:table-cell>
          <table:table-cell table:style-name="Cell184">
            <text:p text:style-name="P188"><text:span text:style-name="T188_1">This<text:s/>whole<text:s/>wide<text:s/>world<text:s/>changes<text:s/>all<text:s/>the<text:s/>time<text:s/></text:span></text:p>
          </table:table-cell>
        </table:table-row>
        <table:table-row table:style-name="Row93">
          <table:table-cell table:style-name="Cell185">
            <text:p text:style-name="P189"><text:span text:style-name="T189_1">وستحدث<text:s/>مرارا<text:s/>وتكرارا</text:span><text:span text:style-name="T189_2"><text:s/></text:span></text:p>
          </table:table-cell>
          <table:table-cell table:style-name="Cell186">
            <text:p text:style-name="P190"><text:span text:style-name="T190_1">it<text:s/>happens<text:s/>all<text:s/>the<text:s/>time<text:s/></text:span></text:p>
          </table:table-cell>
        </table:table-row>
      </table:table>
      <text:p text:style-name="P191"><text:span text:style-name="T191_1"><draw:rect svg:x="0cm" svg:y="0cm" svg:width="16.51cm" svg:height="0.053cm" draw:style-name="FR1" text:anchor-type="as-char" draw:z-index="0"/></text:span></text:p>
      <text:p text:style-name="P192"><text:span text:style-name="T192_1">Thank<text:s/>you<text:s/>to<text:s/>Pesach<text:s/>Stadlin<text:s/>for<text:s/>sharing<text:s/>this<text:s/>video<text:s/>and<text:s/>song<text:s/>with<text:s/>a<text:s/>Creative<text:s/>Commons<text:s/></text:span><text:span text:style-name="T192_2"><text:a xlink:type="simple" xlink:href="http://creativecommons.org/licenses/by-sa/3.0/"><text:span text:style-name="T192_3">Attribution/ShareAlike<text:s/>3.0<text:s/>Unported</text:span></text:a></text:span><text:span text:style-name="T192_4"><text:s/>license.<text:s/>You<text:s/>can<text:s/>listen<text:s/>to<text:s/>and<text:s/>acquire<text:s/>recordings<text:s/>of<text:s/>Pesach's<text:s/>new<text:s/>album<text:s/>"More<text:s/>Love"<text:s/></text:span><text:span text:style-name="T192_5"><text:a xlink:type="simple" xlink:href="http://pesachsong.bandcamp.com/"><text:span text:style-name="T192_6">here</text:span></text:a></text:span><text:span text:style-name="T192_7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Love Song to Arabs from a Jew, by Pesach Dahvid Stadlin (201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