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-meditation-on-voting-truah-2016-cc-by-s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1-07<text:s/>09:21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a-meditation-on-voting-truah-2016-cc-by-s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