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596cm"/>
    </style:style>
    <style:style style:name="Column4" style:family="table-column">
      <style:table-column-properties style:column-width="13.83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font-style="italic" style:font-style-asian="italic" style:font-style-complex="italic" fo:language="en" fo:language-asian="en" fo:language-complex="none"/>
    </style:style>
    <style:style style:name="T26_2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color="#0000ee" fo:language="none" fo:language-asian="none" fo:language-complex="none" style:text-underline-style="solid" style:text-underline-color="font-color"/>
    </style:style>
    <style:style style:name="T28_4" style:family="text"/>
  </office:automatic-styles>
  <office:body>
    <office:text>
      <text:h text:style-name="P1" text:outline-level="1"><text:span text:style-name="T1_1">A<text:s/>Mini-Seliḥot,<text:s/>by<text:s/>Rabbi<text:s/>Menachem<text:s/>Credit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enachem<text:s/>Credit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21<text:s/>20:57:0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Days<text:s/>of<text:s/>Judgement<text:s/>&amp;amp;<text:s/>New<text:s/>Year<text:s/>Days<text:s/>|<text:s/>Yom<text:s/>Kippu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22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God,<text:s/>forgive<text:s/>us,<text:s/>but<text:s/>please<text:s/>help<text:s/>us<text:s/>surpass<text:s/>the<text:s/>pre-written<text:s/>stuff.<text:s/>Remind<text:s/>us<text:s/>to<text:s/>believe<text:s/>in<text:s/>our<text:s/>own<text:s/>living<text:s/>hearts<text:s/>and<text:s/>mouths<text:s/>and<text:s/>souls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Hear<text:s/>us<text:s/>when<text:s/>we<text:s/>speak.<text:s/>Comfort<text:s/>us<text:s/>when<text:s/>we<text:s/>cry.<text:s/>Guide<text:s/>us<text:s/>when<text:s/>we<text:s/>stray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od,<text:s/>please<text:s/>forgive<text:s/>us<text:s/>for<text:s/>the<text:s/>things<text:s/>we<text:s/>did<text:s/>wrong<text:s/>and<text:s/>were<text:s/>brave<text:s/>enough<text:s/>to<text:s/>name,<text:s/>strong<text:s/>enough<text:s/>to<text:s/>own,<text:s/>and<text:s/>hopeful<text:s/>enough<text:s/>to<text:s/>see<text:s/>past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May<text:s/>the<text:s/>coming<text:s/>year<text:s/>find<text:s/>us<text:s/>ready<text:s/>to<text:s/>be<text:s/>our<text:s/>full<text:s/>size,<text:s/>strong<text:s/>and<text:s/>brave<text:s/>and<text:s/>hopeful,<text:s/>alive<text:s/>and<text:s/>healthy<text:s/>and<text:s/>saf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May<text:s/>the<text:s/>coming<text:s/>year<text:s/>be<text:s/>a<text:s/>good<text:s/>one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For<text:s/>everyone,<text:s/>Dear<text:s/>God,<text:s/>for<text:s/>everyone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Amen</text:span><text:span text:style-name="T26_2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A<text:s/>Mini-Selichot"<text:s/>by<text:s/>Menachem<text:s/>Creditor<text:s/>was<text:s/>first<text:s/>published<text:s/>on<text:s/>the<text:s/></text:span><text:span text:style-name="T28_2"><text:a xlink:type="simple" xlink:href="https://www.facebook.com/groups/opensiddur/permalink/10156879764257746/"><text:span text:style-name="T28_3">Open<text:s/>Siddur<text:s/>Project<text:s/>discussion<text:s/>group</text:span></text:a></text:span><text:span text:style-name="T28_4"><text:s/>on<text:s/>Facebook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Mini-Seliḥot, by Rabbi Menachem Credit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