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087cm"/>
    </style:style>
    <style:style style:name="Column4" style:family="table-column">
      <style:table-column-properties style:column-width="8.34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u" fo:language-asian="hu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u" fo:language-asian="hu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u" fo:language-asian="hu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u" fo:language-asian="hu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u" fo:language-asian="hu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u" fo:language-asian="hu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u" fo:language-asian="hu" fo:language-complex="none"/>
    </style:style>
    <style:style style:name="T25_2" style:family="text">
      <style:text-properties fo:font-style="italic" style:font-style-asian="italic" style:font-style-complex="italic" fo:language="hu" fo:language-asian="hu" fo:language-complex="none"/>
    </style:style>
    <style:style style:name="T25_3" style:family="text">
      <style:text-properties fo:language="hu" fo:language-asian="hu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Normal"/>
    <style:style style:name="T31_1" style:family="text"/>
  </office:automatic-styles>
  <office:body>
    <office:text>
      <text:h text:style-name="P1" text:outline-level="1"><text:span text:style-name="T1_1">A<text:s/>nő<text:s/>imája<text:s/>férjéért<text:s/>|<text:s/>A<text:s/>woman's<text:s/>prayer<text:s/>for<text:s/>her<text:s/>husband,<text:s/>by<text:s/>Rabbi<text:s/>Arnold<text:s/>Kiss<text:s/>(189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8-26<text:s/>09:33:2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rriag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74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Magyar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Könyörgő<text:s/>imával<text:s/>lépek<text:s/>a<text:s/>te<text:s/>fenséges<text:s/>szined<text:s/>elé<text:s/>mindenható<text:s/>Istenem!<text:s/>hogy<text:s/>a<text:s/>te<text:s/>védő<text:s/>irgalmadat<text:s/>hívjam<text:s/>le<text:s/>férjem<text:s/>fölébe,<text:s/>hogy<text:s/>a<text:s/>te<text:s/>oltalmadat<text:s/>esdekeljem<text:s/>minden<text:s/>tettei<text:s/>és<text:s/>minden<text:s/>vállalatai<text:s/>számára.<text:s/></text:span></text:p>
          </table:table-cell>
          <table:table-cell table:style-name="Cell12">
            <text:p text:style-name="P14"><text:span text:style-name="T14_1">With<text:s/>supplication<text:s/>I<text:s/>come<text:s/>before<text:s/>your<text:s/>majestic<text:s/>presence,<text:s/>Almighty<text:s/>God,<text:s/>to<text:s/>invoke<text:s/>your<text:s/>protecting<text:s/>mercy<text:s/>upon<text:s/>my<text:s/>husband,<text:s/>to<text:s/>ask<text:s/>your<text:s/>protection<text:s/>for<text:s/>all<text:s/>his<text:s/>deeds<text:s/>and<text:s/>all<text:s/>his<text:s/>enterprises.<text:s/></text:span></text:p>
          </table:table-cell>
        </table:table-row>
        <table:table-row table:style-name="Row7">
          <table:table-cell table:style-name="Cell13">
            <text:p text:style-name="P15"><text:span text:style-name="T15_1">Te<text:s/>tudod<text:s/>azt,<text:s/>hogy<text:s/>élettársam<text:s/>üdvétől<text:s/>függ<text:s/>az<text:s/>én<text:s/>boldogságom<text:s/>is.<text:s/>Te<text:s/>látod<text:s/>szivemnek<text:s/>gerjedelmeit,<text:s/>és<text:s/>látod<text:s/>az<text:s/>én<text:s/>gyönge,<text:s/>védtelen<text:s/>voltomat,<text:s/>az<text:s/>én<text:s/>asszonyi<text:s/>remegésemet<text:s/>földi<text:s/>üdvösségemért.<text:s/>Mert<text:s/>hiszen<text:s/>te<text:s/>vagy<text:s/>az,<text:s/>aki<text:s/>úgy<text:s/>rendeled,<text:s/>hogy<text:s/>a<text:s/>női<text:s/>lélek<text:s/>vezetőre<text:s/>találjon<text:s/>a<text:s/>lét<text:s/>harczaiban,<text:s/>te<text:s/>voltál<text:s/>az,<text:s/>aki<text:s/>a<text:s/>nászórának<text:s/>ünnepi<text:s/>idejétől<text:s/>fogva<text:s/>a<text:s/>földi<text:s/>szövetségek<text:s/>legerősebb<text:s/>kötelmével<text:s/>fűzted<text:s/>össze<text:s/>hitvestársain<text:s/>keblét<text:s/>az<text:s/>én<text:s/>keblemmel.<text:s/></text:span></text:p>
          </table:table-cell>
          <table:table-cell table:style-name="Cell14">
            <text:p text:style-name="P16"><text:span text:style-name="T16_1">You<text:s/>know<text:s/>that<text:s/>my<text:s/>happiness<text:s/>also<text:s/>depends<text:s/>on<text:s/>the<text:s/>happiness<text:s/>of<text:s/>my<text:s/>life-partner.<text:s/>You<text:s/>see<text:s/>the<text:s/>stirrings<text:s/>of<text:s/>my<text:s/>heart,<text:s/>and<text:s/>see<text:s/>my<text:s/>frail<text:s/>and<text:s/>helpless<text:s/>self,<text:s/>my<text:s/>feminine<text:s/>trembling<text:s/>for<text:s/>my<text:s/>mortal<text:s/>survival.<text:s/>For<text:s/>it<text:s/>is<text:s/>you<text:s/>who<text:s/>has<text:s/>ordained<text:s/>that<text:s/>the<text:s/>female<text:s/>soul<text:s/>should<text:s/>find<text:s/>a<text:s/>guide<text:s/>in<text:s/>the<text:s/>struggles<text:s/>of<text:s/>existence,<text:s/>it<text:s/>was<text:s/>you<text:s/>who<text:s/>from<text:s/>the<text:s/>solemn<text:s/>time<text:s/>of<text:s/>the<text:s/>wedding<text:s/>hour<text:s/>joined<text:s/>the<text:s/>bosom<text:s/>of<text:s/>your<text:s/>bride<text:s/>and<text:s/>groom<text:s/>with<text:s/>the<text:s/>strongest<text:s/>bond<text:s/>of<text:s/>earthly<text:s/>alliances.<text:s/></text:span></text:p>
          </table:table-cell>
        </table:table-row>
        <table:table-row table:style-name="Row8">
          <table:table-cell table:style-name="Cell15">
            <text:p text:style-name="P17"><text:span text:style-name="T17_1">Támaszom,<text:s/>menedékem,<text:s/>bizodalmám<text:s/>és<text:s/>erősségein<text:s/>a<text:s/>féfiu,<text:s/>akit<text:s/>nekem<text:s/>kijelöltél.<text:s/>Érettem<text:s/>küzd,<text:s/>érettem<text:s/>áldozza<text:s/>fel<text:s/>munkás<text:s/>kezének<text:s/>fáradalmait,<text:s/>értem<text:s/>száll<text:s/>ki<text:s/>a<text:s/>gondok<text:s/>és<text:s/>a<text:s/>szenvedések<text:s/>csatasikjára<text:s/>—<text:s/>nélküle<text:s/>elhagyatott<text:s/>és<text:s/>sötét<text:s/>lenne<text:s/>az<text:s/>én<text:s/>életem.<text:s/>Kenyeremet<text:s/>a<text:s/>le<text:s/>kegyelmeddel<text:s/>ő<text:s/>keresi,<text:s/>utámból<text:s/>rögöt<text:s/>és<text:s/>szúró<text:s/>tövist<text:s/>a<text:s/>te<text:s/>segítségeddel<text:s/>ő<text:s/>simít<text:s/>el.<text:s/>Hajlékomban<text:s/>örömet,<text:s/>derűt<text:s/>kényelmet<text:s/>és<text:s/>gondatlanságot<text:s/>ő<text:s/>varázsol,<text:s/>(gyermekeimnek<text:s/>jóságos<text:s/>atyja,<text:s/>jövendőjük<text:s/>reménysége,<text:s/>lételük<text:s/>mentőhorgonya)<text:s/>erős<text:s/>karjára<text:s/>támaszkodva<text:s/>bizton<text:s/>haladok<text:s/>mindvégig<text:s/>én.<text:s/></text:span></text:p>
          </table:table-cell>
          <table:table-cell table:style-name="Cell16">
            <text:p text:style-name="P18"><text:span text:style-name="T18_1">My<text:s/>support,<text:s/>my<text:s/>refuge,<text:s/>my<text:s/>trust,<text:s/>and<text:s/>my<text:s/>strength,<text:s/>is<text:s/>the<text:s/>bridegroom<text:s/>whom<text:s/>you<text:s/>appointed<text:s/>for<text:s/>me.<text:s/>For<text:s/>me<text:s/>he<text:s/>struggles,<text:s/>for<text:s/>me<text:s/>he<text:s/>sacrifices<text:s/>the<text:s/>toils<text:s/>of<text:s/>his<text:s/>laboring<text:s/>hand,<text:s/>for<text:s/>me<text:s/>he<text:s/>goes<text:s/>forth<text:s/>to<text:s/>the<text:s/>battlefield<text:s/>of<text:s/>troubles<text:s/>and<text:s/>sufferings<text:s/>—<text:s/>without<text:s/>him<text:s/>my<text:s/>life<text:s/>would<text:s/>be<text:s/>desolate<text:s/>and<text:s/>dark.<text:s/>He<text:s/>seeks<text:s/>my<text:s/>bread<text:s/>with<text:s/>your<text:s/>mercy,<text:s/>He<text:s/>smoothes<text:s/>away<text:s/>the<text:s/>nails<text:s/>and<text:s/>thorns<text:s/>from<text:s/>my<text:s/>path<text:s/>with<text:s/>your<text:s/>help.<text:s/>He<text:s/>makes<text:s/>my<text:s/>dwelling<text:s/>place<text:s/>joyful,<text:s/>cheerful,<text:s/>comfortable,<text:s/>and<text:s/>carefree;<text:s/>(the<text:s/>good<text:s/>father<text:s/>of<text:s/>my<text:s/>children,<text:s/>the<text:s/>hope<text:s/>of<text:s/>their<text:s/>future,<text:s/>the<text:s/>anchor<text:s/>of<text:s/>their<text:s/>life)<text:s/>leaning<text:s/>on<text:s/>his<text:s/>strong<text:s/>arm,<text:s/>I<text:s/>shall<text:s/>go<text:s/>on<text:s/>safely<text:s/>to<text:s/>the<text:s/>end.<text:s/></text:span></text:p>
          </table:table-cell>
        </table:table-row>
        <table:table-row table:style-name="Row9">
          <table:table-cell table:style-name="Cell17">
            <text:p text:style-name="P19"><text:span text:style-name="T19_1">Oh<text:s/>én<text:s/>Uram!<text:s/>Istenem!<text:s/>Jutalmazzad<text:s/>meg<text:s/>jóságát,<text:s/>gyöngédségét<text:s/>énhozzám,<text:s/>tedd<text:s/>eredményes<text:s/>áldássá<text:s/>munkálkodását,<text:s/>hogy<text:s/>ne<text:s/>légyen<text:s/>hiábavaló<text:s/>küzdelme<text:s/>és<text:s/>vergődése,<text:s/>hogy<text:s/>házamba<text:s/>csüggedés,<text:s/>csalatkozás<text:s/>és<text:s/>szomorúság<text:s/>ne<text:s/>költözzék.<text:s/>Vigyázzad<text:s/>meg<text:s/>terveit,<text:s/>a<text:s/>törekvéseit<text:s/>és<text:s/>váltsad<text:s/>azokat<text:s/>valóra<text:s/>a<text:s/>te<text:s/>végtelen<text:s/>irgalmaddal.<text:s/></text:span></text:p>
          </table:table-cell>
          <table:table-cell table:style-name="Cell18">
            <text:p text:style-name="P20"><text:span text:style-name="T20_1">O<text:s/>my<text:s/>Lord!<text:s/>My<text:s/>God!<text:s/>Reward<text:s/>his<text:s/>goodness,<text:s/>his<text:s/>tenderness<text:s/>to<text:s/>me,<text:s/>make<text:s/>his<text:s/>labours<text:s/>a<text:s/>fruitful<text:s/>blessing,<text:s/>that<text:s/>his<text:s/>struggles<text:s/>and<text:s/>his<text:s/>labours<text:s/>may<text:s/>not<text:s/>be<text:s/>in<text:s/>vain,<text:s/>that<text:s/>despondency,<text:s/>disappointment<text:s/>and<text:s/>sorrow<text:s/>may<text:s/>not<text:s/>enter<text:s/>my<text:s/>house.<text:s/>Watch<text:s/>over<text:s/>his<text:s/>plans<text:s/>and<text:s/>his<text:s/>aspirations<text:s/>and<text:s/>make<text:s/>them<text:s/>come<text:s/>true<text:s/>with<text:s/>your<text:s/>infinite<text:s/>mercy.<text:s/></text:span></text:p>
          </table:table-cell>
        </table:table-row>
        <table:table-row table:style-name="Row10">
          <table:table-cell table:style-name="Cell19">
            <text:p text:style-name="P21"><text:span text:style-name="T21_1">Állítsad<text:s/>oldala<text:s/>mellé<text:s/>a<text:s/>te<text:s/>őrangyalaid<text:s/>legerösebbikét,<text:s/>hogy<text:s/>baj,<text:s/>csapás,<text:s/>sújtó<text:s/>fájdalom<text:s/>sohase<text:s/>érje<text:s/>öt.<text:s/>Tartsd<text:s/>meg<text:s/>épségben,<text:s/>erőben,<text:s/>egészségben<text:s/>férjemet,<text:s/>hogy<text:s/>reá<text:s/>ne<text:s/>törjön<text:s/>semmiféle<text:s/>betegség,<text:s/>semmiféle<text:s/>szenvedés.<text:s/>Őrizd<text:s/>meg<text:s/>otthonának<text:s/>falai<text:s/>között<text:s/>lelki<text:s/>nyugalomban,<text:s/>megelégedésben,<text:s/>vidámságban.<text:s/>Úton<text:s/>ha<text:s/>jár,<text:s/>légy<text:s/>az<text:s/>ö<text:s/>védelme<text:s/>minden<text:s/>viszontagságok<text:s/>között<text:s/>—<text:s/>mindég.<text:s/>Védelmezzed<text:s/>meg<text:s/>gonosz<text:s/>emberek<text:s/>rosszaságától,<text:s/>ármánytól<text:s/>és<text:s/>támadástól<text:s/>és<text:s/>tedd<text:s/>semmivé<text:s/>ellenségeinek,<text:s/>rosszakaróinak<text:s/>terveit,<text:s/>hogy<text:s/>azok<text:s/>diadalt<text:s/>ne<text:s/>ülhessenek<text:s/>rajta.<text:s/></text:span></text:p>
          </table:table-cell>
          <table:table-cell table:style-name="Cell20">
            <text:p text:style-name="P22"><text:span text:style-name="T22_1">Place<text:s/>at<text:s/>his<text:s/>side<text:s/>the<text:s/>strongest<text:s/>of<text:s/>your<text:s/>guardian<text:s/>angels,<text:s/>so<text:s/>that<text:s/>he<text:s/>may<text:s/>never<text:s/>be<text:s/>afflicted<text:s/>by<text:s/>harm,<text:s/>adversity<text:s/>or<text:s/>pain.<text:s/>Keep<text:s/>my<text:s/>husband<text:s/>safe,<text:s/>strong<text:s/>and<text:s/>healthy,<text:s/>so<text:s/>that<text:s/>no<text:s/>sickness<text:s/>or<text:s/>suffering<text:s/>may<text:s/>come<text:s/>upon<text:s/>him.<text:s/>Keep<text:s/>him<text:s/>within<text:s/>the<text:s/>walls<text:s/>of<text:s/>his<text:s/>home<text:s/>in<text:s/>peace<text:s/>of<text:s/>mind,<text:s/>contentment<text:s/>and<text:s/>joy.<text:s/>When<text:s/>he<text:s/>is<text:s/>on<text:s/>the<text:s/>road,<text:s/>be<text:s/>his<text:s/>protection<text:s/>in<text:s/>all<text:s/>adversity<text:s/>—<text:s/>always.<text:s/>Protect<text:s/>him<text:s/>from<text:s/>the<text:s/>wickedness<text:s/>of<text:s/>wicked<text:s/>men,<text:s/>from<text:s/>treachery<text:s/>and<text:s/>assault,<text:s/>and<text:s/>frustrate<text:s/>the<text:s/>designs<text:s/>of<text:s/>his<text:s/>enemies,<text:s/>his<text:s/>traitors,<text:s/>that<text:s/>they<text:s/>may<text:s/>not<text:s/>sit<text:s/>in<text:s/>triumph<text:s/>over<text:s/>him.<text:s/></text:span></text:p>
          </table:table-cell>
        </table:table-row>
        <table:table-row table:style-name="Row11">
          <table:table-cell table:style-name="Cell21">
            <text:p text:style-name="P23"><text:span text:style-name="T23_1">Tartsad<text:s/>meg<text:s/>az<text:s/>én<text:s/>számomra<text:s/>szivének<text:s/>nemességét,<text:s/>gyöngédségét<text:s/>változatlan<text:s/>szerelemben<text:s/>az<text:s/>utolsó<text:s/>pillanatig.<text:s/>Lengjen<text:s/>béke,<text:s/>egyetértés,<text:s/>szeretet<text:s/>és<text:s/>kölcsönös<text:s/>bizalom<text:s/>hajlékunk<text:s/>fölött<text:s/>és<text:s/>add<text:s/>meg<text:s/>nekem<text:s/>ezt<text:s/>az<text:s/>erőt,<text:s/>hogy<text:s/>férjem<text:s/>örömének<text:s/>fokozója,<text:s/>bátorságának<text:s/>élesztője<text:s/>tudjak<text:s/>lenni<text:s/>derűs,<text:s/>napfényes<text:s/>időkben,<text:s/>de<text:s/>hogy<text:s/>vigasza<text:s/>és<text:s/>biztatója<text:s/>is<text:s/>legyek<text:s/>az<text:s/>élet<text:s/>sötétebb<text:s/>óráiban,<text:s/>hogy<text:s/>kezet<text:s/>kézben,<text:s/>úgy<text:s/>haladhassunk<text:s/>végig<text:s/>a<text:s/>földi<text:s/>léten,<text:s/>amiglen<text:s/>hosszabbak<text:s/>lesznek<text:s/>majd<text:s/>az<text:s/>árnyak,<text:s/>hajunkban<text:s/>őszhajak<text:s/>lesznek,<text:s/>s<text:s/>a<text:s/>nászórának<text:s/>emléke<text:s/>mindegyre<text:s/>halványabb<text:s/>lesz<text:s/>életünk<text:s/>fogytáig,<text:s/>mindég.<text:s/>—<text:s/></text:span></text:p>
          </table:table-cell>
          <table:table-cell table:style-name="Cell22">
            <text:p text:style-name="P24"><text:span text:style-name="T24_1">Keep<text:s/>for<text:s/>me<text:s/>the<text:s/>nobleness<text:s/>and<text:s/>tenderness<text:s/>of<text:s/>his<text:s/>heart<text:s/>in<text:s/>unchanging<text:s/>love<text:s/>to<text:s/>the<text:s/>last.<text:s/>Let<text:s/>peace,<text:s/>understanding,<text:s/>love,<text:s/>and<text:s/>mutual<text:s/>trust<text:s/>hover<text:s/>over<text:s/>our<text:s/>dwelling,<text:s/>and<text:s/>give<text:s/>me<text:s/>this<text:s/>strength<text:s/>to<text:s/>be<text:s/>the<text:s/>enhancer<text:s/>of<text:s/>my<text:s/>husband's<text:s/>joy,<text:s/>the<text:s/>animator<text:s/>of<text:s/>his<text:s/>courage<text:s/>in<text:s/>bright,<text:s/>sunny<text:s/>times,<text:s/>but<text:s/>also<text:s/>to<text:s/>be<text:s/>his<text:s/>comfort<text:s/>and<text:s/>encouragement<text:s/>in<text:s/>the<text:s/>darker<text:s/>hours<text:s/>of<text:s/>life,<text:s/>that<text:s/>we<text:s/>may<text:s/>pass<text:s/>through<text:s/>earthly<text:s/>life<text:s/>holding<text:s/>hands,<text:s/>until<text:s/>the<text:s/>shadows<text:s/>grow<text:s/>longer,<text:s/>the<text:s/>gray<text:s/>hairs<text:s/>in<text:s/>our<text:s/>hair,<text:s/>and<text:s/>the<text:s/>memory<text:s/>of<text:s/>our<text:s/>wedding<text:s/>hour<text:s/>grow<text:s/>fainter<text:s/>and<text:s/>fainter,<text:s/>until<text:s/>the<text:s/>end<text:s/>of<text:s/>our<text:s/>lives,<text:s/>forever.<text:s/>—<text:s/></text:span></text:p>
          </table:table-cell>
        </table:table-row>
        <table:table-row table:style-name="Row12">
          <table:table-cell table:style-name="Cell23">
            <text:p text:style-name="P25"><text:span text:style-name="T25_1">Úgy<text:s/>legyen<text:s/>a<text:s/>te<text:s/>szentséges<text:s/>akaratod!<text:s/></text:span><text:span text:style-name="T25_2">Ámen</text:span><text:span text:style-name="T25_3">.<text:s/></text:span></text:p>
          </table:table-cell>
          <table:table-cell table:style-name="Cell24">
            <text:p text:style-name="P26"><text:span text:style-name="T26_1">So<text:s/>be<text:s/>it<text:s/>your<text:s/>holy<text:s/>will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prayer<text:s/>by<text:s/>Rabbi<text:s/>Arnold<text:s/>Kiss<text:s/>for<text:s/>the<text:s/>well-being<text:s/>of<text:s/>a<text:s/>husband<text:s/>by<text:s/>their<text:s/>wife,<text:s/>"A<text:s/>nő<text:s/>imája<text:s/>férjéért,"<text:s/>was<text:s/>first<text:s/>published<text:s/>in<text:s/>his<text:s/>anthology<text:s/>of<text:s/>prayers<text:s/>for<text:s/>Jewish<text:s/>women,<text:s/></text:span><text:span text:style-name="T28_2"><text:a xlink:type="simple" xlink:href="file:///?p=32503"><text:span text:style-name="T28_3">Mirjam</text:span></text:a></text:span><text:span text:style-name="T28_4"><text:s/>(1897)<text:s/>on<text:s/>p.246-248.<text:s/>It<text:s/>doesn't<text:s/>appear<text:s/>to<text:s/>me<text:s/>to<text:s/>have<text:s/>been<text:s/>translated<text:s/>in<text:s/>the<text:s/>subsequent<text:s/>German<text:s/>edition<text:s/>(1907).<text:s/>I've<text:s/>set<text:s/>my<text:s/>English<text:s/>translation<text:s/>side-by-side<text:s/>with<text:s/>the<text:s/>Magyar.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mirjam-arnold-kiss-1904/Mirjam%20%28Arnold%20Kiss%201904%29#page/245/mode/2up"]<text:s/> <text:s/></text:span><text:span text:style-name="T30_2"><draw:rect svg:x="0cm" svg:y="0cm" svg:width="16.51cm" svg:height="0.053cm" draw:style-name="FR2" text:anchor-type="as-char" draw:z-index="0"/></text:span></text:p>
      <text:p text:style-name="P31"><text:span text:style-name="T3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nő imája férjéért | A woman's prayer for her husband, by Rabbi Arnold Kiss (189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