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126cm"/>
    </style:style>
    <style:style style:name="Column4" style:family="table-column">
      <style:table-column-properties style:column-width="5.639cm"/>
    </style:style>
    <style:style style:name="Column5" style:family="table-column">
      <style:table-column-properties style:column-width="5.6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de" fo:language-asian="de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  <style:style style:name="Table3" style:family="table">
      <style:table-properties table:align="center" style:width="16.404cm" fo:margin-left="0.053cm" style:writing-mode="lr-tb"/>
    </style:style>
    <style:style style:name="Column6" style:family="table-column">
      <style:table-column-properties style:column-width="5.126cm"/>
    </style:style>
    <style:style style:name="Column7" style:family="table-column">
      <style:table-column-properties style:column-width="5.639cm"/>
    </style:style>
    <style:style style:name="Column8" style:family="table-column">
      <style:table-column-properties style:column-width="5.639cm"/>
    </style:style>
    <style:style style:name="Row8" style:family="table-row"/>
    <style:style style:name="Cell18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none" fo:language-asian="none" fo:language-complex="none" fo:font-weight="bold" style:font-weight-asian="bold" style:font-weight-complex="bold"/>
    </style:style>
    <style:style style:name="Cell19" style:family="table-cell">
      <style:table-cell-properties style:vertical-align="middle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none" fo:language-asian="none" fo:language-complex="none" fo:font-weight="bold" style:font-weight-asian="bold" style:font-weight-complex="bold"/>
    </style:style>
    <style:style style:name="Cell20" style:family="table-cell">
      <style:table-cell-properties style:vertical-align="middle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none" fo:language-asian="none" fo:language-complex="none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de" fo:language-asian="de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/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</office:automatic-styles>
  <office:body>
    <office:text>
      <text:h text:style-name="P1" text:outline-level="1"><text:span text:style-name="T1_1">הַמַּפִּיל</text:span><text:span text:style-name="T1_2"><text:s/>|<text:s/>A<text:s/>Parent’s<text:s/>Prayer<text:s/>for<text:s/>the<text:s/>Safe<text:s/>Sleep<text:s/>of<text:s/>their<text:s/>Newborn<text:s/>Child<text:s/>by<text:s/>Aurora<text:s/>Mendels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urora<text:s/>Mendelsoh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9-15<text:s/>22:54:42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hild<text:s/>car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26</text:span></text:p>
          </table:table-cell>
        </table:table-row>
      </table:table>
      <text:p text:style-name="P10"><text:span text:style-name="T10_1">This<text:s/>is<text:s/>a<text:s/>prayer<text:s/>for<text:s/>parents<text:s/>to<text:s/>say<text:s/>for<text:s/>safe<text:s/>sleep<text:s/>for<text:s/>their<text:s/>newborn<text:s/>children.<text:s/>It<text:s/>is<text:s/>based<text:s/>almost<text:s/>entirely<text:s/>on<text:s/>the<text:s/>longer<text:s/>form<text:s/>of<text:s/>the<text:s/>traditional<text:s/>prayers<text:s/>before<text:s/>sleep.<text:s/>Because<text:s/>of<text:s/>gender<text:s/>there<text:s/>are<text:s/>two<text:s/>forms,<text:s/>for<text:s/>a<text:s/>boy<text:s/>and<text:s/>for<text:s/>a<text:s/>girl.<text:s/>I<text:s/>wrote<text:s/>this<text:s/>as<text:s/>part<text:s/>of<text:s/>my<text:s/>daughter's<text:s/>naming<text:s/>ceremony<text:s/>in<text:s/>January<text:s/>2001.<text:s/>I<text:s/>used<text:s/>it<text:s/>again<text:s/>in<text:s/>2006<text:s/>when<text:s/>my<text:s/>second<text:s/>daughter<text:s/>was<text:s/>born.<text:s/></text:span></text:p>
      <text:h text:style-name="P11" text:outline-level="3"><text:span text:style-name="T11_1">Prayer<text:s/>for<text:s/>Safe<text:s/>Sleep<text:s/>(for<text:s/>a<text:s/>Girl)</text:span></text:h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  <table:table-cell table:style-name="Cell11">
              <text:p text:style-name="P15"><text:span text:style-name="T15_1">Translation<text:s/>(German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בָּרוּךְ<text:s/>אַתָּה<text:s/>יְיָ<text:s/>אֱלֹהֵינוּ<text:s/>מֶלֶך<text:s/>הָעוֹלָם<text:s/>הַמַּפִּיל<text:s/>חֶבְלֵי<text:s/>שֵׁנָה<text:s/>עַל<text:s/>עֵינֵיהָ<text:s/>וּתְנוּמָה<text:s/>עַל<text:s/>עַפְעַפֵּיהָ.<text:s/>וִיהִי<text:s/>רָצוֹן<text:s/>מִלְּפָנֶיךָ<text:s/>יְיָ<text:s/>אֱלֹהַי<text:s/>וֵאלֹהֵי<text:s/>אֲבוֹתַי<text:s/>וְאִמוֹתֵי<text:s/>שֶתַּשְׁכִּיבֵיהָ<text:s/>לְשָׁלוֹם<text:s/>וְתַעֲמִידֵהָ<text:s/>לְשָׁלוֹם<text:s/>וְאַל<text:s/>יְבַהֲליֵהָ<text:s/>רַעְיוֹנַים<text:s/>וַחֲלוֹמוֹת<text:s/>רָעִים<text:s/>וְהִרְהוּרִים<text:s/>רָעִים<text:s/>וּתְהֵא<text:s/>מִטָּתָה<text:s/>שְׁלֵמָה<text:s/>לְפָנֶיך.<text:s/>והָאֵר<text:s/>עֵינֵיהָ<text:s/>פֶּן<text:s/>תִישַן<text:s/>הָמָוְת.<text:s/>בָּרוּך<text:s/>אַתָּה<text:s/>יְיָ<text:s/>הַמֵּאִיר<text:s/>לָעוֹלָם<text:s/>כֻּלּוֹ<text:s/>בִּכְבוֹדוֹ׃</text:span><text:span text:style-name="T16_2"><text:s/></text:span></text:p>
          </table:table-cell>
          <table:table-cell table:style-name="Cell13">
            <text:p text:style-name="P17"><text:span text:style-name="T17_1">Blessed<text:s/>are<text:s/>you<text:s/>God,<text:s/>Sovereign<text:s/>of<text:s/>the<text:s/>universe<text:s/>who<text:s/>brings<text:s/>sleep<text:s/>to<text:s/>her<text:s/>eyes<text:s/>and<text:s/>slumber<text:s/>to<text:s/>her<text:s/>eyelids.<text:s/>May<text:s/>it<text:s/>be<text:s/>your<text:s/>will<text:s/>my<text:s/>God<text:s/>and<text:s/>God<text:s/>of<text:s/>my<text:s/>ancestors,<text:s/>that<text:s/>you<text:s/>lay<text:s/>her<text:s/>down<text:s/>peacefully<text:s/>and<text:s/>awaken<text:s/>her<text:s/>peacefully.<text:s/>Do<text:s/>not<text:s/>let<text:s/>troubling<text:s/>thoughts<text:s/>or<text:s/>bad<text:s/>dreams<text:s/>disturb<text:s/>her<text:s/>sleep<text:s/>and<text:s/>may<text:s/>her<text:s/>bed<text:s/>be<text:s/>perfect<text:s/>before<text:s/>you.<text:s/>Illuminate<text:s/>her<text:s/>eyes<text:s/>so<text:s/>she<text:s/>will<text:s/>not<text:s/>die<text:s/>in<text:s/>sleep.<text:s/>Blessed<text:s/>are<text:s/>you<text:s/>God<text:s/>who<text:s/>illuminates<text:s/>the<text:s/>whole<text:s/>world<text:s/>with<text:s/>your<text:s/>glory.<text:s/></text:span></text:p>
          </table:table-cell>
          <table:table-cell table:style-name="Cell14">
            <text:p text:style-name="P18"><text:span text:style-name="T18_1">Gepriesen<text:s/>seist<text:s/>Du,<text:s/>Gott,<text:s/>Herrscher<text:s/>des<text:s/>Universums,der<text:s/>ihren<text:s/>Augen<text:s/>Schlaf<text:s/>bringt<text:s/>und<text:s/>Schlummer<text:s/>auf<text:s/>ihre<text:s/>Augenlidern.<text:s/>Möge<text:s/>es<text:s/>Dein<text:s/>Wille<text:s/>sein,<text:s/>mein<text:s/>Gott<text:s/>und<text:s/>Gott<text:s/>meiner<text:s/>Vorfahren,<text:s/>dass<text:s/>sie<text:s/>sich<text:s/>friedlich<text:s/>schlafen<text:s/>legt<text:s/>und<text:s/>friedlich<text:s/>erwacht.<text:s/>Lass<text:s/>ihren<text:s/>Schlaf<text:s/>nicht<text:s/>durch<text:s/>störende<text:s/>Gedanken<text:s/>oder<text:s/>schlechte<text:s/>Träume<text:s/>stören<text:s/>und<text:s/>lass<text:s/>ihr<text:s/>Bett<text:s/>vor<text:s/>dir<text:s/>vollkommen<text:s/>sein.<text:s/>Erleuchte<text:s/>Ihre<text:s/>Augen,<text:s/>so<text:s/>dass<text:s/>sie<text:s/>nicht<text:s/>im<text:s/>Schlafe<text:s/>stirbt.<text:s/>Gepriesen<text:s/>seist<text:s/>Du,<text:s/>Gott,<text:s/>der<text:s/>die<text:s/>ganze<text:s/>Welt<text:s/>mit<text:s/>seiner<text:s/>Herrlichkeit<text:s/>erleuchtet.<text:s/></text:span></text:p>
          </table:table-cell>
        </table:table-row>
        <table:table-row table:style-name="Row7">
          <table:table-cell table:style-name="Cell15">
            <text:p text:style-name="P19"><text:span text:style-name="T19_1">הָשְׁכִּיבֵיהָ<text:s/>יְיָ<text:s/>אֱלֹהֵינוּ<text:s/>לְשָׁלוֹם,<text:s/>וְהַעֲמִידֵיהָ<text:s/>מַלְכֵּנוּ<text:s/>לְחַיִּים.<text:s/>וּפְרוֹשׂ<text:s/>עָלֵייהָ<text:s/>סֻכַּת<text:s/>שְׁלוֹמֶךָ.<text:s/>וְתַקְּנֵנָה<text:s/>בְּעֵצָה<text:s/>טוֹבָה<text:s/>מִלְּפָנֶיךָ.<text:s/>וְהוֹשִׁיעֵיהָ<text:s/>לְמַעַן<text:s/>שְׁמֶךָ.<text:s/>וְהָגֵן<text:s/>בַּעֲדֵיהָ:<text:s/>וְהָסֵר<text:s/>מֵעָלֵיהָ<text:s/>אוֹיֵב<text:s/>דֶּבֶר<text:s/>וְחֶרֶב<text:s/>וְרָעָב<text:s/>וְיָגוֹן.<text:s/>וְהָסֵר<text:s/>שָׂטָן<text:s/>מִלְּפָנֵיהָ<text:s/>וּמֵאַחֲרֵיהָ.<text:s/>וּבְצֵל<text:s/>כְּנָפֶיךָ<text:s/>תַּסְתִּירֵיהָ.<text:s/>כִּי<text:s/>אֵל<text:s/>שׁוֹמְרֵנוּ<text:s/>וּמַצִּילֵנוּ<text:s/>אָתָּה.<text:s/>כִּי<text:s/>אֵל<text:s/>מֶלֶךְ<text:s/>חַנּוּן<text:s/>וְרַחוּם<text:s/>אָתָּה:<text:s/>וּשְׁמוֹר<text:s/>צֵאתֵנוּ<text:s/>וּבוֹאֵנוּ<text:s/>לְחַיִּים<text:s/>וּלְשָׁלוֹם<text:s/>מֵעַתָּה<text:s/>וְעַד<text:s/>עוֹלָם:<text:s/>אֲשֶׁר<text:s/>בְּיָדוֹ<text:s/>נֶפֶשׁ<text:s/>כָּל<text:s/>חָי<text:s/>וְרוּחַ<text:s/>כָּל<text:s/>בְּשַׂר<text:s/>אִישׁ.<text:s/>בְּיָדְךָ<text:s/>אַפְקִיד<text:s/>רוּחָה<text:s/>אֵל<text:s/>אֱמֶת׃</text:span><text:span text:style-name="T19_2"><text:s/></text:span></text:p>
          </table:table-cell>
          <table:table-cell table:style-name="Cell16">
            <text:p text:style-name="P20"><text:span text:style-name="T20_1">Our<text:s/>God,<text:s/>help<text:s/>her<text:s/>to<text:s/>lay<text:s/>down<text:s/>in<text:s/>peace<text:s/>and<text:s/>awaken<text:s/>her,<text:s/>our<text:s/>ruler,<text:s/>to<text:s/>life.<text:s/>Spread<text:s/>over<text:s/>her<text:s/>your<text:s/>Sukah<text:s/>(shelter)<text:s/>of<text:s/>peace<text:s/>and<text:s/>guide<text:s/>her<text:s/>with<text:s/>your<text:s/>good<text:s/>advice.<text:s/>Save<text:s/>her<text:s/>for<text:s/>the<text:s/>sake<text:s/>of<text:s/>your<text:s/>name<text:s/>and<text:s/>defend<text:s/>her<text:s/>from<text:s/>enemies,<text:s/>plague,<text:s/>swords,<text:s/>famine,<text:s/>and<text:s/>sorrow.<text:s/>Remove<text:s/>evil<text:s/>from<text:s/>in<text:s/>front<text:s/>of<text:s/>her<text:s/>and<text:s/>from<text:s/>behind<text:s/>her.<text:s/>Shelter<text:s/>her<text:s/>in<text:s/>the<text:s/>shadow<text:s/>of<text:s/>your<text:s/>wings,<text:s/>as<text:s/>you<text:s/>guard<text:s/>and<text:s/>redeem<text:s/>us<text:s/>because<text:s/>you<text:s/>are<text:s/>a<text:s/>compassionate<text:s/>and<text:s/>gracious<text:s/>God.<text:s/>Protect<text:s/>our<text:s/>coming<text:s/>and<text:s/>going,<text:s/>for<text:s/>life<text:s/>and<text:s/>for<text:s/>peace,<text:s/>now<text:s/>and<text:s/>forever.<text:s/>In<text:s/>your<text:s/>hand<text:s/>is<text:s/>the<text:s/>life<text:s/>of<text:s/>every<text:s/>living<text:s/>creature,<text:s/>the<text:s/>breath<text:s/>of<text:s/>all<text:s/>human<text:s/>flesh.<text:s/>In<text:s/>your<text:s/>hand<text:s/>I<text:s/>entrust<text:s/>her<text:s/>spirit,<text:s/>God<text:s/>of<text:s/>truth.</text:span></text:p>
          </table:table-cell>
          <table:table-cell table:style-name="Cell17">
            <text:p text:style-name="P21"><text:span text:style-name="T21_1">Unser<text:s/>Gott,<text:s/>hilf<text:s/>ihr,<text:s/>sich<text:s/>in<text:s/>Frieden<text:s/>niederzulegen<text:s/>und<text:s/>wecke<text:s/>sie,<text:s/>unser<text:s/>Herrscher,<text:s/>auf<text:s/>zum<text:s/>Leben.<text:s/>Breite<text:s/>über<text:s/>sie<text:s/>Deine<text:s/>Sukkah<text:s/>(Schutz)<text:s/>des<text:s/>Friedens<text:s/>und<text:s/>leite<text:s/>sie<text:s/>mit<text:s/>Deinem<text:s/>guten<text:s/>Rat.<text:s/>Rette<text:s/>sie<text:s/>zum<text:s/>Heile<text:s/>Deines<text:s/>Namens<text:s/>und<text:s/>verteidigen<text:s/>sie<text:s/>vor<text:s/>Feinden,<text:s/>Krankheit,<text:s/>dem<text:s/>Schwert,<text:s/>Hunger<text:s/>und<text:s/>Leid.<text:s/>Entferne<text:s/>Böses<text:s/>vor<text:s/>ihr<text:s/>und<text:s/>hinter<text:s/>ihr.<text:s/>Beschütze<text:s/>sie<text:s/>im<text:s/>Schatten<text:s/>deiner<text:s/>Flügel,<text:s/>wie<text:s/>Du<text:s/>uns<text:s/>schützt<text:s/>und<text:s/>erlöst<text:s/>–<text:s/>weil<text:s/>Du<text:s/>ein<text:s/>gnädiger<text:s/>und<text:s/>barmherziger<text:s/>Gott<text:s/>bist.<text:s/>Behüte<text:s/>unser<text:s/>Kommen<text:s/>und<text:s/>Gehen,<text:s/>für<text:s/>das<text:s/>Leben<text:s/>und<text:s/>für<text:s/>den<text:s/>Frieden,<text:s/>jetzt<text:s/>und<text:s/>immerdar.<text:s/>In<text:s/>deiner<text:s/>Hand<text:s/>ist<text:s/>das<text:s/>Leben<text:s/>eines<text:s/>jeden<text:s/>Lebewesens,<text:s/>der<text:s/>Atem<text:s/>aller<text:s/>menschlichen<text:s/>Wesen.<text:s/>In<text:s/>deine<text:s/>Hand<text:s/>vertraue<text:s/>ich<text:s/>ihren<text:s/>Geist,<text:s/>wahrhaftiger<text:s/>Gott.<text:s/></text:span></text:p>
          </table:table-cell>
        </table:table-row>
      </table:table>
      <text:h text:style-name="P22" text:outline-level="3"><text:span text:style-name="T22_1">Prayer<text:s/>for<text:s/>Safe<text:s/>Sleep<text:s/>(for<text:s/>a<text:s/>Boy)</text:span></text:h>
      <text:p text:style-name="P23"><text:span text:style-name="T23_1">[xyz-ihs<text:s/>snippet="Table-Options"]</text:span></text:p>
      <table:table table:style-name="Table3">
        <table:table-column table:style-name="Column6"/>
        <table:table-column table:style-name="Column7"/>
        <table:table-column table:style-name="Column8"/>
        <table:table-header-rows>
          <table:table-row table:style-name="Row8">
            <table:table-cell table:style-name="Cell18">
              <text:p text:style-name="P24"><text:span text:style-name="T24_1">Source<text:s/>(Hebrew)</text:span></text:p>
            </table:table-cell>
            <table:table-cell table:style-name="Cell19">
              <text:p text:style-name="P25"><text:span text:style-name="T25_1">Translation<text:s/>(English)</text:span></text:p>
            </table:table-cell>
            <table:table-cell table:style-name="Cell20">
              <text:p text:style-name="P26"><text:span text:style-name="T26_1">Translation<text:s/>(German)</text:span></text:p>
            </table:table-cell>
          </table:table-row>
        </table:table-header-rows>
        <table:table-row table:style-name="Row9">
          <table:table-cell table:style-name="Cell21">
            <text:p text:style-name="P27"><text:span text:style-name="T27_1">בָּרוּךְ<text:s/>אַתָּה<text:s/>יְיָ<text:s/>אֱלֹהֵינוּ<text:s/>מֶלֶך<text:s/>הָעוֹלָם<text:s/>הַמַּפִּיל<text:s/>חֶבְלֵי<text:s/>שֵׁנָה<text:s/>עַל<text:s/>עֵינַו<text:s/>וּתְנוּמָה<text:s/>עַל<text:s/>עַפְעַפַו.<text:s/>וִיהִי<text:s/>רָצוֹן<text:s/>מִלְּפָנֶיךָ<text:s/>יְיָ<text:s/>אֱלֹהַי<text:s/>וֵאלֹהֵי<text:s/>אֲבוֹתַי<text:s/>וְאִמוֹתֵי<text:s/>שֶתַּשְׁכִּיבֵיהוּ<text:s/>לְשָׁלוֹם<text:s/>וְתַעֲמִידֵיהוּ<text:s/>לְשָׁלוֹם<text:s/>וְאַל<text:s/>יְבַהֲלֵיהוּ<text:s/>רַעְיוֹנַים<text:s/>וַחֲלוֹמוֹת<text:s/>רָעִים<text:s/>וְהִרְהוּרִים<text:s/>רָעִים<text:s/>וּתְהֵא<text:s/>מִטָּתָוֹ<text:s/>שְׁלֵמָה<text:s/>לְפָנֶיךָ<text:s/>והָאֵר<text:s/>עֵינַו<text:s/>פֶּן<text:s/>יִשַן<text:s/>הָמָוְת.<text:s/>בָּרוּך<text:s/>אַתָּה<text:s/>יְיָ<text:s/>הַמֵּאִיר<text:s/>לָעוֹלָם<text:s/>כֻּלּוֹ<text:s/>בִּכְבוֹדוֹ׃</text:span><text:span text:style-name="T27_2"><text:s/></text:span></text:p>
          </table:table-cell>
          <table:table-cell table:style-name="Cell22">
            <text:p text:style-name="P28"><text:span text:style-name="T28_1">Blessed<text:s/>are<text:s/>you<text:s/>God,<text:s/>Sovereign<text:s/>of<text:s/>the<text:s/>universe<text:s/>who<text:s/>brings<text:s/>sleep<text:s/>to<text:s/>his<text:s/>eyes<text:s/>and<text:s/>slumber<text:s/>to<text:s/>his<text:s/>eyelids.<text:s/>May<text:s/>it<text:s/>be<text:s/>your<text:s/>will<text:s/>my<text:s/>God<text:s/>and<text:s/>God<text:s/>of<text:s/>my<text:s/>ancestors,<text:s/>that<text:s/>you<text:s/>lay<text:s/>him<text:s/>down<text:s/>peacefully<text:s/>and<text:s/>awaken<text:s/>him<text:s/>peacefully.<text:s/>Do<text:s/>not<text:s/>let<text:s/>troubling<text:s/>thoughts<text:s/>or<text:s/>bad<text:s/>dreams<text:s/>disturb<text:s/>his<text:s/>sleep<text:s/>and<text:s/>may<text:s/>his<text:s/>bed<text:s/>be<text:s/>perfect<text:s/>before<text:s/>you.<text:s/>Illuminate<text:s/>his<text:s/>eyes<text:s/>so<text:s/>he<text:s/>will<text:s/>not<text:s/>die<text:s/>in<text:s/>sleep.<text:s/>Blessed<text:s/>are<text:s/>you<text:s/>God<text:s/>who<text:s/>illuminates<text:s/>the<text:s/>whole<text:s/>world<text:s/>with<text:s/>your<text:s/>glory.<text:s/></text:span></text:p>
          </table:table-cell>
          <table:table-cell table:style-name="Cell23">
            <text:p text:style-name="P29"><text:span text:style-name="T29_1">Gepriesen<text:s/>seist<text:s/>Du,<text:s/>Gott,<text:s/>Herrscher<text:s/>des<text:s/>Universums,der<text:s/>seinen<text:s/>Augen<text:s/>Schlaf<text:s/>bringt<text:s/>und<text:s/>Schlummer<text:s/>auf<text:s/>seine<text:s/>Augenlider.<text:s/>Möge<text:s/>es<text:s/>Dein<text:s/>Wille<text:s/>sein,<text:s/>mein<text:s/>Gott<text:s/>und<text:s/>Gott<text:s/>meiner<text:s/>Vorfahren,<text:s/>dass<text:s/>er<text:s/>sich<text:s/>friedlich<text:s/>schlafen<text:s/>legt<text:s/>und<text:s/>friedlich<text:s/>erwacht.<text:s/>Lass<text:s/>seinen<text:s/>Schlaf<text:s/>nicht<text:s/>durch<text:s/>störende<text:s/>Gedanken<text:s/>oder<text:s/>schlechte<text:s/>Träume<text:s/>stören<text:s/>und<text:s/>lass<text:s/>sein<text:s/>Bett<text:s/>vor<text:s/>dir<text:s/>vollkommen<text:s/>sein.<text:s/>Erleuchte<text:s/>seine<text:s/>Augen,<text:s/>so<text:s/>dass<text:s/>er<text:s/>nicht<text:s/>im<text:s/>Schlafe<text:s/>stirbt.<text:s/>Gepriesen<text:s/>seist<text:s/>Du,<text:s/>Gott,<text:s/>der<text:s/>die<text:s/>ganze<text:s/>Welt<text:s/>mit<text:s/>seiner<text:s/>Herrlichkeit<text:s/>erleuchtet.<text:s/></text:span></text:p>
          </table:table-cell>
        </table:table-row>
        <table:table-row table:style-name="Row10">
          <table:table-cell table:style-name="Cell24">
            <text:p text:style-name="P30"><text:span text:style-name="T30_1">הָשְׁכִּיבֵיהוּ<text:s/>יְיָ<text:s/>אֱלֹהֵינוּ<text:s/>לְשָׁלוֹם,<text:s/>וְהַעֲמִידֵיהוּ<text:s/>מַלְכֵּנוּ<text:s/>לְחַיִּים.<text:s/>וּפְרוֹשׂ<text:s/>עָלַו<text:s/>סֻכַּת<text:s/>שְׁלוֹמֶךָ.<text:s/>וְתַקְּנֵנוֹ<text:s/>בְּעֵצָה<text:s/>טוֹבָה<text:s/>מִלְּפָנֶיךָ.<text:s/>וְהוֹשִׁיעֵיהוּ<text:s/>לְמַעַן<text:s/>שְׁמֶךָ.<text:s/>וְהָגֵן<text:s/>בַּעֲדַיו:<text:s/>וְהָסֵר<text:s/>מֵעָלַיו<text:s/>אוֹיֵב<text:s/>דֶּבֶר<text:s/>וְחֶרֶב<text:s/>וְרָעָב<text:s/>וְיָגוֹן.<text:s/>וְהָסֵר<text:s/>שָׂטָן<text:s/>מִלְּפָנַיו<text:s/>וּמֵאַחֲרַו.<text:s/>וּבְצֵל<text:s/>כְּנָפֶיךָ<text:s/>תַּסְתִּירֵיהוּ.<text:s/>כִּי<text:s/>אֵל<text:s/>שׁוֹמְרֵנוּ<text:s/>וּמַצִּילֵנוּ<text:s/>אָתָּה.<text:s/>כִּי<text:s/>אֵל<text:s/>מֶלֶךְ<text:s/>חַנּוּן<text:s/>וְרַחוּם<text:s/>אָתָּה:<text:s/>וּשְׁמוֹר<text:s/>צֵאתֵנוּ<text:s/>וּבוֹאֵנוּ<text:s/>לְחַיִּים<text:s/>וּלְשָׁלוֹם<text:s/>מֵעַתָּה<text:s/>וְעַד<text:s/>עוֹלָם:<text:s/>אֲשֶׁר<text:s/>בְּיָדוֹ<text:s/>נֶפֶשׁ<text:s/>כָּל<text:s/>חָי<text:s/>וְרוּחַ<text:s/>כָּל<text:s/>בְּשַׂר<text:s/>אִישׁ.<text:s/>בְּיָדְךָ<text:s/>אַפְקִיד<text:s/>רוּחוֹ<text:s/>אֵל<text:s/>אֱמֶת׃</text:span><text:span text:style-name="T30_2"><text:s/></text:span></text:p>
          </table:table-cell>
          <table:table-cell table:style-name="Cell25">
            <text:p text:style-name="P31"><text:span text:style-name="T31_1">Our<text:s/>God,<text:s/>help<text:s/>him<text:s/>to<text:s/>lay<text:s/>down<text:s/>in<text:s/>peace<text:s/>and<text:s/>awaken<text:s/>him,<text:s/>our<text:s/>ruler,<text:s/>to<text:s/>life.<text:s/>Spread<text:s/>over<text:s/>him<text:s/>your<text:s/>Sukkah<text:s/>(shelter)<text:s/>of<text:s/>peace<text:s/>and<text:s/>guide<text:s/>him<text:s/>with<text:s/>your<text:s/>good<text:s/>advice.<text:s/>Save<text:s/>him<text:s/>for<text:s/>the<text:s/>sake<text:s/>of<text:s/>your<text:s/>name<text:s/>and<text:s/>defend<text:s/>him<text:s/>from<text:s/>enemies,<text:s/>plague,<text:s/>swords,<text:s/>famine,<text:s/>and<text:s/>sorrow.<text:s/>Remove<text:s/>evil<text:s/>from<text:s/>in<text:s/>front<text:s/>of<text:s/>him<text:s/>and<text:s/>from<text:s/>behind<text:s/>him.<text:s/>Shelter<text:s/>him<text:s/>in<text:s/>the<text:s/>shadow<text:s/>of<text:s/>your<text:s/>wings,<text:s/>as<text:s/>you<text:s/>guard<text:s/>and<text:s/>redeem<text:s/>us<text:s/>because<text:s/>you<text:s/>are<text:s/>a<text:s/>compassionate<text:s/>and<text:s/>gracious<text:s/>God.<text:s/>Protect<text:s/>our<text:s/>coming<text:s/>and<text:s/>going,<text:s/>for<text:s/>life<text:s/>and<text:s/>for<text:s/>peace,<text:s/>now<text:s/>and<text:s/>forever.<text:s/>In<text:s/>your<text:s/>hand<text:s/>is<text:s/>the<text:s/>life<text:s/>of<text:s/>every<text:s/>living<text:s/>creature,<text:s/>the<text:s/>breath<text:s/>of<text:s/>all<text:s/>human<text:s/>flesh.<text:s/>In<text:s/>your<text:s/>hand<text:s/>I<text:s/>entrust<text:s/>his<text:s/>spirit,<text:s/>God<text:s/>of<text:s/>truth.</text:span></text:p>
          </table:table-cell>
          <table:table-cell table:style-name="Cell26">
            <text:p text:style-name="P32"><text:span text:style-name="T32_1">Unser<text:s/>Gott,<text:s/>hilf<text:s/>ihm,<text:s/>sich<text:s/>in<text:s/>Frieden<text:s/>niederzulegen<text:s/>und<text:s/>wecke<text:s/>ihn,<text:s/>unser<text:s/>Herrscher,<text:s/>auf<text:s/>zum<text:s/>Leben.<text:s/>Breite<text:s/>über<text:s/>ihn<text:s/>Deine<text:s/>Sukkah<text:s/>(Schutz)<text:s/>des<text:s/>Friedens<text:s/>und<text:s/>leite<text:s/>ihn<text:s/>mit<text:s/>Deinem<text:s/>guten<text:s/>Rat.<text:s/>Rette<text:s/>ihn<text:s/>zum<text:s/>Heile<text:s/>Deines<text:s/>Namens<text:s/>und<text:s/>verteidigen<text:s/>ihn<text:s/>vor<text:s/>Feinden,<text:s/>Krankheit,<text:s/>dem<text:s/>Schwert,<text:s/>Hunger<text:s/>und<text:s/>Leid.<text:s/>Entferne<text:s/>Böses<text:s/>vor<text:s/>ihm<text:s/>und<text:s/>hinter<text:s/>ihm.<text:s/>Beschütze<text:s/>ihn<text:s/>im<text:s/>Schatten<text:s/>deiner<text:s/>Flügel,<text:s/>wie<text:s/>Du<text:s/>uns<text:s/>schützt<text:s/>und<text:s/>erlöst<text:s/>–<text:s/>weil<text:s/>Du<text:s/>ein<text:s/>gnädiger<text:s/>und<text:s/>barmherziger<text:s/>Gott<text:s/>bist.<text:s/>Behüte<text:s/>unser<text:s/>Kommen<text:s/>und<text:s/>Gehen,<text:s/>für<text:s/>das<text:s/>Leben<text:s/>und<text:s/>für<text:s/>den<text:s/>Frieden,<text:s/>jetzt<text:s/>und<text:s/>immerdar.<text:s/>In<text:s/>deiner<text:s/>Hand<text:s/>ist<text:s/>das<text:s/>Leben<text:s/>eines<text:s/>jeden<text:s/>Lebewesens,<text:s/>der<text:s/>Atem<text:s/>aller<text:s/>menschlichen<text:s/>Wesen.<text:s/>In<text:s/>deine<text:s/>Hand<text:s/>vertraue<text:s/>ich<text:s/>seinen<text:s/>Geist,<text:s/>wahrhaftiger<text:s/>Gott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Dr.<text:s/>Aurora<text:s/>Mendelsohn's<text:s/>supplement<text:s/>to<text:s/></text:span><text:span text:style-name="T34_2">Hamapil</text:span><text:span text:style-name="T34_3"><text:s/>in<text:s/>Hebrew<text:s/>and<text:s/>English<text:s/>was<text:s/>first<text:s/>published<text:s/>in<text:s/>the<text:s/></text:span><text:span text:style-name="T34_4"><text:a xlink:type="simple" xlink:href="http://books.google.com/books?id=RIQrAAAAYAAJ"><text:span text:style-name="T34_5">Jewish<text:s/>Pregnancy<text:s/>Book:<text:s/>A<text:s/>Resource<text:s/>for<text:s/>the<text:s/>Soul,<text:s/>Body<text:s/>&amp;<text:s/>Mind<text:s/>During<text:s/>Pregnancy,<text:s/>Birth<text:s/>&amp;<text:s/>the<text:s/>First<text:s/>Three<text:s/>Months</text:span></text:a></text:span><text:span text:style-name="T34_6"><text:s/>(2001)<text:s/>edited<text:s/>by<text:s/>Sandy<text:s/>Falk<text:s/>and<text:s/>Daniel<text:s/>Judson.<text:s/>After<text:s/>Aurora<text:s/>shared<text:s/>her<text:s/>prayer<text:s/>with<text:s/>the<text:s/>Open<text:s/>Siddur<text:s/>Project,<text:s/>Chajm<text:s/>Guski<text:s/>reciprocated<text:s/>by<text:s/>sharing<text:s/>his<text:s/>own<text:s/>translation<text:s/>of<text:s/>the<text:s/>prayer<text:s/>in<text:s/>German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ַמַּפִּיל | A Parent&amp;#8217;s Prayer for the Safe Sleep of their Newborn Child by Aurora Mendels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