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style:rel-width="100%" fo:margin-left="0.065cm" style:writing-mode="lr-tb"/>
    </style:style>
    <style:style style:name="Column3" style:family="table-column">
      <style:table-column-properties style:column-width="4.6cm"/>
    </style:style>
    <style:style style:name="Column4" style:family="table-column">
      <style:table-column-properties style:column-width="2.999cm"/>
    </style:style>
    <style:style style:name="Column5" style:family="table-column">
      <style:table-column-properties style:column-width="5.031cm"/>
    </style:style>
    <style:style style:name="Column6" style:family="table-column">
      <style:table-column-properties style:column-width="3.7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 style:text-underline-style="solid" style:text-underline-color="font-color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 style:text-underline-style="solid" style:text-underline-color="font-color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u" fo:language-asian="hu" fo:language-complex="none" style:text-underline-style="solid" style:text-underline-color="font-color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u" fo:language-asian="hu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u" fo:language-asian="hu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u" fo:language-asian="hu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u" fo:language-asian="hu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u" fo:language-asian="hu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u" fo:language-asian="hu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de" fo:language-asian="d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hu" fo:language-asian="hu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de" fo:language-asian="d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u" fo:language-asian="hu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de" fo:language-asian="d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hu" fo:language-asian="hu" fo:language-complex="none"/>
    </style:style>
    <style:style style:name="Row16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de" fo:language-asian="d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hu" fo:language-asian="hu" fo:language-complex="none"/>
    </style:style>
    <style:style style:name="Row17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de" fo:language-asian="d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he" fo:language-asian="he" fo:language-complex="he" fo:country-complex="IL"/>
    </style:style>
    <style:style style:name="T60_2" style:family="text">
      <style:text-properties fo:language="he" fo:language-asian="he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T61_2" style:family="text">
      <style:text-properties fo:font-style="italic" style:font-style-asian="italic" style:font-style-complex="italic" fo:language="en" fo:language-asian="en" fo:language-complex="none"/>
    </style:style>
    <style:style style:name="T61_3" style:family="text">
      <style:text-properties fo:language="en" fo:language-asian="en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hu" fo:language-asian="hu" fo:language-complex="none"/>
    </style:style>
    <style:style style:name="Row18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de" fo:language-asian="d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hu" fo:language-asian="hu" fo:language-complex="none"/>
    </style:style>
    <style:style style:name="Row19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de" fo:language-asian="d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hu" fo:language-asian="hu" fo:language-complex="none"/>
    </style:style>
    <style:style style:name="P71" style:family="paragraph" style:parent-style-name="Normal"/>
    <style:style style:name="T7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>
      <style:text-properties fo:font-style="italic" style:font-style-asian="italic" style:font-style-complex="italic" fo:language="none" fo:language-asian="none" fo:language-complex="none"/>
    </style:style>
    <style:style style:name="T72_3" style:family="text"/>
    <style:style style:name="T72_4" style:family="text">
      <style:text-properties fo:font-style="italic" style:font-style-asian="italic" style:font-style-complex="italic" fo:language="none" fo:language-asian="none" fo:language-complex="none"/>
    </style:style>
    <style:style style:name="T72_5" style:family="text"/>
    <style:style style:name="T72_6" style:family="text">
      <style:text-properties fo:font-style="italic" style:font-style-asian="italic" style:font-style-complex="italic" fo:language="none" fo:language-asian="none" fo:language-complex="none"/>
    </style:style>
    <style:style style:name="T72_7" style:family="text"/>
    <style:style style:name="T72_8" style:family="text"/>
    <style:style style:name="T72_9" style:family="text">
      <style:text-properties fo:color="#0000ee" fo:language="none" fo:language-asian="none" fo:language-complex="none" style:text-underline-style="solid" style:text-underline-color="font-color"/>
    </style:style>
    <style:style style:name="T72_10" style:family="text"/>
    <style:style style:name="T72_11" style:family="text">
      <style:text-properties fo:font-style="italic" style:font-style-asian="italic" style:font-style-complex="italic" fo:language="none" fo:language-asian="none" fo:language-complex="none"/>
    </style:style>
    <style:style style:name="T72_12" style:family="text"/>
    <style:style style:name="P73" style:family="paragraph" style:parent-style-name="Heading_20_3">
      <style:paragraph-properties fo:margin-top="0.496cm" fo:margin-bottom="0.496cm"/>
    </style:style>
    <style:style style:name="T7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4" style:family="paragraph" style:parent-style-name="Normal"/>
    <style:style style:name="T74_1" style:family="text"/>
  </office:automatic-styles>
  <office:body>
    <office:text>
      <text:h text:style-name="P1" text:outline-level="1"><text:span text:style-name="T1_1">תפלה<text:s/>לרופא</text:span><text:span text:style-name="T1_2"><text:s/>|<text:s/>A<text:s/>Physician's<text:s/>Prayer,<text:s/>by<text:s/>Markus<text:s/>Herz<text:s/>(178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4<text:s/>01:31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  <table:table-cell table:style-name="Cell12">
              <text:p text:style-name="P14"><text:span text:style-name="T14_1">Translation<text:s/>(Magyar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Tägliches<text:s/>Gehet<text:s/>eines<text:s/>Arztes<text:s/>bevor<text:s/>er<text:s/>feine<text:s/>Kranke<text:s/>besucht.</text:span></text:p>
          </table:table-cell>
          <table:table-cell table:style-name="Cell14">
            <text:p text:style-name="P16"><text:span text:style-name="T16_1">תפלה<text:s/>לרופא</text:span><text:span text:style-name="T16_2"><text:s/></text:span></text:p>
          </table:table-cell>
          <table:table-cell table:style-name="Cell15">
            <text:p text:style-name="P17"><text:span text:style-name="T17_1">A<text:s/>Physician's<text:s/>Prayer</text:span></text:p>
          </table:table-cell>
          <table:table-cell table:style-name="Cell16">
            <text:p text:style-name="P18"><text:span text:style-name="T18_1">Az<text:s/>orvos<text:s/>napi<text:s/>fohásza<text:s/>a<text:s/>betegek<text:s/>meglátogatása<text:s/>előtt</text:span></text:p>
          </table:table-cell>
        </table:table-row>
        <table:table-row table:style-name="Row7">
          <table:table-cell table:style-name="Cell17">
            <text:p text:style-name="P19"><text:span text:style-name="T19_1">Allgütiger!<text:s/>Du<text:s/>hast<text:s/>des<text:s/>Menschen<text:s/>Leib<text:s/>voller<text:s/>Weisheit<text:s/>gebildet.<text:s/>Zehn<text:s/>tausend<text:s/>mahl<text:s/>zehn<text:s/>tausend<text:s/>Werkzeuge<text:s/>hast<text:s/>du<text:s/>in<text:s/>ihm<text:s/>vereint,<text:s/>die<text:s/>unablässig<text:s/>thätig<text:s/>sind,<text:s/>um<text:s/>das<text:s/>schöne<text:s/>Ganze,<text:s/>die<text:s/>Hülle<text:s/>der<text:s/>Unsterblichen<text:s/>zu<text:s/>erhalten<text:s/>und<text:s/>zu<text:s/>ernähren.<text:s/>Immerdar<text:s/>sind<text:s/>sie<text:s/>still<text:s/>beschäftiget,<text:s/>voller<text:s/>Ordnung,<text:s/>Uebereinstimmung<text:s/>und<text:s/>Eintracht.<text:s/>Aber<text:s/>wenn<text:s/>die<text:s/>Gebrechlichkeit<text:s/>des<text:s/>Stoffes,<text:s/>oder<text:s/>die<text:s/>Zügellosigkeit<text:s/>der<text:s/>Leidenschaften<text:s/>diese<text:s/>Ordnung,<text:s/>diese<text:s/>Eintracht<text:s/>unterbricht,<text:s/>so<text:s/>gerathen<text:s/>die<text:s/>Kräfte<text:s/>in<text:s/>einen<text:s/>Widerstreit,<text:s/>und<text:s/>der<text:s/>Leib<text:s/>zerfällt<text:s/>in<text:s/>seinen<text:s/>Urstaub.<text:s/>Du<text:s/>sendest<text:s/>dann<text:s/>dem<text:s/>Menschen<text:s/>die<text:s/>wohlthätigen<text:s/>Boten,<text:s/>die<text:s/>Krankheiten,<text:s/>die<text:s/>ihm<text:s/>die<text:s/>nahende<text:s/>Gefahr<text:s/>verkünden,<text:s/>und<text:s/>ihn<text:s/>treiben,<text:s/>sie<text:s/>in<text:s/>Zeit<text:s/>abzuwenden.<text:s/></text:span></text:p>
          </table:table-cell>
          <table:table-cell table:style-name="Cell18">
            <text:p text:style-name="P20"><text:span text:style-name="T20_1">אנא<text:s/>אל<text:s/>טוב<text:s/>ומטיב!<text:s/>אתה<text:s/>יצרת<text:s/>את<text:s/>נפש<text:s/>האדם<text:s/>בחכמה<text:s/>כהות<text:s/>רבות<text:s/>שמת<text:s/>בו׳<text:s/>כלם<text:s/>כאחד<text:s/>ירוצו<text:s/>ולא<text:s/>ייעפו<text:s/>לשמור<text:s/>את<text:s/>תפקידם<text:s/>למען<text:s/>החזק<text:s/>בבדק<text:s/>בית<text:s/>חומר<text:s/>משכן<text:s/>יהידתו.<text:s/>כל<text:s/>עת<text:s/>פועלי<text:s/>צדק<text:s/>אלה<text:s/>יפעלו<text:s/>בברית<text:s/>יחד,<text:s/>הצנע<text:s/>לכת<text:s/>ומהלכם<text:s/>סדרים.<text:s/>אך<text:s/>בקצור<text:s/>כח<text:s/>הגולם<text:s/>לסבול,<text:s/>בהגביר<text:s/>עליו<text:s/>יצרי<text:s/>לבו,<text:s/>ויפירו<text:s/>ברית<text:s/>ויהפכו<text:s/>סדרי<text:s/>כחותיו,<text:s/>אז<text:s/>לחם<text:s/>בין<text:s/>איש<text:s/>לרעהו,<text:s/>וגוית<text:s/>האנוש<text:s/>תשאף<text:s/>שוב<text:s/>אל<text:s/>עפרה.<text:s/>ואתה<text:s/>כרחום<text:s/>משמי<text:s/>שמיך<text:s/>תשלח<text:s/>ציר<text:s/>נאמן<text:s/>טרם<text:s/>תבא<text:s/>כָלה,<text:s/>תוכיההו<text:s/>בחלי<text:s/>נאמן<text:s/>אשר<text:s/>יבשר<text:s/>לו<text:s/>תהפוכות<text:s/>נפשו,<text:s/>למען<text:s/>ימהר<text:s/>יחיש<text:s/>קהת<text:s/>מזור,<text:s/>אולי<text:s/>יכול<text:s/>לו,<text:s/>גרשו<text:s/>מהסתפה<text:s/>בו</text:span><text:span text:style-name="T20_2">.<text:s/></text:span></text:p>
          </table:table-cell>
          <table:table-cell table:style-name="Cell19">
            <text:p text:style-name="P21"><text:span text:style-name="T21_1">Almighty<text:s/>El,<text:s/>you<text:s/>have<text:s/>created<text:s/>the<text:s/>human<text:s/>body<text:s/>with<text:s/>infinite<text:s/>wisdom.<text:s/>Ten<text:s/>thousand<text:s/>times<text:s/>ten<text:s/>thousand<text:s/>organs<text:s/>have<text:s/>you<text:s/>combined<text:s/>in<text:s/>it<text:s/>that<text:s/>act<text:s/>unceasingly<text:s/>and<text:s/>harmoniously<text:s/>to<text:s/>preserve<text:s/>the<text:s/>whole<text:s/>in<text:s/>all<text:s/>its<text:s/>beauty<text:s/>the<text:s/>body<text:s/>which<text:s/>is<text:s/>the<text:s/>envelope<text:s/>of<text:s/>the<text:s/>immortal<text:s/>soul.<text:s/>They<text:s/>are<text:s/>ever<text:s/>acting<text:s/>in<text:s/>perfect<text:s/>order,<text:s/>agreement<text:s/>and<text:s/>accord.<text:s/>Yet,<text:s/>when<text:s/>the<text:s/>frailty<text:s/>of<text:s/>matter<text:s/>or<text:s/>the<text:s/>unbridling<text:s/>of<text:s/>passions<text:s/>deranges<text:s/>this<text:s/>order<text:s/>or<text:s/>interrupts<text:s/>this<text:s/>accord,<text:s/>then<text:s/>forces<text:s/>clash<text:s/>and<text:s/>the<text:s/>body<text:s/>crumbles<text:s/>into<text:s/>the<text:s/>primal<text:s/>dust<text:s/>from<text:s/>which<text:s/>it<text:s/>came.<text:s/>You<text:s/>send<text:s/>to<text:s/>man<text:s/>diseases<text:s/>as<text:s/>beneficent<text:s/>messengers<text:s/>to<text:s/>foretell<text:s/>approaching<text:s/>danger<text:s/>and<text:s/>to<text:s/>urge<text:s/>him<text:s/>to<text:s/>avert<text:s/>it.<text:s/></text:span></text:p>
          </table:table-cell>
          <table:table-cell table:style-name="Cell20">
            <text:p text:style-name="P22"><text:span text:style-name="T22_1">Mindenható<text:s/>Isten,<text:s/>Te<text:s/>teremtetted<text:s/>végtelen<text:s/>bölcsességeddel<text:s/>az<text:s/>emberi<text:s/>testet.<text:s/>Tízezerszer<text:s/>tízezer<text:s/>szervet<text:s/>egyesítettél<text:s/>benne,<text:s/>melyek<text:s/>megállás<text:s/>nélkül<text:s/>és<text:s/>harmóniában<text:s/>működnek,<text:s/>hogy<text:s/>megőrizzék<text:s/>a<text:s/>halhatatlan<text:s/>lelket<text:s/>körülfogó<text:s/>test<text:s/>egységét<text:s/>a<text:s/>maga<text:s/>szépségében.<text:s/>Mindegyikük<text:s/>tökéletes<text:s/>rendben<text:s/>működik,<text:s/>egybehangzóan<text:s/>és<text:s/>összehangolva.<text:s/>Mégis,<text:s/>amikor<text:s/>a<text:s/>törékeny<text:s/>anyag,<text:s/>vagy<text:s/>a<text:s/>vágyak<text:s/>szabadon<text:s/>engedése<text:s/>elrontja<text:s/>ezt<text:s/>a<text:s/>rendet,<text:s/>vagy<text:s/>megzavarja<text:s/>ezt<text:s/>az<text:s/>összhangot,<text:s/>akkor<text:s/>az<text:s/>erők<text:s/>összecsapnak,<text:s/>és<text:s/>a<text:s/>test<text:s/>szétmorzsálódik<text:s/>azzá<text:s/>az<text:s/>eredeti<text:s/>porrá,<text:s/>melyből<text:s/>jött.<text:s/>Jóindulatú<text:s/>hírnökökként<text:s/>küldesz<text:s/>az<text:s/>embernek<text:s/>betegségeket,<text:s/>hogy<text:s/>előre<text:s/>figyelmeztessenek<text:s/>a<text:s/>közeledő<text:s/>veszélyre,<text:s/>és<text:s/>arra<text:s/>ösztönözzenek,<text:s/>hogy<text:s/>megelőzzük<text:s/>azt.<text:s/></text:span></text:p>
          </table:table-cell>
        </table:table-row>
        <table:table-row table:style-name="Row8">
          <table:table-cell table:style-name="Cell21">
            <text:p text:style-name="P23"><text:span text:style-name="T23_1">Deine<text:s/>Erde,<text:s/>deine<text:s/>Ströme,<text:s/>deine<text:s/>Berge<text:s/>hast<text:s/>du<text:s/>mit<text:s/>heilsamen<text:s/>Stoffen<text:s/>geschwängert,<text:s/>die<text:s/>deiner<text:s/>Geschöpfe<text:s/>Leiden<text:s/>zu<text:s/>mildern,<text:s/>und<text:s/>ihren<text:s/>Untergang<text:s/>abzuhelfen,<text:s/>vermögen.<text:s/></text:span></text:p>
          </table:table-cell>
          <table:table-cell table:style-name="Cell22">
            <text:p text:style-name="P24"><text:span text:style-name="T24_1">רב<text:s/>חסד!<text:s/>מלאת<text:s/>את<text:s/>אדמתיך<text:s/>הריך<text:s/>ויאוריך<text:s/>מרב<text:s/>טוב<text:s/>הצפון<text:s/>לחכמיך,<text:s/>מזור<text:s/>ורפאות<text:s/>לשרי<text:s/>אנוש,<text:s/>ישפיעו<text:s/>תרופה<text:s/>לנפש<text:s/>רוח,<text:s/>ומכחם<text:s/>ישחרו<text:s/>בעדו<text:s/>להצילו<text:s/>מבאר<text:s/>שחת</text:span><text:span text:style-name="T24_2">,<text:s/></text:span></text:p>
          </table:table-cell>
          <table:table-cell table:style-name="Cell23">
            <text:p text:style-name="P25"><text:span text:style-name="T25_1">You<text:s/>have<text:s/>blessed<text:s/>your<text:s/>earth,<text:s/>your<text:s/>rivers<text:s/>and<text:s/>your<text:s/>mountains<text:s/>with<text:s/>healing<text:s/>substances;<text:s/>they<text:s/>enable<text:s/>your<text:s/>creatures<text:s/>to<text:s/>alleviate<text:s/>their<text:s/>sufferings<text:s/>and<text:s/>to<text:s/>heal<text:s/>their<text:s/>illnesses.<text:s/></text:span></text:p>
          </table:table-cell>
          <table:table-cell table:style-name="Cell24">
            <text:p text:style-name="P26"><text:span text:style-name="T26_1">Földedet,<text:s/>folyóidat<text:s/>és<text:s/>hegyeidet<text:s/>gyógyító<text:s/>anyagokkal<text:s/>áldottad<text:s/>meg,<text:s/>melyek<text:s/>lehetővé<text:s/>teszik<text:s/>teremtményeid<text:s/>számára,<text:s/>hogy<text:s/>könnyítsenek<text:s/>a<text:s/>szenvedéseiken<text:s/>és<text:s/>meggyógyítsák<text:s/>a<text:s/>betegségeiket.<text:s/></text:span></text:p>
          </table:table-cell>
        </table:table-row>
        <table:table-row table:style-name="Row9">
          <table:table-cell table:style-name="Cell25">
            <text:p text:style-name="P27"><text:span text:style-name="T27_1">Und<text:s/>dem<text:s/>Menschen<text:s/>hast<text:s/>du<text:s/>Weisheit<text:s/>ertheilet,<text:s/>des<text:s/>Menschen<text:s/>Leib<text:s/>zu<text:s/>lösen,<text:s/>undsein<text:s/>Gewerk<text:s/>in<text:s/>Ordnung<text:s/>und<text:s/>Unordnung<text:s/>zu<text:s/>erkennen;<text:s/>auch<text:s/>jene<text:s/>Stoffe<text:s/>aus<text:s/>ihren<text:s/>Behältnissen<text:s/>hervor<text:s/>zu<text:s/>arbeiten,<text:s/>ihre<text:s/>Tugenden<text:s/>zu<text:s/>erforschen,<text:s/>und<text:s/>einem<text:s/>jedem<text:s/>Uebel<text:s/>gemäss<text:s/>sie<text:s/>zuzubereiten<text:s/>und<text:s/>anzuwenden.<text:s/></text:span></text:p>
          </table:table-cell>
          <table:table-cell table:style-name="Cell26">
            <text:p text:style-name="P28"><text:span text:style-name="T28_1">ואת<text:s/>האדם<text:s/>חננת<text:s/>דעה<text:s/>ובינה<text:s/>להביט<text:s/>כעין<text:s/>שכלו<text:s/>אל<text:s/>מסתרי<text:s/>בריאותיך<text:s/>לרדת<text:s/>אל<text:s/>עומק<text:s/>חדרי<text:s/>גוויתם,<text:s/>ילרגל<text:s/>ברוח<text:s/>מבינתו<text:s/>אם<text:s/>תהפוכות<text:s/>בם<text:s/>אם<text:s/>סדרים</text:span><text:span text:style-name="T28_2">;<text:s/></text:span></text:p>
          </table:table-cell>
          <table:table-cell table:style-name="Cell27">
            <text:p text:style-name="P29"><text:span text:style-name="T29_1">You<text:s/>have<text:s/>endowed<text:s/>man<text:s/>with<text:s/>the<text:s/>wisdom<text:s/>to<text:s/>relieve<text:s/>the<text:s/>suffering<text:s/>of<text:s/>his<text:s/>brother,<text:s/>to<text:s/>recognize<text:s/>his<text:s/>disorders,<text:s/>to<text:s/>extract<text:s/>the<text:s/>healing<text:s/>substances,<text:s/>to<text:s/>discover<text:s/>their<text:s/>powers<text:s/>and<text:s/>to<text:s/>prepare<text:s/>and<text:s/>to<text:s/>apply<text:s/>them<text:s/>to<text:s/>suit<text:s/>every<text:s/>ill.<text:s/></text:span></text:p>
          </table:table-cell>
          <table:table-cell table:style-name="Cell28">
            <text:p text:style-name="P30"><text:span text:style-name="T30_1">Bölcsességgel<text:s/>ruháztad<text:s/>fel<text:s/>az<text:s/>embert,<text:s/>hogy<text:s/>könnyíthessen<text:s/>testvérei<text:s/>szenvedésén,<text:s/>megállapíthassa,<text:s/>mi<text:s/>a<text:s/>baja,<text:s/>gyógyító<text:s/>anyagokat<text:s/>találjon,<text:s/>felfedezze<text:s/>azok<text:s/>erejét,<text:s/>elkészítse<text:s/>és<text:s/>alkalmazza<text:s/>őket<text:s/>minden<text:s/>betegnek<text:s/>a<text:s/>saját<text:s/>szükségletei<text:s/>szerint.<text:s/></text:span></text:p>
          </table:table-cell>
        </table:table-row>
        <table:table-row table:style-name="Row10">
          <table:table-cell table:style-name="Cell29">
            <text:p text:style-name="P31"><text:span text:style-name="T31_1">Auch<text:s/>mich<text:s/>hat<text:s/>deine<text:s/>ewige<text:s/>Vorsicht<text:s/>erkohren<text:s/>über<text:s/>Leben<text:s/>und<text:s/>Gesundheit<text:s/>deiner<text:s/>Geschöpfe<text:s/>zu<text:s/>wachen.<text:s/>Ich<text:s/>schicke<text:s/>mich<text:s/>nun<text:s/>an<text:s/>zu<text:s/>meinem<text:s/>Berufe.<text:s/>Stehe<text:s/>mir<text:s/>bei<text:s/>Allgütiger<text:s/>in<text:s/>diesem<text:s/>grossen<text:s/>Geschäfte,<text:s/>dass<text:s/>es<text:s/>fromme:<text:s/>denn<text:s/>ohne<text:s/>deinen<text:s/>Beistand<text:s/>fromt<text:s/>ja<text:s/>dem<text:s/>Menschen<text:s/>auch<text:s/>das<text:s/>Kleinste<text:s/>nicht!<text:s/></text:span></text:p>
          </table:table-cell>
          <table:table-cell table:style-name="Cell30">
            <text:p text:style-name="P32"><text:span text:style-name="T32_1">גם<text:s/>מלאהו<text:s/>רוח<text:s/>חכמה<text:s/>לתור<text:s/>אחרי<text:s/>בחית<text:s/>כל<text:s/>הנבראים,<text:s/>תוצאי<text:s/>ארץ<text:s/>ושוכני<text:s/>ימים,<text:s/>ולהעלותם<text:s/>ממקור<text:s/>מהצבם<text:s/>למען<text:s/>הקים<text:s/>בם<text:s/>נפש<text:s/>אחיו.<text:s/>גם<text:s/>אותי<text:s/>עבדך<text:s/>ראית<text:s/>ותבחר<text:s/>בי<text:s/>לעמוד<text:s/>על<text:s/>המשמר<text:s/>ולפקוד<text:s/>על<text:s/>חיים<text:s/>ושלום<text:s/>יצוריך.<text:s/>הנני<text:s/>נכון<text:s/>למלאות<text:s/>את<text:s/>פקודיך.<text:s/>נא<text:s/>אל<text:s/>טוב<text:s/>ומטיב!<text:s/>תמכני<text:s/>בימין<text:s/>צדקך<text:s/>ותן<text:s/>עוז<text:s/>וישע<text:s/>בפועל<text:s/>כפי<text:s/>להיות<text:s/>עוזר<text:s/>לדך;<text:s/>כי<text:s/>מבלעדי<text:s/>חסדיך,<text:s/>אל!<text:s/>מה<text:s/>אדם<text:s/>כי<text:s/>יצליח</text:span><text:span text:style-name="T32_2">?<text:s/></text:span></text:p>
          </table:table-cell>
          <table:table-cell table:style-name="Cell31">
            <text:p text:style-name="P33"><text:span text:style-name="T33_1">In<text:s/>your<text:s/>Eternal<text:s/>Providence<text:s/>your<text:s/>have<text:s/>chosen<text:s/>me<text:s/>to<text:s/>watch<text:s/>over<text:s/>the<text:s/>life<text:s/>and<text:s/>health<text:s/>of<text:s/>your<text:s/>creatures.<text:s/>I<text:s/>am<text:s/>now<text:s/>about<text:s/>to<text:s/>apply<text:s/>myself<text:s/>to<text:s/>the<text:s/>duties<text:s/>of<text:s/>my<text:s/>profession.<text:s/>Support<text:s/>me,<text:s/>Almighty<text:s/>El,<text:s/>in<text:s/>these<text:s/>great<text:s/>labors<text:s/>that<text:s/>they<text:s/>may<text:s/>benefit<text:s/>mankind,<text:s/>for<text:s/>without<text:s/>your<text:s/>help<text:s/>not<text:s/>even<text:s/>the<text:s/>least<text:s/>thing<text:s/>will<text:s/>succeed.<text:s/></text:span></text:p>
          </table:table-cell>
          <table:table-cell table:style-name="Cell32">
            <text:p text:style-name="P34"><text:span text:style-name="T34_1">Örök<text:s/>Gondoskodásodban<text:s/>engem<text:s/>választottál,<text:s/>hogy<text:s/>teremtményeid<text:s/>élete<text:s/>és<text:s/>egészsége<text:s/>fölött<text:s/>őrködjem.<text:s/>Most<text:s/>szakmám<text:s/>kötelességeit<text:s/>fogom<text:s/>teljesíteni.<text:s/>Támogass<text:s/>engem,<text:s/>Mindenható<text:s/>Isten,<text:s/>ebben<text:s/>a<text:s/>hatalmas<text:s/>munkában,<text:s/>hogy<text:s/>az<text:s/>az<text:s/>emberiség<text:s/>hasznára<text:s/>váljon,<text:s/>mert<text:s/>a<text:s/>Te<text:s/>segítséged<text:s/>nélkül<text:s/>még<text:s/>a<text:s/>legkisebb<text:s/>dolog<text:s/>sem<text:s/>sikerülhet.<text:s/></text:span></text:p>
          </table:table-cell>
        </table:table-row>
        <table:table-row table:style-name="Row11">
          <table:table-cell table:style-name="Cell33">
            <text:p text:style-name="P35"><text:span text:style-name="T35_1">Lass<text:s/>Liebe<text:s/>zur<text:s/>Kunst<text:s/>und<text:s/>deinen<text:s/>Geschöpfen<text:s/>mich<text:s/>ganz<text:s/>beseelen.<text:s/>Gieb<text:s/>es<text:s/>nicht<text:s/>zu,<text:s/>dass<text:s/>Durst<text:s/>nach<text:s/>Gewin,<text:s/>Ruhm<text:s/>oder<text:s/>Ansehen<text:s/>sich<text:s/>in<text:s/>mein<text:s/>Betrieb<text:s/>mische!<text:s/>denn<text:s/>diese<text:s/>sind<text:s/>der<text:s/>Wahrheit<text:s/>und<text:s/>der<text:s/>Menschenliebe<text:s/>feind,<text:s/>und<text:s/>sie<text:s/>könnten<text:s/>mich<text:s/>irre<text:s/>leiten<text:s/>in<text:s/>dem<text:s/>grossen<text:s/>Geschäfte,<text:s/>deinen<text:s/>Geschöpfen<text:s/>Wohl<text:s/>zu<text:s/>thun!<text:s/></text:span></text:p>
          </table:table-cell>
          <table:table-cell table:style-name="Cell34">
            <text:p text:style-name="P36"><text:span text:style-name="T36_1">הצרף<text:s/>לבי<text:s/>לאהבת<text:s/>החכמה<text:s/>ואהבת<text:s/>יצירי<text:s/>כפיך<text:s/>וחסר<text:s/>מקרבו<text:s/>חמדת<text:s/>בצע<text:s/>ורעיון<text:s/>יהיר<text:s/>הכוסף<text:s/>אך<text:s/>שם<text:s/>ותפארת,<text:s/>כי<text:s/>שני<text:s/>אלה<text:s/>הם<text:s/>שונאי<text:s/>האמת<text:s/>וערי<text:s/>החסד,<text:s/>פן<text:s/>יקיפו<text:s/>עלי<text:s/>והתעוני<text:s/>ממעגל<text:s/>יושר<text:s/>אשר<text:s/>אנכי<text:s/>הולך<text:s/>בו<text:s/>להטיב<text:s/>עם<text:s/>בריותיך</text:span><text:span text:style-name="T36_2">.<text:s/></text:span></text:p>
          </table:table-cell>
          <table:table-cell table:style-name="Cell35">
            <text:p text:style-name="P37"><text:span text:style-name="T37_1">Inspire<text:s/>me<text:s/>with<text:s/>love<text:s/>for<text:s/>my<text:s/>art<text:s/>and<text:s/>for<text:s/>your<text:s/>creatures.<text:s/>Do<text:s/>not<text:s/>allow<text:s/>thirst<text:s/>for<text:s/>profit,<text:s/>ambition<text:s/>for<text:s/>renown<text:s/>and<text:s/>admiration,<text:s/>to<text:s/>interfere<text:s/>with<text:s/>my<text:s/>profession,<text:s/>for<text:s/>these<text:s/>are<text:s/>the<text:s/>enemies<text:s/>of<text:s/>truth<text:s/>and<text:s/>of<text:s/>love<text:s/>for<text:s/>mankind<text:s/>and<text:s/>they<text:s/>can<text:s/>lead<text:s/>astray<text:s/>in<text:s/>the<text:s/>great<text:s/>task<text:s/>of<text:s/>attending<text:s/>to<text:s/>the<text:s/>welfare<text:s/>of<text:s/>your<text:s/>creatures.<text:s/></text:span></text:p>
          </table:table-cell>
          <table:table-cell table:style-name="Cell36">
            <text:p text:style-name="P38"><text:span text:style-name="T38_1">Olts<text:s/>belém<text:s/>szeretetet<text:s/>a<text:s/>munkám<text:s/>és<text:s/>teremtményeid<text:s/>iránt.<text:s/>Ne<text:s/>engedd,<text:s/>hogy<text:s/>a<text:s/>haszonra<text:s/>való<text:s/>szomjazás,<text:s/>az<text:s/>ismertségre<text:s/>és<text:s/>csodálatraméltóságra<text:s/>való<text:s/>vágyakozás<text:s/>megzavarja<text:s/>a<text:s/>munkámat,<text:s/>mert<text:s/>ezek<text:s/>a<text:s/>igazság<text:s/>és<text:s/>az<text:s/>emberiség<text:s/>szeretetének<text:s/>ellenségei,<text:s/>és<text:s/>rossz<text:s/>útra<text:s/>vezethetnek<text:s/>abban<text:s/>a<text:s/>hatalmas<text:s/>feladatban,<text:s/>hogy<text:s/>teremtményeid<text:s/>jóllétéről<text:s/>gondoskodjam.<text:s/></text:span></text:p>
          </table:table-cell>
        </table:table-row>
        <table:table-row table:style-name="Row12">
          <table:table-cell table:style-name="Cell37">
            <text:p text:style-name="P39"><text:span text:style-name="T39_1">Erhalte<text:s/>die<text:s/>Kräfte<text:s/>meines<text:s/>Körpers<text:s/>und<text:s/>meiner<text:s/>Seele<text:s/>aufrecht,<text:s/>dass<text:s/>unverdrossen<text:s/>sie<text:s/>immerdar<text:s/>bereit<text:s/>sein,<text:s/>dem<text:s/>Reichen<text:s/>und<text:s/>dem<text:s/>Armen,<text:s/>dem<text:s/>Guten<text:s/>und<text:s/>dem<text:s/>Bösen,<text:s/>dem<text:s/>Freund<text:s/>und<text:s/>dem<text:s/>Feind.<text:s/>Lass<text:s/>im<text:s/>Leidenden<text:s/>stäts<text:s/>mich<text:s/>nur<text:s/>den<text:s/>Menschen<text:s/>sehen.<text:s/>Er<text:s/>ist<text:s/>ein<text:s/>Mensch!<text:s/>Und<text:s/>du<text:s/>schaffst<text:s/>und<text:s/>erhälst<text:s/>ja<text:s/>auch<text:s/>den<text:s/>Menschen,<text:s/>den<text:s/>Reichen<text:s/>und<text:s/>den<text:s/>Armen,<text:s/>den<text:s/>Guten<text:s/>und<text:s/>den<text:s/>Bösen,<text:s/>den<text:s/>Freund<text:s/>und<text:s/>den<text:s/>Feind!<text:s/></text:span></text:p>
          </table:table-cell>
          <table:table-cell table:style-name="Cell38">
            <text:p text:style-name="P40"><text:span text:style-name="T40_1">חזקני<text:s/>אלהים!<text:s/>ותמוך<text:s/>אומץ<text:s/>גוויתי<text:s/>ועוז<text:s/>נפשי<text:s/>להיות<text:s/>נכונים<text:s/>תמיד<text:s/>בלי<text:s/>עצבון<text:s/>ומורת<text:s/>רוח<text:s/>לעזור<text:s/>את<text:s/>כל<text:s/>קוראי<text:s/>כדל<text:s/>כשוע,<text:s/>כצדיק<text:s/>כרשע,<text:s/>כאוהב<text:s/>כשונא.<text:s/>בבקרי<text:s/>את<text:s/>איש<text:s/>נדכא,<text:s/>גל<text:s/>עיני<text:s/>ואביטה<text:s/>כי<text:s/>יציר<text:s/>כפיך<text:s/>הוא,<text:s/>האדם<text:s/>אשר<text:s/>בראת,<text:s/>אתה<text:s/>יצרת<text:s/>ואתה<text:s/>הקימות<text:s/>כשוע<text:s/>כדל,<text:s/>כטוב<text:s/>כרע,<text:s/>כאוהב<text:s/>את<text:s/>דברך<text:s/>כבלתי<text:s/>אוהב</text:span><text:span text:style-name="T40_2">.<text:s/></text:span></text:p>
          </table:table-cell>
          <table:table-cell table:style-name="Cell39">
            <text:p text:style-name="P41"><text:span text:style-name="T41_1">Preserve<text:s/>the<text:s/>strength<text:s/>of<text:s/>my<text:s/>body<text:s/>and<text:s/>of<text:s/>my<text:s/>soul<text:s/>that<text:s/>they<text:s/>ever<text:s/>be<text:s/>ready<text:s/>to<text:s/>cheerfully<text:s/>help<text:s/>and<text:s/>support<text:s/>rich<text:s/>and<text:s/>poor,<text:s/>good<text:s/>and<text:s/>bad,<text:s/>enemy<text:s/>as<text:s/>well<text:s/>as<text:s/>friend.<text:s/>In<text:s/>the<text:s/>sufferer<text:s/>let<text:s/>me<text:s/>see<text:s/>only<text:s/>the<text:s/>human<text:s/>being.<text:s/></text:span></text:p>
          </table:table-cell>
          <table:table-cell table:style-name="Cell40">
            <text:p text:style-name="P42"><text:span text:style-name="T42_1">Őrizd<text:s/>meg<text:s/>testem<text:s/>és<text:s/>lelkem<text:s/>erejét,<text:s/>hogy<text:s/>mindig<text:s/>készen<text:s/>álljak<text:s/>arra,<text:s/>hogy<text:s/>örömmel<text:s/>segítsem<text:s/>és<text:s/>támogassam<text:s/>a<text:s/>gazdagot<text:s/>és<text:s/>a<text:s/>szegényt,<text:s/>a<text:s/>jót<text:s/>és<text:s/>a<text:s/>rosszat,<text:s/>az<text:s/>ellenséget,<text:s/>valamint<text:s/>a<text:s/>barátot<text:s/>is.<text:s/>Add,<text:s/>hogy<text:s/>a<text:s/>szenvedőben<text:s/>csak<text:s/>az<text:s/>emberi<text:s/>lényt<text:s/>lássam.<text:s/></text:span></text:p>
          </table:table-cell>
        </table:table-row>
        <table:table-row table:style-name="Row13">
          <table:table-cell table:style-name="Cell41">
            <text:p text:style-name="P43"><text:span text:style-name="T43_1">Erhalte<text:s/>meinen<text:s/>Verstand<text:s/>gesund<text:s/>und<text:s/>schlicht,<text:s/>dass<text:s/>er<text:s/>das<text:s/>Gegenwärtige<text:s/>fasse,<text:s/>und<text:s/>das<text:s/>Abwesende<text:s/>richtig<text:s/>vermuthe.<text:s/>Lass<text:s/>ihn<text:s/>nicht<text:s/>herunter<text:s/>sinken,<text:s/>dass<text:s/>er<text:s/>nicht<text:s/>das<text:s/>Sichtbare<text:s/>versiehet;<text:s/>auch<text:s/>nicht<text:s/>zu<text:s/>sehr<text:s/>hinüber<text:s/>sich<text:s/>versteigen,<text:s/>dass<text:s/>er<text:s/>nicht<text:s/>siehet<text:s/>was<text:s/>nicht<text:s/>zu<text:s/>sehen.<text:s/>Denn<text:s/>fein<text:s/>und<text:s/>unmerklich<text:s/>ist<text:s/>hier<text:s/>die<text:s/>Gränze<text:s/>in<text:s/>der<text:s/>grossen<text:s/>Kunst,<text:s/>deiner<text:s/>Geschöpfe<text:s/>Leben<text:s/>und<text:s/>Gesundheit<text:s/>zu<text:s/>warten.<text:s/></text:span></text:p>
          </table:table-cell>
          <table:table-cell table:style-name="Cell42">
            <text:p text:style-name="P44"><text:span text:style-name="T44_1">פַּלֵּס<text:s/>מאזני<text:s/>שכלי<text:s/>ואכלכל<text:s/>במשפט<text:s/>צדק<text:s/>לדעת<text:s/>את<text:s/>אשר<text:s/>נכחי,<text:s/>ולהביט<text:s/>למרחוק<text:s/>את<text:s/>אשר<text:s/>ילד<text:s/>יום.<text:s/>שמור<text:s/>רוח<text:s/>מבינתי<text:s/>ושַוֵה<text:s/>דרכו,<text:s/>לא<text:s/>ירד<text:s/>מטה,<text:s/>אולי<text:s/>יקצור<text:s/>ראות<text:s/>את<text:s/>אשר<text:s/>לפניו;<text:s/>ולא<text:s/>יגביה<text:s/>עוף<text:s/>למעלה<text:s/>פן<text:s/>ינבך<text:s/>בחזיונות<text:s/>וידמה<text:s/>השקף<text:s/>גדולות,<text:s/>ואינם.<text:s/>דק<text:s/>מני<text:s/>ארג<text:s/>גבול<text:s/>החכמה<text:s/>הזאת<text:s/>לעמוד<text:s/>בפסע<text:s/>בין<text:s/>החיים<text:s/>והמות</text:span><text:span text:style-name="T44_2">.<text:s/>—<text:s/></text:span></text:p>
          </table:table-cell>
          <table:table-cell table:style-name="Cell43">
            <text:p text:style-name="P45"><text:span text:style-name="T45_1">Illumine<text:s/>my<text:s/>mind<text:s/>that<text:s/>it<text:s/>recognize<text:s/>what<text:s/>presents<text:s/>itself<text:s/>and<text:s/>that<text:s/>it<text:s/>may<text:s/>comprehend<text:s/>what<text:s/>is<text:s/>absent<text:s/>or<text:s/>hidden.<text:s/>Let<text:s/>it<text:s/>not<text:s/>fail<text:s/>to<text:s/>see<text:s/>what<text:s/>is<text:s/>visible,<text:s/>but<text:s/>do<text:s/>not<text:s/>permit<text:s/>it<text:s/>to<text:s/>arrogate<text:s/>to<text:s/>itself<text:s/>the<text:s/>power<text:s/>to<text:s/>see<text:s/>what<text:s/>cannot<text:s/>be<text:s/>seen,<text:s/>for<text:s/>delicate<text:s/>and<text:s/>indefinite<text:s/>are<text:s/>the<text:s/>bounds<text:s/>of<text:s/>the<text:s/>great<text:s/>art<text:s/>of<text:s/>caring<text:s/>for<text:s/>the<text:s/>lives<text:s/>and<text:s/>health<text:s/>of<text:s/>your<text:s/>creatures.<text:s/></text:span></text:p>
          </table:table-cell>
          <table:table-cell table:style-name="Cell44">
            <text:p text:style-name="P46"><text:span text:style-name="T46_1">Világosítsd<text:s/>meg<text:s/>az<text:s/>elmémet,<text:s/>hogy<text:s/>felismerjem,<text:s/>ami<text:s/>nyilvánvalóan<text:s/>megmutatja<text:s/>magát,<text:s/>és<text:s/>felfogjam,<text:s/>ami<text:s/>hiányzik,<text:s/>vagy<text:s/>rejtve<text:s/>van.<text:s/>Ne<text:s/>hagyd,<text:s/>hogy<text:s/>ne<text:s/>lássa<text:s/>meg<text:s/>azt,<text:s/>ami<text:s/>látható,<text:s/>de<text:s/>ne<text:s/>engedd,<text:s/>hogy<text:s/>megengedje<text:s/>magának,<text:s/>hogy<text:s/>olyat<text:s/>lásson,<text:s/>ami<text:s/>nem<text:s/>látható,<text:s/>mert<text:s/>a<text:s/>teremtményeid<text:s/>élete<text:s/>és<text:s/>egészsége<text:s/>ápolásának<text:s/>határai<text:s/>finomak<text:s/>és<text:s/>határozatlanok.<text:s/></text:span></text:p>
          </table:table-cell>
        </table:table-row>
        <table:table-row table:style-name="Row14">
          <table:table-cell table:style-name="Cell45">
            <text:p text:style-name="P47"><text:span text:style-name="T47_1">Lass<text:s/>meinen<text:s/>Geist<text:s/>immerdar<text:s/>sich<text:s/>selbst<text:s/>sein.<text:s/>Am<text:s/>Bette<text:s/>des<text:s/>Leidenden<text:s/>müssen<text:s/>keine<text:s/>fremde<text:s/>Dinge<text:s/>seine<text:s/>Acht<text:s/>ihm<text:s/>rauben.<text:s/>Lass<text:s/>alles<text:s/>was<text:s/>Erfahrung<text:s/>und<text:s/>Nachdenken<text:s/>in<text:s/>ihm<text:s/>niedergezeichnet,<text:s/>ihm<text:s/>gegenwärtig<text:s/>sein,<text:s/>und<text:s/>nichts<text:s/>ihn<text:s/>in<text:s/>seinen<text:s/>stillen<text:s/>Arbeiten<text:s/>stören;<text:s/>denn<text:s/>gross<text:s/>und<text:s/>heilig<text:s/>sind<text:s/>die<text:s/>stillen<text:s/>Arbeiten,<text:s/>deinen<text:s/>Geschöpfen<text:s/>Leben<text:s/>und<text:s/>Gesundheit<text:s/>zu<text:s/>erhalten.<text:s/></text:span></text:p>
          </table:table-cell>
          <table:table-cell table:style-name="Cell46">
            <text:p text:style-name="P48"><text:span text:style-name="T48_1">היה<text:s/>עם<text:s/>רוחי,<text:s/>אל!<text:s/>להקימו<text:s/>תמיד<text:s/>על<text:s/>מכונו.<text:s/>בהתיצבי<text:s/>על<text:s/>ערס<text:s/>דוי,<text:s/>בל<text:s/>יבהלני<text:s/>רעיון<text:s/>זר<text:s/>מפקוד<text:s/>בכל<text:s/>לבי<text:s/>על<text:s/>הנאנה.<text:s/>שוה<text:s/>את<text:s/>כל<text:s/>אשר<text:s/>חדתו<text:s/>הנסיון<text:s/>והחקירה<text:s/>על<text:s/>לוח<text:s/>לבי,<text:s/>נגדי<text:s/>תמיד,<text:s/>ואל<text:s/>יבעתני<text:s/>דבר<text:s/>בהתהלכי<text:s/>לאט<text:s/>לאט<text:s/>לעבודתי<text:s/>זאת,<text:s/>כי<text:s/>קודש<text:s/>היא<text:s/>העבודה,<text:s/>לשמור<text:s/>חיים<text:s/>ושלום<text:s/>יצוריך</text:span><text:span text:style-name="T48_2">,<text:s/></text:span></text:p>
          </table:table-cell>
          <table:table-cell table:style-name="Cell47">
            <text:p text:style-name="P49"><text:span text:style-name="T49_1">Let<text:s/>me<text:s/>never<text:s/>be<text:s/>absent-minded.<text:s/>May<text:s/>no<text:s/>strange<text:s/>thoughts<text:s/>divert<text:s/>my<text:s/>attention<text:s/>at<text:s/>the<text:s/>bedside<text:s/>of<text:s/>the<text:s/>sick,<text:s/>or<text:s/>disturb<text:s/>my<text:s/>mind<text:s/>in<text:s/>its<text:s/>silent<text:s/>labors,<text:s/>for<text:s/>great<text:s/>and<text:s/>sacred<text:s/>are<text:s/>the<text:s/>thoughtful<text:s/>deliberations<text:s/>required<text:s/>to<text:s/>preserve<text:s/>the<text:s/>lives<text:s/>and<text:s/>health<text:s/>of<text:s/>your<text:s/>creatures.<text:s/></text:span></text:p>
          </table:table-cell>
          <table:table-cell table:style-name="Cell48">
            <text:p text:style-name="P50"><text:span text:style-name="T50_1">Add,<text:s/>hogy<text:s/>sose<text:s/>legyek<text:s/>szórakozott,<text:s/>furcsa<text:s/>gondolatok<text:s/>ne<text:s/>vonják<text:s/>el<text:s/>a<text:s/>figyelmemet<text:s/>a<text:s/>betegágyak<text:s/>mellett,<text:s/>és<text:s/>ne<text:s/>zavarják<text:s/>meg<text:s/>az<text:s/>elmémet<text:s/>csöndes<text:s/>munkájában,<text:s/>mert<text:s/>nagyok<text:s/>és<text:s/>szentek<text:s/>azok<text:s/>a<text:s/>gondolatokkal<text:s/>teli<text:s/>elhatározások,<text:s/>melyekre<text:s/>szükség<text:s/>van<text:s/>teremtményeid<text:s/>életének<text:s/>és<text:s/>egészségének<text:s/>megőrzéséhez.<text:s/></text:span></text:p>
          </table:table-cell>
        </table:table-row>
        <table:table-row table:style-name="Row15">
          <table:table-cell table:style-name="Cell49">
            <text:p text:style-name="P51"><text:span text:style-name="T51_1">Verleihe<text:s/>meinen<text:s/>Kranken<text:s/>Zutrauen<text:s/>zu<text:s/>mir<text:s/>und<text:s/>zu<text:s/>meiner<text:s/>Kunst,<text:s/>und<text:s/>Folgsamkeit<text:s/>zu<text:s/>meinen<text:s/>Rathgebungen.<text:s/>Verbanne<text:s/>von<text:s/>ihrem<text:s/>Lager<text:s/>alle<text:s/>Afterärzte,<text:s/>und<text:s/>das<text:s/>ganze<text:s/>Heer<text:s/>von<text:s/>rathgebenden<text:s/>Verwandtinnen<text:s/>und<text:s/>überweisen<text:s/>Wärterinnen;<text:s/>denn<text:s/>es<text:s/>ist<text:s/>ein<text:s/>grausames<text:s/>Volk,<text:s/>das<text:s/>aus<text:s/>Eitelkeit<text:s/>die<text:s/>besten<text:s/>Werke<text:s/>der<text:s/>Kunst<text:s/>vernichtet,<text:s/>und<text:s/>oft<text:s/>deinen<text:s/>Geschöpfen<text:s/>den<text:s/>Tod<text:s/>aufdringt.<text:s/></text:span></text:p>
          </table:table-cell>
          <table:table-cell table:style-name="Cell50">
            <text:p text:style-name="P52"><text:span text:style-name="T52_1">שים<text:s/>נא,<text:s/>אל<text:s/>אמונה!<text:s/>אמון<text:s/>בלב<text:s/>החולים<text:s/>לבטוח<text:s/>בי<text:s/>ובעבודתי,<text:s/>ואזן<text:s/>לשמוע<text:s/>עצתי.<text:s/>הרחק<text:s/>ממטתם,<text:s/>כל<text:s/>רופא<text:s/>אליל,<text:s/>וכל<text:s/>החיל<text:s/>הכבד,<text:s/>אנשים<text:s/>מודעים<text:s/>וגואלים,<text:s/>אשר<text:s/>יתיצבו<text:s/>כיועץ<text:s/>וחכם<text:s/>חרשים<text:s/>להמתיק<text:s/>סוד<text:s/>יחדיו,<text:s/>גם<text:s/>להקת<text:s/>הנשים<text:s/>והסוכנות<text:s/>המתחכמות<text:s/>אשר<text:s/>גם<text:s/>הנה<text:s/>תהדסנה<text:s/>לעלות<text:s/>ולבקר<text:s/>את<text:s/>עבודת<text:s/>הרופא;<text:s/>כי<text:s/>עם<text:s/>נבל<text:s/>העם<text:s/>הזה,<text:s/>ברהב<text:s/>לבם<text:s/>יפירו<text:s/>סגולת<text:s/>הרפואה,<text:s/>ויורידו<text:s/>מבריאותיך<text:s/>אל<text:s/>חדרי<text:s/>מות</text:span><text:span text:style-name="T52_2">.<text:s/></text:span></text:p>
          </table:table-cell>
          <table:table-cell table:style-name="Cell51">
            <text:p text:style-name="P53"><text:span text:style-name="T53_1">Grant<text:s/>that<text:s/>my<text:s/>patients<text:s/>have<text:s/>confidence<text:s/>in<text:s/>me<text:s/>and<text:s/>my<text:s/>art<text:s/>and<text:s/>follow<text:s/>my<text:s/>directions<text:s/>and<text:s/>my<text:s/>counsel.<text:s/>Remove<text:s/>from<text:s/>their<text:s/>midst<text:s/>all<text:s/>charlatans<text:s/>and<text:s/>the<text:s/>whole<text:s/>host<text:s/>of<text:s/>officious<text:s/>relatives<text:s/>and<text:s/>know-all<text:s/>caretakers,[foot]Friedlander's<text:s/>translation<text:s/>reads<text:s/>"nurses,"<text:s/>which<text:s/>I've<text:s/>modified.<text:s/>--ANV[/foot]<text:s/>cruel<text:s/>people<text:s/>who<text:s/>arrogantly<text:s/>frustrate<text:s/>the<text:s/>wisest<text:s/>purposes<text:s/>of<text:s/>our<text:s/>art<text:s/>and<text:s/>often<text:s/>lead<text:s/>your<text:s/>creatures<text:s/>to<text:s/>their<text:s/>death.<text:s/></text:span></text:p>
          </table:table-cell>
          <table:table-cell table:style-name="Cell52">
            <text:p text:style-name="P54"><text:span text:style-name="T54_1">Add,<text:s/>hogy<text:s/>a<text:s/>gondozottaim<text:s/>bízzanak<text:s/>bennem<text:s/>és<text:s/>tudásomban,<text:s/>és<text:s/>kövessék<text:s/>az<text:s/>előírásaimat<text:s/>és<text:s/>a<text:s/>tanácsomat.<text:s/>Távolítsd<text:s/>el<text:s/>közülük<text:s/>a<text:s/>sarlatánokat,<text:s/>a<text:s/>fontoskodó<text:s/>rokonok<text:s/>seregét,<text:s/>a<text:s/>mindentudó<text:s/>ápolókat<text:s/>és<text:s/>azokat<text:s/>a<text:s/>kegyetlen<text:s/>embereket,<text:s/>akik<text:s/>arrogáns<text:s/>módon<text:s/>kérdőjelezik<text:s/>meg<text:s/>hivatásunk<text:s/>legbölcsebb<text:s/>céljait,<text:s/>és<text:s/>gyakran<text:s/>teremtményeid<text:s/>halálát<text:s/>okozzák.<text:s/></text:span></text:p>
          </table:table-cell>
        </table:table-row>
        <table:table-row table:style-name="Row16">
          <table:table-cell table:style-name="Cell53">
            <text:p text:style-name="P55"><text:span text:style-name="T55_1">Wenn<text:s/>weisere<text:s/>Künstler<text:s/>mich<text:s/>bessern<text:s/>und<text:s/>zurecht<text:s/>weisen<text:s/>wollen,<text:s/>lass<text:s/>meinen<text:s/>Geist<text:s/>dankbar<text:s/>und<text:s/>folgsam<text:s/>sein;<text:s/>denn<text:s/>der<text:s/>Umfang<text:s/>der<text:s/>Kunst<text:s/>ist<text:s/>gross,<text:s/>und<text:s/>keiner<text:s/>sieht,<text:s/>was<text:s/>jeder<text:s/>sieht.<text:s/>Aber<text:s/>wenn<text:s/>unweise<text:s/>eingebildete<text:s/>mich<text:s/>tadeln,<text:s/>so<text:s/>lass<text:s/>Kunstliebe<text:s/>ganz<text:s/>ihn<text:s/>stählen,<text:s/>dass<text:s/>er<text:s/>Ruhm<text:s/>und<text:s/>Alter<text:s/>und<text:s/>Ansehen<text:s/>nicht<text:s/>achtend,<text:s/>auf<text:s/>die<text:s/>gefühlte<text:s/>Wahrheit<text:s/>beharre:<text:s/>denn<text:s/>Nachgeben<text:s/>ist<text:s/>hier<text:s/>Tod<text:s/>und<text:s/>Krankheit<text:s/>deiner<text:s/>Geschöpfe!<text:s/></text:span></text:p>
          </table:table-cell>
          <table:table-cell table:style-name="Cell54">
            <text:p text:style-name="P56"><text:span text:style-name="T56_1">חזקני<text:s/>אל!<text:s/>ונחה<text:s/>רוחי<text:s/>לשמוע<text:s/>אל<text:s/>קול<text:s/>חכמים<text:s/>ממני,<text:s/>בהורותם<text:s/>אותי<text:s/>דרך<text:s/>טוב<text:s/>אלך<text:s/>בו,<text:s/>כי<text:s/>לאין<text:s/>קץ<text:s/>ירביון<text:s/>נתיבות<text:s/>החכמה<text:s/>הזאת,<text:s/>ורבים<text:s/>ידעון<text:s/>את<text:s/>אשר<text:s/>לא<text:s/>אדע.<text:s/>אך<text:s/>בפצות<text:s/>לץ<text:s/>יהיר<text:s/>את<text:s/>פיו<text:s/>לחרף<text:s/>את<text:s/>מעשי,<text:s/>תן<text:s/>בי<text:s/>אומץ<text:s/>ועוז<text:s/>לעמוד<text:s/>על<text:s/>דעתי;<text:s/>גדולה,<text:s/>עושר,<text:s/>ותפארת<text:s/>האיש<text:s/>הזה<text:s/>בל<text:s/>יקטינוני,<text:s/>אך<text:s/>אהבת<text:s/>החכמה<text:s/>והאמת<text:s/>תהיה<text:s/>שבטי<text:s/>ומשענתי<text:s/>המה<text:s/>ינחוני,<text:s/>כי<text:s/>שמוע<text:s/>הנה<text:s/>מר<text:s/>ממות</text:span><text:span text:style-name="T56_2">,<text:s/></text:span></text:p>
          </table:table-cell>
          <table:table-cell table:style-name="Cell55">
            <text:p text:style-name="P57"><text:span text:style-name="T57_1">Should<text:s/>those<text:s/>who<text:s/>are<text:s/>wiser<text:s/>than<text:s/>I<text:s/>wish<text:s/>to<text:s/>improve<text:s/>and<text:s/>instruct<text:s/>me,<text:s/>let<text:s/>my<text:s/>soul<text:s/>gratefully<text:s/>follow<text:s/>their<text:s/>guidance;<text:s/>for<text:s/>vast<text:s/>is<text:s/>the<text:s/>extent<text:s/>of<text:s/>our<text:s/>art.<text:s/>Should<text:s/>conceited<text:s/>fools,<text:s/>however,<text:s/>censure<text:s/>me,<text:s/>then<text:s/>let<text:s/>love<text:s/>for<text:s/>my<text:s/>profession<text:s/>steel<text:s/>me<text:s/>against<text:s/>them,<text:s/>so<text:s/>that<text:s/>I<text:s/>remain<text:s/>steadfast<text:s/>without<text:s/>regard<text:s/>for<text:s/>age,<text:s/>for<text:s/>reputation,<text:s/>or<text:s/>for<text:s/>honor,<text:s/>because<text:s/>surrender<text:s/>would<text:s/>bring<text:s/>to<text:s/>your<text:s/>creatures<text:s/>sickness<text:s/>and<text:s/>death.<text:s/></text:span></text:p>
          </table:table-cell>
          <table:table-cell table:style-name="Cell56">
            <text:p text:style-name="P58"><text:span text:style-name="T58_1">A<text:s/>nálam<text:s/>bölcsebbek<text:s/>fejlesszenek<text:s/>és<text:s/>irányítsanak<text:s/>engem,<text:s/>és<text:s/>add,<text:s/>hogy<text:s/>a<text:s/>lelkem<text:s/>hálásan<text:s/>kövesse<text:s/>az<text:s/>iránymutatásukat,<text:s/>mert<text:s/>hatalmas<text:s/>hivatásunk<text:s/>kiterjedése.<text:s/>Ha<text:s/>azonban<text:s/>öntelt<text:s/>bolondok<text:s/>javítanának<text:s/>ki,<text:s/>akkor<text:s/>add,<text:s/>hogy<text:s/>a<text:s/>szakmám<text:s/>iránt<text:s/>érzett<text:s/>szeretetem<text:s/>megacélozzon<text:s/>ellenükben,<text:s/>hogy<text:s/>szilárd<text:s/>maradhassak<text:s/>koromtól,<text:s/>elismerésemtől,<text:s/>vagy<text:s/>tiszteletemtől<text:s/>függetlenül,<text:s/>mert<text:s/>a<text:s/>megalázkodás<text:s/>betegséget<text:s/>és<text:s/>halált<text:s/>hozna<text:s/>a<text:s/>teremtményeidnek.<text:s/></text:span></text:p>
          </table:table-cell>
        </table:table-row>
        <table:table-row table:style-name="Row17">
          <table:table-cell table:style-name="Cell57">
            <text:p text:style-name="P59"><text:span text:style-name="T59_1">Verleihe<text:s/>meinem<text:s/>Geist<text:s/>Sanftmuth<text:s/>und<text:s/>Duldsamkeit,<text:s/>wenn<text:s/>ältere<text:s/>Mitkünstler,<text:s/>stolz<text:s/>auf<text:s/>Jahrezahl,<text:s/>mich<text:s/>immerdar<text:s/>verdrengen,<text:s/>und<text:s/>höhnen,<text:s/>und<text:s/>höhnend<text:s/>mich<text:s/>bessern<text:s/>wollen,<text:s/>Lass<text:s/>ihr<text:s/>Gutes<text:s/>mir<text:s/>vortheilen,<text:s/>denn<text:s/>sie<text:s/>wissen<text:s/>mancherlei,<text:s/>(und<text:s/>weise,<text:s/>können<text:s/>sie<text:s/>vieles<text:s/>wissen,)<text:s/>was<text:s/>mir<text:s/>noch<text:s/>fremde<text:s/>ist;<text:s/>aber<text:s/>ihr<text:s/>Dünkel<text:s/>lass<text:s/>mich<text:s/>nicht<text:s/>kränken;<text:s/>denn<text:s/>sie<text:s/>sind<text:s/>alt<text:s/>und<text:s/>das<text:s/>Alter<text:s/>ist<text:s/>der<text:s/>Leidenschaften<text:s/>nicht<text:s/>meister<text:s/>—<text:s/>und<text:s/>ich<text:s/>hoffe<text:s/>auch<text:s/>auf<text:s/>Erden<text:s/>alt<text:s/>zu<text:s/>werden<text:s/>vor<text:s/>dir<text:s/>Allgütiger!<text:s/></text:span></text:p>
          </table:table-cell>
          <table:table-cell table:style-name="Cell58">
            <text:p text:style-name="P60"><text:span text:style-name="T60_1">קורא<text:s/>שאולה<text:s/>נפש<text:s/>יציריך.<text:s/>האצל<text:s/>עלי<text:s/>רוח<text:s/>ענוה,<text:s/>לשום<text:s/>לב<text:s/>על<text:s/>דברי<text:s/>חכמים<text:s/>גדולים<text:s/>ממני<text:s/>בימים,<text:s/>אם<text:s/>כנים<text:s/>דבריהם,<text:s/>ואם<text:s/>בגאוה<text:s/>ובוז<text:s/>ישאו<text:s/>נגדי<text:s/>קולם,<text:s/>אמצה<text:s/>מפיהם<text:s/>נופת<text:s/>להטיב<text:s/>מעשי,<text:s/>ומוסר<text:s/>בלימתס<text:s/>אשמע<text:s/>מבלי<text:s/>סרה,<text:s/>אהדר<text:s/>פני<text:s/>זקן<text:s/>ואם<text:s/>בוז<text:s/>יבוז<text:s/>לי,<text:s/>כי<text:s/>גם<text:s/>אנכי<text:s/>בך<text:s/>חסיתי<text:s/>להאריך<text:s/>ימים<text:s/>על<text:s/>הארץ<text:s/>לפניך<text:s/>ה׳<text:s/>אלהי</text:span><text:span text:style-name="T60_2">.<text:s/></text:span></text:p>
          </table:table-cell>
          <table:table-cell table:style-name="Cell59">
            <text:p text:style-name="P61"><text:span text:style-name="T61_1">Imbue<text:s/>my<text:s/>soul<text:s/>with<text:s/>gentleness<text:s/>and<text:s/>calmness<text:s/>when<text:s/>older<text:s/>colleagues,<text:s/>proud<text:s/>of<text:s/>their<text:s/>age,<text:s/>wish<text:s/>to<text:s/>displace<text:s/>me<text:s/>or<text:s/>to<text:s/>scorn<text:s/>me<text:s/>or<text:s/>disdainfully<text:s/>to<text:s/>teach<text:s/>me.<text:s/>May<text:s/>even<text:s/>this<text:s/>be<text:s/>of<text:s/>advantage<text:s/>to<text:s/>me,<text:s/>for<text:s/>they<text:s/>know<text:s/>many<text:s/>things<text:s/>of<text:s/>which<text:s/>I<text:s/>am<text:s/>ignorant,<text:s/>but<text:s/>let<text:s/>not<text:s/>their<text:s/>arrogance<text:s/>give<text:s/>me<text:s/>pain.<text:s/>For<text:s/>they<text:s/>are<text:s/>old<text:s/>and<text:s/>old<text:s/>age<text:s/>is<text:s/>not<text:s/>master<text:s/>of<text:s/>the<text:s/>passions.<text:s/>I<text:s/>also<text:s/>hope<text:s/>to<text:s/>attain<text:s/>old<text:s/>age<text:s/>upon<text:s/>this<text:s/>earth,<text:s/>before<text:s/>you,<text:s/>YHVH<text:s/>my<text:s/></text:span><text:span text:style-name="T61_2">elo'ah</text:span><text:span text:style-name="T61_3">!<text:s/></text:span></text:p>
          </table:table-cell>
          <table:table-cell table:style-name="Cell60">
            <text:p text:style-name="P62"><text:span text:style-name="T62_1">Plántálj<text:s/>gyengédséget<text:s/>és<text:s/>nyugalmat<text:s/>a<text:s/>lelkembe,<text:s/>amikor<text:s/>korukra<text:s/>büszke<text:s/>idősebb<text:s/>kollégáim<text:s/>el<text:s/>akarnak<text:s/>távolítani,<text:s/>megbántanak,<text:s/>vagy<text:s/>megvető<text:s/>modorban<text:s/>okítanak.<text:s/>Forduljon<text:s/>még<text:s/>ez<text:s/>is<text:s/>a<text:s/>javamra,<text:s/>mert<text:s/>ők<text:s/>sok<text:s/>olyasmit<text:s/>tudnak,<text:s/>melyről<text:s/>én<text:s/>nem<text:s/>tudok,<text:s/>de<text:s/>ne<text:s/>legyen<text:s/>számomra<text:s/>fájdalmas<text:s/>az<text:s/>arroganciájuk.<text:s/>Mert<text:s/>ők<text:s/>idősek,<text:s/>és<text:s/>az<text:s/>idős<text:s/>kor<text:s/>nem<text:s/>a<text:s/>szenvedélyek<text:s/>mestere.<text:s/>Remélem,<text:s/>hogy<text:s/>én<text:s/>is<text:s/>elérem<text:s/>ezen<text:s/>a<text:s/>földön<text:s/>az<text:s/>idős<text:s/>kort<text:s/>a<text:s/>színed<text:s/>előtt,<text:s/>Mindenható<text:s/>Isten!<text:s/></text:span></text:p>
          </table:table-cell>
        </table:table-row>
        <table:table-row table:style-name="Row18">
          <table:table-cell table:style-name="Cell61">
            <text:p text:style-name="P63"><text:span text:style-name="T63_1">Schenke<text:s/>mir<text:s/>in<text:s/>allem<text:s/>Genügsamkeit,<text:s/>nur<text:s/>in<text:s/>der<text:s/>grossen<text:s/>Kunst<text:s/>nicht.<text:s/>Lass<text:s/>nie<text:s/>den<text:s/>Gedanken<text:s/>in<text:s/>mir<text:s/>erwachen,<text:s/>du<text:s/>hast<text:s/>des<text:s/>Wissens<text:s/>genug:<text:s/>Sondern<text:s/>verleihe<text:s/>mir<text:s/>Kräfte,<text:s/>Musse<text:s/>und<text:s/>Trieb,<text:s/>meine<text:s/>Kenntnisse<text:s/>immerdar<text:s/>zu<text:s/>berichtigen<text:s/>und<text:s/>neue<text:s/>mir<text:s/>zu<text:s/>erwerben.<text:s/>Die<text:s/>Kunst<text:s/>ist<text:s/>gross,<text:s/>aber<text:s/>auch<text:s/>des<text:s/>Menschen<text:s/>Verstand<text:s/>ist<text:s/>dem<text:s/>Menschen<text:s/>nicht<text:s/>unfassbar.<text:s/>Er<text:s/>dringt<text:s/>immer<text:s/>weiter.<text:s/>In<text:s/>meinem<text:s/>gestrigen<text:s/>Wissen<text:s/>entdeckt<text:s/>er<text:s/>heute<text:s/>der<text:s/>Irrthümer<text:s/>viel,<text:s/>und<text:s/>mein<text:s/>heutiges<text:s/>findet<text:s/>er<text:s/>wohl<text:s/>morgen<text:s/>voller<text:s/>Fehl!<text:s/></text:span></text:p>
          </table:table-cell>
          <table:table-cell table:style-name="Cell62">
            <text:p text:style-name="P64"><text:span text:style-name="T64_1">הישירני<text:s/>להיות<text:s/>שמח<text:s/>בחלקי<text:s/>בכל<text:s/>קנייני<text:s/>אך<text:s/>לא<text:s/>בקנין<text:s/>דעת<text:s/>ההכמה<text:s/>הזאת,<text:s/>ואל<text:s/>יבא<text:s/>בלבי<text:s/>רעיון<text:s/>כסיל<text:s/>לאמור<text:s/>מצאתי<text:s/>די<text:s/>חכמה<text:s/>ודעת;<text:s/>אבל<text:s/>אתה<text:s/>ברחמיך<text:s/>הרבים<text:s/>תן<text:s/>לי<text:s/>עוז<text:s/>וחפץ<text:s/>להתבודד<text:s/>לעתות,<text:s/>למען<text:s/>אצריף<text:s/>לבי<text:s/>לדעת<text:s/>היטב<text:s/>את<text:s/>אשר<text:s/>למדתי,<text:s/>וללמוד<text:s/>את<text:s/>אשר<text:s/>לא<text:s/>ידעתי.<text:s/>ידעתי<text:s/>גם<text:s/>ידעתי<text:s/>את<text:s/>החכמה<text:s/>כי<text:s/>רחבו<text:s/>גבוליה,<text:s/>אבל<text:s/>נס<text:s/>בינת<text:s/>האדם<text:s/>גדולה<text:s/>מהכיל,<text:s/>ולאין<text:s/>תכלית<text:s/>ישלח<text:s/>מטרתו;<text:s/>באשר<text:s/>דמיתי<text:s/>תמול<text:s/>ראות<text:s/>אור,<text:s/>משתי<text:s/>היום<text:s/>באפלה,<text:s/>ובאשר<text:s/>אחזה<text:s/>היום<text:s/>כעצם<text:s/>השמים<text:s/>לטהר,<text:s/>מי<text:s/>יודע,<text:s/>מחר<text:s/>יכסהו<text:s/>ענן<text:s/>וערפל</text:span><text:span text:style-name="T64_2">.<text:s/></text:span></text:p>
          </table:table-cell>
          <table:table-cell table:style-name="Cell63">
            <text:p text:style-name="P65"><text:span text:style-name="T65_1">Let<text:s/>me<text:s/>be<text:s/>contented<text:s/>in<text:s/>everything<text:s/>except<text:s/>in<text:s/>the<text:s/>great<text:s/>science<text:s/>of<text:s/>my<text:s/>profession.<text:s/>Never<text:s/>allow<text:s/>the<text:s/>thought<text:s/>to<text:s/>arise<text:s/>in<text:s/>me<text:s/>that<text:s/>I<text:s/>have<text:s/>attained<text:s/>to<text:s/>sufficient<text:s/>knowledge,<text:s/>but<text:s/>vouchsafe<text:s/>to<text:s/>me<text:s/>the<text:s/>strength,<text:s/>the<text:s/>leisure<text:s/>and<text:s/>the<text:s/>ambition<text:s/>ever<text:s/>to<text:s/>extend<text:s/>my<text:s/>knowledge.<text:s/>For<text:s/>art<text:s/>is<text:s/>great,<text:s/>but<text:s/>the<text:s/>mind<text:s/>of<text:s/>humanity<text:s/>is<text:s/>ever<text:s/>expanding.<text:s/></text:span></text:p>
          </table:table-cell>
          <table:table-cell table:style-name="Cell64">
            <text:p text:style-name="P66"><text:span text:style-name="T66_1">Add,<text:s/>hogy<text:s/>elégedett<text:s/>legyek<text:s/>mindennel,<text:s/>kivéve<text:s/>hivatásom<text:s/>nagyszerű<text:s/>tudományával.<text:s/>Soha<text:s/>ne<text:s/>engedd,<text:s/>hogy<text:s/>arra<text:s/>gondoljak,<text:s/>hogy<text:s/>elegendő<text:s/>tudásra<text:s/>tettem<text:s/>már<text:s/>szert,<text:s/>de<text:s/>biztosíts<text:s/>nekem<text:s/>erőt,<text:s/>szabadságot<text:s/>és<text:s/>vágyat,<text:s/>hogy<text:s/>tágítsam<text:s/>a<text:s/>tudásomat.<text:s/>Mert<text:s/>a<text:s/>hivatás<text:s/>nagy,<text:s/>de<text:s/>az<text:s/>ember<text:s/>elméje<text:s/>mindig<text:s/>tágítható.<text:s/></text:span></text:p>
          </table:table-cell>
        </table:table-row>
        <table:table-row table:style-name="Row19">
          <table:table-cell table:style-name="Cell65">
            <text:p text:style-name="P67"><text:span text:style-name="T67_1">Allgütiger!<text:s/>du<text:s/>hast<text:s/>mich<text:s/>erkohren<text:s/>über<text:s/>Leben<text:s/>und<text:s/>Tod<text:s/>deiner<text:s/>Geschöpfe<text:s/>zu<text:s/>wachen.<text:s/>Ich<text:s/>schicke<text:s/>mich<text:s/>nun<text:s/>an<text:s/>zu<text:s/>meinem<text:s/>Berufe.<text:s/>Stehe<text:s/>mir<text:s/>bei<text:s/>in<text:s/>diesem<text:s/>grossen<text:s/>Geschäfte,<text:s/>dass<text:s/>es<text:s/>fromme!<text:s/>denn<text:s/>ohne<text:s/>deinen<text:s/>Beistand<text:s/>fromt<text:s/>dem<text:s/>Menschen<text:s/>ja<text:s/>auch<text:s/>das<text:s/>kleinste<text:s/>nicht!<text:s/></text:span></text:p>
          </table:table-cell>
          <table:table-cell table:style-name="Cell66">
            <text:p text:style-name="P68"><text:span text:style-name="T68_1">אל<text:s/>טוב<text:s/>ומטיב!<text:s/>בחרת<text:s/>בי<text:s/>לעמוד<text:s/>על<text:s/>המשמר<text:s/>ולפקוד<text:s/>על<text:s/>חיים<text:s/>ושלום<text:s/>יצוריך,<text:s/>הנני<text:s/>נכון<text:s/>למלאות<text:s/>את<text:s/>פקודך.<text:s/>נא<text:s/>תמכני<text:s/>בימין<text:s/>צדקך<text:s/>ותן<text:s/>עוז<text:s/>וישע<text:s/>בפועל<text:s/>כפי,<text:s/>להיות<text:s/>עוזר<text:s/>לדך,<text:s/>כי<text:s/>מבלעדי<text:s/>חסדיך,<text:s/>אל!<text:s/>ביד<text:s/>אדם<text:s/>לא<text:s/>יצליח<text:s/>מאומה</text:span><text:span text:style-name="T68_2">.<text:s/></text:span></text:p>
          </table:table-cell>
          <table:table-cell table:style-name="Cell67">
            <text:p text:style-name="P69"><text:span text:style-name="T69_1">Almighty<text:s/>El!<text:s/>You<text:s/>have<text:s/>chosen<text:s/>me<text:s/>in<text:s/>your<text:s/>mercy<text:s/>to<text:s/>watch<text:s/>over<text:s/>the<text:s/>life<text:s/>and<text:s/>death<text:s/>of<text:s/>your<text:s/>creatures.<text:s/>I<text:s/>now<text:s/>apply<text:s/>myself<text:s/>to<text:s/>my<text:s/>profession.<text:s/>Support<text:s/>me<text:s/>in<text:s/>this<text:s/>great<text:s/>task<text:s/>so<text:s/>that<text:s/>it<text:s/>may<text:s/>benefit<text:s/>mankind,<text:s/>for<text:s/>without<text:s/>your<text:s/>help<text:s/>not<text:s/>even<text:s/>the<text:s/>least<text:s/>thing<text:s/>will<text:s/>succeed.<text:s/></text:span></text:p>
          </table:table-cell>
          <table:table-cell table:style-name="Cell68">
            <text:p text:style-name="P70"><text:span text:style-name="T70_1">Mindenható<text:s/>Isten!<text:s/>Kegyelmedben<text:s/>engem<text:s/>választottál,<text:s/>hogy<text:s/>teremtményeid<text:s/>életét<text:s/>és<text:s/>halálát<text:s/>vigyázzam.<text:s/>Nekifogok<text:s/>a<text:s/>munkámnak.<text:s/>Támogass<text:s/>ebben<text:s/>a<text:s/>hatalmas<text:s/>feladatban,<text:s/>hogy<text:s/>az<text:s/>emberiség<text:s/>hasznára<text:s/>legyek,<text:s/>mert<text:s/>a<text:s/>Te<text:s/>segítséged<text:s/>nélkül<text:s/>még<text:s/>a<text:s/>legkisebb<text:s/>dolog<text:s/>sem<text:s/>sikerülhet.<text:s/></text:span></text:p>
          </table:table-cell>
        </table:table-row>
      </table:table>
      <text:p text:style-name="P71"><text:span text:style-name="T71_1"><draw:rect svg:x="0cm" svg:y="0cm" svg:width="16.51cm" svg:height="0.053cm" draw:style-name="FR1" text:anchor-type="as-char" draw:z-index="0"/></text:span></text:p>
      <text:p text:style-name="P72"><text:span text:style-name="T72_1">This<text:s/>prayer<text:s/>was<text:s/>written<text:s/>by<text:s/>Markus<text:s/>Herz<text:s/>(1747-1803),<text:s/>a<text:s/>German-Jewish<text:s/>physician<text:s/>and<text:s/>lecturer<text:s/>on<text:s/>philosophy.<text:s/>He<text:s/>was<text:s/>a<text:s/>pupil<text:s/>of<text:s/>Immanuel<text:s/>Kant<text:s/>and<text:s/>physician<text:s/>to<text:s/>Moses<text:s/>Mendelssohn.<text:s/>His<text:s/>prayer<text:s/>was<text:s/>first<text:s/>published<text:s/>in<text:s/>1783<text:s/>as<text:s/>"Tägliches<text:s/>Gehet<text:s/>eines<text:s/>Arztes<text:s/>bevor<text:s/>er<text:s/>feine<text:s/>Kranke<text:s/>besucht"<text:s/>in<text:s/></text:span><text:span text:style-name="T72_2">Deutches<text:s/>Museum</text:span><text:span text:style-name="T72_3"><text:s/>(1,<text:s/>pp.<text:s/>43-45).<text:s/>A<text:s/>Hebrew<text:s/>translation<text:s/>by<text:s/>the<text:s/>editor<text:s/>of<text:s/>the<text:s/>periodical<text:s/></text:span><text:span text:style-name="T72_4">Ha-Me'asef</text:span><text:span text:style-name="T72_5">,<text:s/>Isaac<text:s/>Abraham<text:s/>Euchel<text:s/>(Itziq<text:s/>Eikhel,<text:s/>1756-1804),<text:s/>followed<text:s/>in<text:s/>1790<text:s/>(6,<text:s/>pp.<text:s/>242-244).<text:s/>For<text:s/>a<text:s/>history<text:s/>of<text:s/>the<text:s/>misattribution<text:s/>of<text:s/>this<text:s/>prayer,<text:s/>see<text:s/>Fred<text:s/>Rosner's<text:s/>article,<text:s/>"The<text:s/>Physician's<text:s/>Prayer<text:s/>Attributed<text:s/>to<text:s/>Moses<text:s/>Maimonides"<text:s/>in<text:s/>the<text:s/></text:span><text:span text:style-name="T72_6">Bulletin<text:s/>of<text:s/>the<text:s/>History<text:s/>of<text:s/>Medicine</text:span><text:span text:style-name="T72_7"><text:s/>(41:5,<text:s/>Sep/Oct<text:s/>1968,<text:s/>pp.<text:s/>440-454.).<text:s/>After<text:s/>this<text:s/>publication<text:s/>at<text:s/>the<text:s/>Open<text:s/>Siddur<text:s/>Project,<text:s/>Chana<text:s/>Deutsch<text:s/>translated<text:s/>the<text:s/>prayer<text:s/>from<text:s/>its<text:s/>original<text:s/>German<text:s/></text:span><text:span text:style-name="T72_8"><text:a xlink:type="simple" xlink:href="https://zsido.com/az-orvosok-imaja/"><text:span text:style-name="T72_9">into<text:s/>Magyar</text:span></text:a></text:span><text:span text:style-name="T72_10"><text:s/>(Hungarian).<text:s/>The<text:s/>first<text:s/>English<text:s/>translation<text:s/>was<text:s/>published<text:s/>in<text:s/>the<text:s/>London<text:s/>periodical<text:s/>Kol<text:s/>Yaakov<text:s/>in<text:s/>1841,<text:s/>however,<text:s/>I<text:s/>was<text:s/>not<text:s/>able<text:s/>to<text:s/>locate<text:s/>a<text:s/>copy.<text:s/>The<text:s/>English<text:s/>translation<text:s/>appearing<text:s/>here<text:s/>was<text:s/>made<text:s/>by<text:s/>Dr.<text:s/>Harry<text:s/>Friedenwald<text:s/>as<text:s/>published<text:s/>in<text:s/>"The<text:s/>ethics<text:s/>of<text:s/>the<text:s/>practice<text:s/>of<text:s/>medicine<text:s/>from<text:s/>the<text:s/>Jewish<text:s/>Point<text:s/>of<text:s/>View,"<text:s/>in<text:s/>the<text:s/></text:span><text:span text:style-name="T72_11">Bulletin<text:s/>of<text:s/>the<text:s/>Johns<text:s/>Hopkins<text:s/>Hospital</text:span><text:span text:style-name="T72_12"><text:s/>(28,<text:s/>1917,<text:s/>pp.<text:s/>260-261).<text:s/>I<text:s/>have<text:s/>replaced<text:s/>archaisms<text:s/>and<text:s/>re-Hebraized<text:s/>divine<text:s/>names<text:s/>where<text:s/>they<text:s/>appeared<text:s/>in<text:s/>his<text:s/>translation.<text:s/>--Aharon<text:s/>Varady<text:s/></text:span></text:p>
      <text:h text:style-name="P73" text:outline-level="3"><text:span text:style-name="T73_1">Source(s)</text:span></text:h>
      <text:p text:style-name="P74"><text:span text:style-name="T74_1">[advanced_iframe<text:s/>securitykey="be1d939e6a1b36109171c7d5503b34cf9147aa7b"<text:s/>enable_external_height_workaround="true"<text:s/>src="https://archive.org/stream/ethicspracticeofmedicinejewishpointofviewharryfriedenwald1917#page/n4/mode/2up"]<text:s/> <text:s/>[advanced_iframe<text:s/>securitykey="be1d939e6a1b36109171c7d5503b34cf9147aa7b"<text:s/>enable_external_height_workaround="true"<text:s/>src="https://archive.org/stream/tefilahlrofeisaaceuchel1790#page/n0/mode/2up"]<text:s/> <text:s/>[advanced_iframe<text:s/>securitykey="be1d939e6a1b36109171c7d5503b34cf9147aa7b"<text:s/>enable_external_height_workaround="true"<text:s/>src="https://archive.org/stream/taglichesgeheteinesarztesbevorerfeinekrankebesuchtmarkusherz1783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לרופא | A Physician's Prayer, by Markus Herz (178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