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T14_2" style:family="text" style:parent-style-name="citation">
      <style:text-properties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color="#0000ee" fo:language="none" fo:language-asian="none" fo:language-complex="none" style:text-underline-style="solid" style:text-underline-color="font-color"/>
    </style:style>
    <style:style style:name="T22_4" style:family="text"/>
    <style:style style:name="T22_5" style:family="text"/>
    <style:style style:name="T22_6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2_7" style:family="text">
      <style:text-properties fo:color="#0000ee" fo:language="none" fo:language-asian="none" fo:language-complex="none" style:text-underline-style="solid" style:text-underline-color="font-color"/>
    </style:style>
    <style:style style:name="T22_8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9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A<text:s/>Prayer<text:s/>at<text:s/>the<text:s/>Ceremony<text:s/>of<text:s/>Breaking<text:s/>Ground<text:s/>for<text:s/>the<text:s/>Ocean<text:s/>Parkway<text:s/>Jewish<text:s/>Center,<text:s/>by<text:s/>Rabbi<text:s/>Jacob<text:s/>Bosniak<text:s/>(192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4-08<text:s/>19:15:1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Homes<text:s/>&amp;amp;<text:s/>Community<text:s/>Center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991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<text:s/>Lord,<text:s/>our<text:s/>God<text:s/>and<text:s/>God<text:s/>of<text:s/>our<text:s/>fathers,<text:s/>we<text:s/>have<text:s/>assembled<text:s/>here<text:s/>for<text:s/>the<text:s/>glory<text:s/>of<text:s/>Thy<text:s/>name.<text:s/>We<text:s/>are<text:s/>about<text:s/>to<text:s/>break<text:s/>ground<text:s/>for<text:s/>the<text:s/>erection<text:s/>of<text:s/>a<text:s/>building<text:s/>dedicated<text:s/>to<text:s/>Thy<text:s/>service.<text:s/>We<text:s/>are<text:s/>mindful<text:s/>of<text:s/>the<text:s/>words<text:s/>of<text:s/>the<text:s/>Psalmist,<text:s/>“Except<text:s/>the<text:s/>Lord<text:s/>build<text:s/>the<text:s/>House,<text:s/>they<text:s/>labour<text:s/>in<text:s/>vain<text:s/>that<text:s/>build<text:s/>it.”<text:s/></text:span><text:span text:style-name="T14_2">(Psalms<text:s/>127:1)</text:span><text:span text:style-name="T14_3"><text:s/>We<text:s/>invoke<text:s/>Thy<text:s/>blessing,<text:s/>O<text:s/>God,<text:s/>upon<text:s/>the<text:s/>work<text:s/>of<text:s/>our<text:s/>hand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e<text:s/>fully<text:s/>realize<text:s/>the<text:s/>great<text:s/>responsibilities<text:s/>we<text:s/>have<text:s/>taken<text:s/>upon<text:s/>ourselves,<text:s/>when<text:s/>we<text:s/>started<text:s/>this<text:s/>work.<text:s/>Grant<text:s/>us<text:s/>Divine<text:s/>assistance,<text:s/>to<text:s/>complete<text:s/>this<text:s/>building<text:s/>for<text:s/>the<text:s/>sake<text:s/>of<text:s/>Thy<text:s/>Torah,<text:s/>for<text:s/>the<text:s/>sake<text:s/>of<text:s/>Thy<text:s/>name.<text:s/>Hundreds<text:s/>of<text:s/>our<text:s/>people,<text:s/>who<text:s/>want<text:s/>to<text:s/>worship<text:s/>with<text:s/>us,<text:s/>cannot<text:s/>be<text:s/>admitted<text:s/>because<text:s/>of<text:s/>lack<text:s/>of<text:s/>accommodations.<text:s/>Many<text:s/>of<text:s/>our<text:s/>children<text:s/>who<text:s/>come<text:s/>begging<text:s/>for<text:s/>instruction<text:s/>in<text:s/>Thy<text:s/>sacred<text:s/>religion,<text:s/>have<text:s/>to<text:s/>be<text:s/>turned<text:s/>away<text:s/>because<text:s/>of<text:s/>lack<text:s/>of<text:s/>space.<text:s/>We<text:s/>want<text:s/>to<text:s/>perpetuate<text:s/>our<text:s/>sacred<text:s/>religion,<text:s/>in<text:s/>this<text:s/>our<text:s/>country<text:s/>of<text:s/>freedom<text:s/>and<text:s/>liberty.<text:s/>We<text:s/>want<text:s/>to<text:s/>preserve<text:s/>and<text:s/>transmit<text:s/>our<text:s/>Torah<text:s/>to<text:s/>future<text:s/>generation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We<text:s/>thank<text:s/>Thee,<text:s/>O<text:s/>God,<text:s/>for<text:s/>all<text:s/>Thou<text:s/>hast<text:s/>given<text:s/>us.<text:s/>For<text:s/>the<text:s/>good<text:s/>men<text:s/>and<text:s/>women<text:s/>who<text:s/>have<text:s/>thus<text:s/>far<text:s/>responded<text:s/>to<text:s/>our<text:s/>appeals,<text:s/>and<text:s/>made<text:s/>possible<text:s/>the<text:s/>beginning<text:s/>of<text:s/>this<text:s/>sacred<text:s/>work.<text:s/>Bless<text:s/>the<text:s/>Officers<text:s/>of<text:s/>our<text:s/>Congregation<text:s/>and<text:s/>auxiliary<text:s/>organizations,<text:s/>the<text:s/>Chairmen<text:s/>of<text:s/>the<text:s/>various<text:s/>committees,<text:s/>and<text:s/>their<text:s/>co-workers,<text:s/>who<text:s/>have<text:s/>given<text:s/>of<text:s/>their<text:s/>means,<text:s/>of<text:s/>their<text:s/>time<text:s/>and<text:s/>energy,<text:s/>unstintedly,<text:s/>and<text:s/>have<text:s/>continually<text:s/>worked<text:s/>for<text:s/>this<text:s/>sacred<text:s/>cause.<text:s/>Strengthen<text:s/>their<text:s/>hearts<text:s/>and<text:s/>their<text:s/>hands,<text:s/>and<text:s/>enable<text:s/>them<text:s/>to<text:s/>continue<text:s/>this<text:s/>work<text:s/>even<text:s/>with<text:s/>greater<text:s/>zeal,<text:s/>and<text:s/>courage,<text:s/>until<text:s/>it<text:s/>shall<text:s/>have<text:s/>been<text:s/>completed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May<text:s/>the<text:s/>words<text:s/>of<text:s/>my<text:s/>mouth<text:s/>and<text:s/>the<text:s/>meditation<text:s/>of<text:s/>my<text:s/>heart<text:s/>be<text:s/>acceptable<text:s/>unto<text:s/>Thee,<text:s/>my<text:s/>God,<text:s/>my<text:s/>Rock<text:s/>and<text:s/>my<text:s/>Redeemer.<text:s/></text:span><text:span text:style-name="T20_2">Amen</text:span><text:span text:style-name="T20_3">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"A<text:s/>Prayer<text:s/>at<text:s/>the<text:s/>Ceremony<text:s/>of<text:s/>Breaking<text:s/>Ground<text:s/>for<text:s/>the<text:s/>Building<text:s/>of<text:s/>a<text:s/>Synagogue"<text:s/>was<text:s/>written<text:s/>and<text:s/>delivered<text:s/>by<text:s/>Rabbi<text:s/>Jacob<text:s/>Bosniak<text:s/>on<text:s/>19<text:s/>October<text:s/>1924,<text:s/>at<text:s/>the<text:s/>breaking<text:s/>of<text:s/>ground<text:s/>for<text:s/>the<text:s/>building<text:s/>of<text:s/>the<text:s/></text:span><text:span text:style-name="T22_2"><text:a xlink:type="simple" xlink:href="https://opjc.net"><text:span text:style-name="T22_3">Ocean<text:s/>Parkway<text:s/>Jewish<text:s/>Center</text:span></text:a></text:span><text:span text:style-name="T22_4">.<text:s/>The<text:s/>prayer<text:s/>was<text:s/>first<text:s/>published<text:s/>in<text:s/>Rabbi<text:s/>Bosniak;s<text:s/></text:span><text:span text:style-name="T22_5"><text:a xlink:type="simple" xlink:href="file:///?p=27967"><text:span text:style-name="T22_6">לקוטי<text:s/>תפלות</text:span><text:span text:style-name="T22_7"><text:s/></text:span><text:span text:style-name="T22_8">Liḳutei<text:s/>Tefilot:<text:s/>Pulpit<text:s/>and<text:s/>Public<text:s/>Prayers</text:span></text:a></text:span><text:span text:style-name="T22_9"><text:s/>(1927),<text:s/>pp.<text:s/>101-102.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likuteitefilotpulpitandpublicprayersjacobbosniak1927/Likutei%20Tefilot%20-%20Pulpit%20and%20Public%20Prayers%20%28Jacob%20Bosniak%201927%29#page/n97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A Prayer at the Ceremony of Breaking Ground for the Ocean Parkway Jewish Center, by Rabbi Jacob Bosniak (192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