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7" style:family="text">
      <style:text-properties fo:color="#0000ee" fo:language="none" fo:language-asian="none" fo:language-complex="none" style:text-underline-style="solid" style:text-underline-color="font-color"/>
    </style:style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<text:s/>Prayer<text:s/>at<text:s/>the<text:s/>Ceremony<text:s/>of<text:s/>the<text:s/>Corner<text:s/>Stone<text:s/>Laying<text:s/>for<text:s/>Ocean<text:s/>Parkway<text:s/>Jewish<text:s/>Center,<text:s/>by<text:s/>Rabbi<text:s/>Jacob<text:s/>Bosniak<text:s/>(192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38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and<text:s/>God<text:s/>of<text:s/>our<text:s/>fathers,<text:s/>we<text:s/>have<text:s/>assembled<text:s/>here<text:s/>for<text:s/>the<text:s/>glory<text:s/>of<text:s/>Thy<text:s/>Name.<text:s/>We<text:s/>are<text:s/>about<text:s/>to<text:s/>lay<text:s/>the<text:s/>Corner<text:s/>Stone<text:s/>of<text:s/>the<text:s/>Ocean<text:s/>Parkway<text:s/>Jewish<text:s/>Center,<text:s/>a<text:s/>house<text:s/>which<text:s/>will<text:s/>be<text:s/>dedicated<text:s/>to<text:s/>Thy<text:s/>service,<text:s/>and<text:s/>we<text:s/>invoke<text:s/>Thy<text:s/>blessing,<text:s/>O<text:s/>God,<text:s/>upon<text:s/>the<text:s/>work<text:s/>of<text:s/>our<text:s/>ha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hat<text:s/>this<text:s/>House,<text:s/>when<text:s/>it<text:s/>is<text:s/>completed,<text:s/>should<text:s/>be<text:s/>a<text:s/>place,<text:s/>where<text:s/>all<text:s/>elements<text:s/>of<text:s/>our<text:s/>community,<text:s/>young<text:s/>and<text:s/>old,<text:s/>rich<text:s/>or<text:s/>poor,<text:s/>should<text:s/>come<text:s/>together<text:s/>for<text:s/>Thy<text:s/>service;<text:s/>a<text:s/>place<text:s/>where<text:s/>Heaven<text:s/>and<text:s/>earth<text:s/>shall<text:s/>meet,<text:s/>where<text:s/>the<text:s/>spiritual<text:s/>shall<text:s/>unite<text:s/>with<text:s/>the<text:s/>material,<text:s/>and<text:s/>thus<text:s/>enrich<text:s/>our<text:s/>lives,<text:s/>and<text:s/>enable<text:s/>us<text:s/>to<text:s/>be<text:s/>better<text:s/>men<text:s/>and<text:s/>women,<text:s/>better<text:s/>Jews<text:s/>and<text:s/>better<text:s/>citize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God,<text:s/>for<text:s/>all<text:s/>Thou<text:s/>hast<text:s/>granted<text:s/>us,<text:s/>for<text:s/>the<text:s/>good<text:s/>men<text:s/>and<text:s/>women<text:s/>who<text:s/>have<text:s/>given<text:s/>of<text:s/>their<text:s/>means,<text:s/>and<text:s/>thus<text:s/>made<text:s/>possible<text:s/>the<text:s/>beginning<text:s/>of<text:s/>this<text:s/>work.<text:s/>Bless<text:s/>the<text:s/>hands<text:s/>of<text:s/>those<text:s/>who<text:s/>will<text:s/>lay<text:s/>the<text:s/>corner<text:s/>stones<text:s/>of<text:s/>Thy<text:s/>House.<text:s/>Bring<text:s/>joy<text:s/>and<text:s/>happiness<text:s/>to<text:s/>all<text:s/>those<text:s/>who<text:s/>helped<text:s/>us<text:s/>so<text:s/>fa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the<text:s/>officers<text:s/>of<text:s/>our<text:s/>Congregation,<text:s/>the<text:s/>officers<text:s/>of<text:s/>our<text:s/>auxiliary<text:s/>organizations,<text:s/>the<text:s/>chairmen<text:s/>of<text:s/>the<text:s/>various<text:s/>committees<text:s/>and<text:s/>their<text:s/>coworkers.<text:s/>They<text:s/>have<text:s/>all<text:s/>given<text:s/>of<text:s/>their<text:s/>means,<text:s/>of<text:s/>their<text:s/>time<text:s/>and<text:s/>energy,<text:s/>and<text:s/>continually<text:s/>worked<text:s/>for<text:s/>the<text:s/>glory<text:s/>of<text:s/>Thy<text:s/>name.<text:s/>Give<text:s/>them<text:s/>health<text:s/>and<text:s/>strength.<text:s/>Strengthen<text:s/>their<text:s/>hearts<text:s/>and<text:s/>their<text:s/>hands,<text:s/>and<text:s/>enable<text:s/>them<text:s/>to<text:s/>continue<text:s/>this<text:s/>work<text:s/>even<text:s/>with<text:s/>greater<text:s/>zeal<text:s/>and<text:s/>courag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rayer<text:s/>at<text:s/>the<text:s/>Ceremony<text:s/>of<text:s/>the<text:s/>Corner<text:s/>Stone<text:s/>Laying<text:s/>of<text:s/>a<text:s/>Synagogue"<text:s/>was<text:s/>written<text:s/>and<text:s/>delivered<text:s/>by<text:s/>Rabbi<text:s/>Jacob<text:s/>Bosniak<text:s/>on<text:s/>19<text:s/>April<text:s/>1925,<text:s/>at<text:s/>the<text:s/>laying<text:s/>of<text:s/>the<text:s/>cornerstone<text:s/>of<text:s/>the<text:s/></text:span><text:span text:style-name="T22_2"><text:a xlink:type="simple" xlink:href="https://opjc.net"><text:span text:style-name="T22_3">Ocean<text:s/>Parkway<text:s/>Jewish<text:s/>Center</text:span></text:a></text:span><text:span text:style-name="T22_4">.<text:s/>The<text:s/>prayer<text:s/>was<text:s/>first<text:s/>published<text:s/>in<text:s/>Rabbi<text:s/>Bosniak's<text:s/></text:span><text:span text:style-name="T22_5"><text:a xlink:type="simple" xlink:href="file:///?p=27967"><text:span text:style-name="T22_6">לקוטי<text:s/>תפלות</text:span><text:span text:style-name="T22_7"><text:s/></text:span><text:span text:style-name="T22_8">Liḳutei<text:s/>Tefilot:<text:s/>Pulpit<text:s/>and<text:s/>Public<text:s/>Prayers</text:span></text:a></text:span><text:span text:style-name="T22_9"><text:s/>(1927),<text:s/>pp.<text:s/>103-104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9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 Prayer at the Ceremony of the Corner Stone Laying for Ocean Parkway Jewish Center, by Rabbi Jacob Bosniak (192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