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A<text:s/>Prayer<text:s/>at<text:s/>the<text:s/>Dedication<text:s/>Ceremony<text:s/>for<text:s/>the<text:s/>Ocean<text:s/>Parkway<text:s/>Jewish<text:s/>Center,<text:s/>by<text:s/>Rabbi<text:s/>Jacob<text:s/>Bosniak<text:s/>(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19:51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mes<text:s/>&amp;amp;<text:s/>Community<text:s/>Cent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e<text:s/>have<text:s/>assembled<text:s/>here<text:s/>to<text:s/>dedicate<text:s/>this<text:s/>house<text:s/>of<text:s/>worship.<text:s/>We<text:s/>pray<text:s/>that<text:s/>Thou<text:s/>mayest<text:s/>look<text:s/>with<text:s/>favor<text:s/>upon<text:s/>this,<text:s/>Thy<text:s/>habitation.<text:s/>We<text:s/>acknowledge<text:s/>the<text:s/>truth<text:s/>of<text:s/>the<text:s/>words<text:s/>of<text:s/>the<text:s/>Psalmist:<text:s/>“Except<text:s/>the<text:s/>Lord<text:s/>built<text:s/>the<text:s/>house;<text:s/>They<text:s/>labor<text:s/>in<text:s/>vain<text:s/>that<text:s/>build<text:s/>it.”<text:s/></text:span><text:span text:style-name="T14_2">(Psalms<text:s/>127:1)</text:span><text:span text:style-name="T14_3"><text:s/>Not<text:s/>unto<text:s/>us,<text:s/>but<text:s/>unto<text:s/>Thee<text:s/>be<text:s/>the<text:s/>glory.<text:s/>What<text:s/>we<text:s/>have<text:s/>accomplished,<text:s/>and<text:s/>what<text:s/>we<text:s/>are,<text:s/>we<text:s/>owe<text:s/>to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hast<text:s/>chosen<text:s/>Israel<text:s/>to<text:s/>proclaim<text:s/>Thy<text:s/>truth.<text:s/>Goodly<text:s/>is<text:s/>our<text:s/>portion,<text:s/>glorious<text:s/>is<text:s/>our<text:s/>heritage.<text:s/>And<text:s/>may<text:s/>this<text:s/>house<text:s/>be<text:s/>the<text:s/>means<text:s/>for<text:s/>the<text:s/>transmission<text:s/>and<text:s/>perpetuation<text:s/>of<text:s/>our<text:s/>heritag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know<text:s/>full<text:s/>well<text:s/>that<text:s/>neither<text:s/>the<text:s/>heaven,<text:s/>nor<text:s/>the<text:s/>heaven<text:s/>of<text:s/>heavens<text:s/>can<text:s/>contain<text:s/>Thy<text:s/>glory;<text:s/>yet,<text:s/>we<text:s/>have<text:s/>built<text:s/>this<text:s/>sanctuary,<text:s/>so<text:s/>that<text:s/>we<text:s/>may<text:s/>feel<text:s/>that<text:s/>Thou<text:s/>dwellest<text:s/>in<text:s/>our<text:s/>midst<text:s/>when<text:s/>we<text:s/>come<text:s/>here<text:s/>for<text:s/>prayer<text:s/>and<text:s/>medit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worship<text:s/>offered<text:s/>within<text:s/>these<text:s/>walls,<text:s/>bring<text:s/>joy<text:s/>and<text:s/>comfort<text:s/>to<text:s/>the<text:s/>sorrowing;<text:s/>light<text:s/>to<text:s/>those<text:s/>who<text:s/>walk<text:s/>in<text:s/>darkness;<text:s/>and<text:s/>happiness<text:s/>to<text:s/>all<text:s/>troubled<text:s/>souls.<text:s/>May<text:s/>Thy<text:s/>spirit<text:s/>abide<text:s/>with<text:s/>us<text:s/>in<text:s/>this<text:s/>hou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end<text:s/>Thy<text:s/>blessing<text:s/>upon<text:s/>the<text:s/>members<text:s/>and<text:s/>leaders<text:s/>of<text:s/>this<text:s/>Congregation,<text:s/>who<text:s/>gave<text:s/>of<text:s/>their<text:s/>means,<text:s/>their<text:s/>time<text:s/>and<text:s/>energy<text:s/>for<text:s/>the<text:s/>building<text:s/>of<text:s/>this,<text:s/>Thy<text:s/>hous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<text:s/>the<text:s/>words<text:s/>of<text:s/>our<text:s/>great<text:s/>teacher,<text:s/>Moses:<text:s/>“Let<text:s/>the<text:s/>graciousness<text:s/>of<text:s/>the<text:s/>Lord<text:s/>our<text:s/>God<text:s/>be<text:s/>upon<text:s/>us;<text:s/>Establish<text:s/>Thou<text:s/>also<text:s/>upon<text:s/>us<text:s/>the<text:s/>work<text:s/>of<text:s/>our<text:s/>hands;<text:s/>Yea,<text:s/>the<text:s/>work<text:s/>of<text:s/>our<text:s/>hands<text:s/>establish<text:s/>Thou<text:s/>it.”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Dedication<text:s/>of<text:s/>a<text:s/>Synagogue"<text:s/>was<text:s/>written<text:s/>and<text:s/>delivered<text:s/>by<text:s/>Rabbi<text:s/>Jacob<text:s/>Bosniak<text:s/>on<text:s/>23<text:s/>October<text:s/>1926,<text:s/>at<text:s/>the<text:s/>dedication<text:s/>of<text:s/>the<text:s/></text:span><text:span text:style-name="T26_2"><text:a xlink:type="simple" xlink:href="https://opjc.net"><text:span text:style-name="T26_3">Ocean<text:s/>Parkway<text:s/>Jewish<text:s/>Center</text:span></text:a></text:span><text:span text:style-name="T26_4">.<text:s/>The<text:s/>prayer<text:s/>was<text:s/>first<text:s/>published<text:s/>in<text:s/>Rabbi<text:s/>Bosniak's<text:s/></text:span><text:span text:style-name="T26_5"><text:a xlink:type="simple" xlink:href="file:///?p=27967"><text:span text:style-name="T26_6">לקוטי<text:s/>תפלות</text:span><text:span text:style-name="T26_7"><text:s/></text:span><text:span text:style-name="T26_8">Liḳutei<text:s/>Tefilot:<text:s/>Pulpit<text:s/>and<text:s/>Public<text:s/>Prayers</text:span></text:a></text:span><text:span text:style-name="T26_9"><text:s/>(1927),<text:s/>pp.<text:s/>106-107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10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 Prayer at the Dedication Ceremony for the Ocean Parkway Jewish Center, by Rabbi Jacob Bosniak (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