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496cm"/>
    </style:style>
    <style:style style:name="Column4" style:family="table-column">
      <style:table-column-properties style:column-width="13.93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none" style:text-underline-style="solid" style:text-underline-color="font-color"/>
    </style:style>
    <style:style style:name="T22_4" style:family="text"/>
  </office:automatic-styles>
  <office:body>
    <office:text>
      <text:h text:style-name="P1" text:outline-level="1"><text:span text:style-name="T1_1">A<text:s/>Prayer<text:s/>for<text:s/>the<text:s/>United<text:s/>States<text:s/>of<text:s/>America<text:s/>Right<text:s/>Now,<text:s/>by<text:s/>Rabbi<text:s/>Menachem<text:s/>Creditor<text:s/>(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6<text:s/>15:57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surrection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0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Holy<text:s/>One,<text:s/>We<text:s/>call<text:s/>out<text:s/>to<text:s/>You<text:s/>in<text:s/>a<text:s/>moment<text:s/>of<text:s/>deep<text:s/>distress,<text:s/>an<text:s/>eruption<text:s/>of<text:s/>violence<text:s/>and<text:s/>hatred<text:s/>in<text:s/>the<text:s/>heart<text:s/>of<text:s/>our<text:s/>natio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end<text:s/>Your<text:s/>Spirit<text:s/>among<text:s/>us,<text:s/>sheltering<text:s/>our<text:s/>sisters<text:s/>and<text:s/>brothers,<text:s/>elected<text:s/>leaders,<text:s/>emergency<text:s/>responders,<text:s/>police<text:s/>and<text:s/>law<text:s/>enforcement<text:s/>from<text:s/>all<text:s/>harm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Place<text:s/>in<text:s/>our<text:s/>hearts<text:s/>a<text:s/>commitment<text:s/>to<text:s/>remember<text:s/>the<text:s/>horror<text:s/>of<text:s/>today's<text:s/>assault<text:s/>on<text:s/>our<text:s/>governmen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ear<text:s/>God,<text:s/>bless<text:s/>the<text:s/>United<text:s/>States<text:s/>of<text:s/>America<text:s/>with<text:s/>healing,<text:s/>with<text:s/>health,<text:s/>and<text:s/>with<text:s/>peace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A<text:s/>prayer<text:s/>for<text:s/>America<text:s/>on<text:s/>the<text:s/>day<text:s/>upon<text:s/>which<text:s/>right-wing<text:s/>militias<text:s/>carried<text:s/>out<text:s/>a<text:s/>failed<text:s/>insurrection<text:s/>upon<text:s/>the<text:s/>representative<text:s/>democratic<text:s/>institution<text:s/>of<text:s/>the<text:s/>United<text:s/>States<text:s/>Congress<text:s/>at<text:s/>the<text:s/>behest<text:s/>of<text:s/>then<text:s/>"president"<text:s/>Donald<text:s/>Trump,<text:s/>his<text:s/>enablers<text:s/>and<text:s/>allies<text:s/>on<text:s/>6<text:s/>January<text:s/>2021.<text:s/>This<text:s/>prayer<text:s/>was<text:s/>first<text:s/>published<text:s/>by<text:s/>Rabbi<text:s/>Menachem<text:s/>Creditor<text:s/>on<text:s/>his<text:s/>Facebook<text:s/>page<text:s/>and<text:s/>shared<text:s/>via<text:s/>the<text:s/></text:span><text:span text:style-name="T22_2"><text:a xlink:type="simple" xlink:href="https://www.facebook.com/groups/opensiddur/permalink/10158278189822746/"><text:span text:style-name="T22_3">Open<text:s/>Siddur<text:s/>Project<text:s/>discussion<text:s/>group</text:span></text:a></text:span><text:span text:style-name="T22_4"><text:s/>on<text:s/>Facebook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the United States of America Right Now, by Rabbi Menachem Creditor (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