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  <style:style style:name="T42_5" style:family="text"/>
    <style:style style:name="T42_6" style:family="text">
      <style:text-properties fo:color="#0000ee" fo:language="none" fo:language-asian="none" fo:language-complex="none" style:text-underline-style="solid" style:text-underline-color="font-color"/>
    </style:style>
    <style:style style:name="T42_7" style:family="text"/>
  </office:automatic-styles>
  <office:body>
    <office:text>
      <text:h text:style-name="P1" text:outline-level="1"><text:span text:style-name="T1_1">A<text:s/>Prayer<text:s/>before<text:s/>Candle-lighting,<text:s/>by<text:s/>Chaya<text:s/>Kaplan-Lest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haya<text:s/>Kaplan-Lest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1-05<text:s/>16:07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Pesaḥ<text:s/>|<text:s/>Erev<text:s/>Shabbat<text:s/>|<text:s/>Shavuot<text:s/>|<text:s/>Sukkot<text:s/>|<text:s/>Rosh<text:s/>haShanah<text:s/>(l’Maaseh<text:s/>Bereshit)<text:s/>|<text:s/>Yom<text:s/>Kippur<text:s/>|<text:s/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6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lease<text:s/>God<text:s/>Let<text:s/>me<text:s/>light<text:s/>More<text:s/>than<text:s/>flame<text:s/>tonigh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ore<text:s/>than<text:s/>wax<text:s/>and<text:s/>wick<text:s/>and<text:s/>sliver<text:s/>stick<text:s/>of<text:s/>wood.<text:s/>More<text:s/>than<text:s/>shallow<text:s/>stream<text:s/>of<text:s/>words<text:s/>recited<text:s/>from<text:s/>a<text:s/>pocket<text:s/>book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rather<text:s/>with<text:s/>this<text:s/>touch<text:s/>of<text:s/>torch<text:s/>and<text:s/>spell<text:s/>of<text:s/>prayer<text:s/>let<text:s/>me<text:s/>light<text:s/>a<text:s/>way<text:s/>towards<text:s/>You<text:s/>let<text:s/>me<text:s/>dare<text:s/>to<text:s/>radiate<text:s/>a<text:s/>rapt<text:s/>request<text:s/>that<text:s/>with<text:s/>this<text:s/>lamp<text:s/>the<text:s/>world<text:s/>will<text:s/>rest<text:s/>a<text:s/>stilling<text:s/>hand<text:s/>on<text:s/>pounding<text:s/>heart<text:s/>and<text:s/>take<text:s/>a<text:s/>breath<text:s/>-<text:s/>a<text:s/>pause<text:s/>-<text:s/>to<text:s/>start<text:s/>to<text:s/>appreciate<text:s/>the<text:s/>state<text:s/>of<text:s/>things<text:s/>...just<text:s/>as<text:s/>they<text:s/>are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spill<text:s/>this<text:s/>light<text:s/>to<text:s/>stain<text:s/>the<text:s/>sheets<text:s/>so<text:s/>feverishly<text:s/>inscribed<text:s/>with<text:s/>what<text:s/>the<text:s/>future<text:s/>will<text:s/>bring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ashed<text:s/>away<text:s/>in<text:s/>what's<text:s/>today<text:s/>-<text:s/>present,<text:s/>patient,<text:s/>allowing<text:s/>spa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ache<text:s/>for<text:s/>arrival<text:s/>laid<text:s/>to<text:s/>rest<text:s/>our<text:s/>wreck<text:s/>un-rectified...as<text:s/>of<text:s/>yet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Yet<text:s/>rest<text:s/>us<text:s/>well<text:s/>in<text:s/>humbling<text:s/>fact<text:s/>that<text:s/>we<text:s/>are<text:s/>made<text:s/>replete<text:s/>with<text:s/>lacks<text:s/>The<text:s/>future's<text:s/>but<text:s/>an<text:s/>ornament<text:s/>on<text:s/>bounding<text:s/>limbs<text:s/>of<text:s/>present<text:s/>tens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ll<text:s/>force<text:s/>and<text:s/>foist<text:s/>of<text:s/>fists<text:s/>and<text:s/>fights<text:s/>flooded<text:s/>out<text:s/>by<text:s/>candle-light<text:s/>incandescent<text:s/>with<text:s/>acceptance<text:s/>-<text:s/>allowance<text:s/>made<text:s/>for<text:s/>imperfection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We<text:s/>offer<text:s/>up<text:s/>our<text:s/>Sabbath<text:s/>rest<text:s/>Forbearance<text:s/>on<text:s/>our<text:s/>table<text:s/>set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<text:s/>chance<text:s/>for<text:s/>us<text:s/>to<text:s/>savor<text:s/>food<text:s/>to<text:s/>honor<text:s/>all<text:s/>to<text:s/>prize,<text:s/>to<text:s/>prove<text:s/>that<text:s/>there’s<text:s/>matter<text:s/>higher<text:s/>than<text:s/>a<text:s/>week<text:s/>of<text:s/>labor<text:s/>than<text:s/>lofty<text:s/>goals<text:s/>and<text:s/>courting<text:s/>favor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For<text:s/>a<text:s/>match-box<text:s/>and<text:s/>a<text:s/>bit<text:s/>of<text:s/>wax<text:s/>can<text:s/>top<text:s/>and<text:s/>tumble<text:s/>all<text:s/>of<text:s/>that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So<text:s/>as<text:s/>sun<text:s/>sets<text:s/>we<text:s/>raise<text:s/>a<text:s/>blaze.<text:s/>Resplendently<text:s/>We<text:s/>offer<text:s/>praise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As<text:s/>light<text:s/>leans<text:s/>in<text:s/>and<text:s/>grips<text:s/>go<text:s/>lax<text:s/>our<text:s/>ache<text:s/>for<text:s/>future<text:s/>slips<text:s/>into<text:s/>the<text:s/>past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Arrival,<text:s/>a<text:s/>candle.<text:s/>Impatience,<text:s/>in<text:s/>vain.<text:s/>The<text:s/>World<text:s/>to<text:s/>Come<text:s/>has<text:s/>come<text:s/>and<text:s/>come<text:s/>undone<text:s/>by<text:s/>flame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We<text:s/>are<text:s/>grateful<text:s/>to<text:s/>Chaya<text:s/>Kaplan-Lester<text:s/>for<text:s/>graciously<text:s/>sharing<text:s/>her<text:s/>prayer<text:s/>for<text:s/>candle-lighting<text:s/>with<text:s/>a<text:s/>CC-BY-SA<text:s/>3.0<text:s/>Unported<text:s/>license,<text:s/>along<text:s/>with<text:s/>her<text:s/>d'var<text:s/>torah<text:s/>for<text:s/>the<text:s/>parsha<text:s/>Ki<text:s/>Tissa.<text:s/>Download:<text:s/></text:span><text:span text:style-name="T42_2"><text:a xlink:type="simple" xlink:href="https://opensiddur.org/wp-content/uploads/2012/01/Chaya-Kaplan-Lester-Ki-Tissa-and-A-Prayer-for-Candle-lighting.txt"><text:span text:style-name="T42_3">TXT</text:span></text:a></text:span><text:span text:style-name="T42_4"><text:s/>|<text:s/></text:span><text:span text:style-name="T42_5"><text:a xlink:type="simple" xlink:href="https://opensiddur.org/wp-content/uploads/2012/01/Chaya-Kaplan-Lester-Ki-Tissa-and-A-Prayer-for-Candle-lighting.odt"><text:span text:style-name="T42_6">ODT</text:span></text:a></text:span><text:span text:style-name="T42_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before Candle-lighting, by Chaya Kaplan-Lest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