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7cm"/>
    </style:style>
    <style:style style:name="Column4" style:family="table-column">
      <style:table-column-properties style:column-width="14.2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A<text:s/>Prayer<text:s/>for<text:s/>Compassion<text:s/>During<text:s/>Violent<text:s/>Conflict,<text:s/>by<text:s/>Trisha<text:s/>Arlin<text:s/>(20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risha<text:s/>Arlin<text:s/>(liturgis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23<text:s/>17:29:4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41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Barukh<text:s/>Atah<text:s/>Adonai<text:s/>Brukhah<text:s/>At<text:s/>Shekhinah<text:s/>Blessed<text:s/>One-ness,<text:s/>Blessed<text:s/>Connection,<text:s/>Kadosh<text:s/>Barukh<text:s/>Hu:<text:s/>We<text:s/>pray<text:s/>for<text:s/>all<text:s/>who<text:s/>are<text:s/>in<text:s/>pain<text:s/>And<text:s/>all<text:s/>who<text:s/>cause<text:s/>pai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pray<text:s/>for<text:s/>those<text:s/>of<text:s/>us<text:s/>Who<text:s/>are<text:s/>so<text:s/>angry<text:s/>That<text:s/>we<text:s/>have<text:s/>lost<text:s/>compassion<text:s/>for<text:s/>the<text:s/>suffering<text:s/>Of<text:s/>anyone<text:s/>who<text:s/>is<text:s/>not<text:s/>a<text:s/>member<text:s/>of<text:s/>our<text:s/>group.<text:s/>And<text:s/>we<text:s/>pray<text:s/>for<text:s/>those<text:s/>of<text:s/>us<text:s/>Who<text:s/>cannot<text:s/>see<text:s/>the<text:s/>suffering<text:s/>Behind<text:s/>the<text:s/>loss<text:s/>of<text:s/>that<text:s/>compassio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pray<text:s/>for<text:s/>the<text:s/>strength<text:s/>To<text:s/>resist<text:s/>the<text:s/>urge<text:s/>to<text:s/>inhumanity<text:s/>That<text:s/>we<text:s/>feel<text:s/>in<text:s/>times<text:s/>of<text:s/>fear<text:s/>and<text:s/>mourning.<text:s/>We<text:s/>pray<text:s/>for<text:s/>the<text:s/>courage<text:s/>To<text:s/>resist<text:s/>the<text:s/>calls<text:s/>to<text:s/>inhumanity<text:s/>That<text:s/>others<text:s/>may<text:s/>make<text:s/>upon<text:s/>us<text:s/>in<text:s/>times<text:s/>of<text:s/>crisi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arukh<text:s/>Atah<text:s/>Adonai<text:s/>Brukhah<text:s/>At<text:s/>Shekhinah<text:s/>Blessed<text:s/>One-ness,<text:s/>Blessed<text:s/>Connection,<text:s/>Kadosh<text:s/>Barukh<text:s/>Hu:<text:s/>May<text:s/>we<text:s/>find<text:s/>relief<text:s/>from<text:s/>our<text:s/>hurts<text:s/>and<text:s/>fears<text:s/>And<text:s/>may<text:s/>we<text:s/>not,<text:s/>in<text:s/>our<text:s/>pain,<text:s/>Lose<text:s/>our<text:s/>empathy<text:s/>For<text:s/>the<text:s/>hurts<text:s/>and<text:s/>fears<text:s/>of<text:s/>others.<text:s/>We<text:s/>pray<text:s/>for<text:s/>all<text:s/>who<text:s/>are<text:s/>in<text:s/>pain<text:s/>And<text:s/>all<text:s/>who<text:s/>cause<text:s/>pain.<text:s/></text:span><text:span text:style-name="T20_2">Amen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rayer<text:s/>was<text:s/>first<text:s/>published<text:s/>as<text:s/>"A<text:s/>Prayer<text:s/>for<text:s/>Suffering,"<text:s/>by<text:s/>Trisha<text:s/>Arlin<text:s/>at<text:s/>her<text:s/>liturgy<text:s/>blog,<text:s/></text:span><text:span text:style-name="T22_2"><text:a xlink:type="simple" xlink:href="https://web.archive.org/web/20141221001144/http://triganza.blogspot.com/2014/07/a-prayer-for-suffering.html"><text:span text:style-name="T22_3">Trisha<text:s/>Arlin:<text:s/>Words<text:s/>of<text:s/>Prayer<text:s/>&amp;<text:s/>Intention</text:span></text:a></text:span><text:span text:style-name="T22_4">.<text:s/>The<text:s/>prayer<text:s/>was<text:s/>discovered<text:s/>by<text:s/>writers<text:s/>from<text:s/>the<text:s/>NBC<text:s/>mini-series<text:s/>A.D.<text:s/>The<text:s/>Bible<text:s/>Continues<text:s/>(season<text:s/>1,<text:s/>episode<text:s/>4)<text:s/>and<text:s/>included<text:s/>without<text:s/>attribution<text:s/>or<text:s/>adoption<text:s/>of<text:s/>the<text:s/>terms<text:s/>of<text:s/>the<text:s/>Creative<text:s/>Commons<text:s/>Attribution-ShareAlike<text:s/>license<text:s/>under<text:s/>which<text:s/>the<text:s/>prayer<text:s/>was<text:s/>shared.<text:s/>After<text:s/>this<text:s/>matter<text:s/>was<text:s/>raised<text:s/>with<text:s/>the<text:s/>network,<text:s/>the<text:s/>sequence<text:s/>in<text:s/>which<text:s/>the<text:s/>prayer<text:s/>appeared<text:s/>was<text:s/>removed<text:s/>from<text:s/>the<text:s/>episode<text:s/>of<text:s/>the<text:s/>show.<text:s/></text:span></text:p>
      <text:h text:style-name="P23" text:outline-level="3"><text:span text:style-name="T23_1">Recordings</text:span></text:h>
      <text:p text:style-name="P24"><text:span text:style-name="T24_1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Compassion During Violent Conflict, by Trisha Arlin (20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