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ar" fo:country-complex="SA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12cm"/>
    </style:style>
    <style:style style:name="Column4" style:family="table-column">
      <style:table-column-properties style:column-width="11.0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P23" style:family="paragraph" style:parent-style-name="Normal">
      <style:paragraph-properties fo:margin-top="0.423cm" fo:margin-bottom="0.423cm" fo:margin-left="1.058cm" fo:margin-right="1.058cm"/>
    </style:style>
    <style:style style:name="T23_1" style:family="text"/>
    <style:style style:name="T23_2" style:family="text"/>
    <style:style style:name="T23_3" style:family="text">
      <style:text-properties fo:color="#0000ee" fo:language="none" fo:language-asian="none" fo:language-complex="none" style:text-underline-style="solid" style:text-underline-color="font-color"/>
    </style:style>
    <style:style style:name="T23_4" style:family="text"/>
    <style:style style:name="T23_5" style:family="text">
      <style:text-properties fo:font-style="italic" style:font-style-asian="italic" style:font-style-complex="italic" fo:language="none" fo:language-asian="none" fo:language-complex="none"/>
    </style:style>
    <style:style style:name="T23_6" style:family="text"/>
    <style:style style:name="T23_7" style:family="text"/>
    <style:style style:name="T23_8" style:family="text">
      <style:text-properties fo:color="#0000ee" fo:language="none" fo:language-asian="none" fo:language-complex="none" style:text-underline-style="solid" style:text-underline-color="font-color"/>
    </style:style>
    <style:style style:name="T23_9" style:family="text"/>
    <style:style style:name="T23_10" style:family="text">
      <style:text-properties fo:font-style="italic" style:font-style-asian="italic" style:font-style-complex="italic" fo:language="none" fo:language-asian="none" fo:language-complex="none"/>
    </style:style>
    <style:style style:name="T23_11" style:family="text"/>
    <style:style style:name="T23_12" style:family="text">
      <style:text-properties fo:language="none" fo:language-asian="none" fo:language-complex="he" fo:country-complex="IL"/>
    </style:style>
    <style:style style:name="T23_13" style:family="text"/>
  </office:automatic-styles>
  <office:body>
    <office:text>
      <text:h text:style-name="P1" text:outline-level="1"><text:span text:style-name="T1_1">תפילה<text:s/>למען<text:s/>תושבי/ות<text:s/>אל־עראקיב</text:span><text:span text:style-name="T1_2"><text:s/>|<text:s/>A<text:s/>Thanksgiving<text:s/>Day<text:s/>Prayer<text:s/>for<text:s/>the<text:s/>Residents<text:s/>of<text:s/>Al-Araqeeb<text:s/>(</text:span><text:span text:style-name="T1_3">قرية<text:s/>العراقيب</text:span><text:span text:style-name="T1_4">),<text:s/>by<text:s/>Rabbi<text:s/>Arik<text:s/>Ascherman<text:s/>(20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ik<text:s/>Asch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2-25<text:s/>19:00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יכה<text:s/>ישבה<text:s/>בדד<text:s/>אל־עראקיב<text:s/>היתה<text:s/>כאלמנה<text:s/>זו<text:s/>הפעם<text:s/>השביעית?<text:s/>ויצא<text:s/>מבת<text:s/>ציון<text:s/>כל<text:s/>הדרה.<text:s/>ייחלנו<text:s/>שמדינתנו<text:s/>"תקיים<text:s/>שויון<text:s/>זכויות<text:s/>חברתי<text:s/>ומדיני<text:s/>גמור<text:s/>לכל<text:s/>אזרחיה,<text:s/>בלי<text:s/>הבדל<text:s/>דת<text:s/>ומין",<text:s/>והנה<text:s/>נכזבה<text:s/>תוחלתנו.‏</text:span><text:span text:style-name="T13_2"><text:s/></text:span></text:p>
          </table:table-cell>
          <table:table-cell table:style-name="Cell12">
            <text:p text:style-name="P14"><text:span text:style-name="T14_1">How<text:s/>is<text:s/>it<text:s/>that<text:s/>Al-Araqeeb<text:s/>sits<text:s/>alone<text:s/>and<text:s/>desolate,<text:s/>like<text:s/>a<text:s/>widow<text:s/>a<text:s/>seventh<text:s/>time?[foot]Based<text:s/>on<text:s/>Lamentations<text:s/>1:1,<text:s/>‘How<text:s/>is<text:s/>it<text:s/>that<text:s/>the<text:s/>city<text:s/>sits<text:s/>alone<text:s/>and<text:s/>desolate’[/foot]<text:s/>"The<text:s/>Daughter<text:s/>of<text:s/>Zion<text:s/>has<text:s/>lost<text:s/>her<text:s/>glory."[foot]Lamentations<text:s/>1:6[/foot]<text:s/>For,<text:s/>while<text:s/>we<text:s/>had<text:s/>dreamed<text:s/>that<text:s/>our<text:s/>state<text:s/>would<text:s/>"Ensure<text:s/>complete<text:s/>equality<text:s/>of<text:s/>social<text:s/>and<text:s/>political<text:s/>rights<text:s/>to<text:s/>all<text:s/>its<text:s/>inhabitants<text:s/>irrespective<text:s/>of<text:s/>religion,<text:s/>race<text:s/>or<text:s/>gender,"[foot]Israeli<text:s/>Declaration<text:s/>of<text:s/>Independence[/foot]<text:s/>our<text:s/>prayers<text:s/>have<text:s/>not<text:s/>yet<text:s/>been<text:s/>fulfilled.<text:s/></text:span></text:p>
          </table:table-cell>
        </table:table-row>
        <table:table-row table:style-name="Row7">
          <table:table-cell table:style-name="Cell13">
            <text:p text:style-name="P15"><text:span text:style-name="T15_1">אלוהינו<text:s/>ואלוהי<text:s/>קדמונינו<text:s/>(אבותינו;<text:s/>אבותינו<text:s/>ואמותינו)<text:s/>בקש<text:s/>את<text:s/>הנרדפים/ות,<text:s/>על<text:s/>לא<text:s/>עוול<text:s/>בכפם/ן.<text:s/>עמוד<text:s/>לצד<text:s/>אחינו<text:s/>ואחיותינו,<text:s/>אזרחי/יות<text:s/>המדינה<text:s/>ושותפים/ות<text:s/>לגורלה,<text:s/>שאוהליהם/ן<text:s/>שדדו<text:s/>וכל<text:s/>מיתריהם/ן<text:s/>ניתקו.<text:s/>תחזקנה<text:s/>את<text:s/>ידיהם/ן<text:s/>בעוד<text:s/>חורשי/ות<text:s/>רעה<text:s/>מתכוונים/ות<text:s/>לחרוש<text:s/>בתיהם,<text:s/>לנטוע<text:s/>יערות<text:s/>במקומם,<text:s/>ולהותיר<text:s/>רק<text:s/>את<text:s/>בית<text:s/>העלמין<text:s/>שלהם,<text:s/>עדות<text:s/>לדורות<text:s/>הרבים<text:s/>שחיו<text:s/>במקום.<text:s/>יהי<text:s/>רצון<text:s/>שבקרוב<text:s/>ובימינו<text:s/>נראה<text:s/>יערות<text:s/>רבים<text:s/>בכל<text:s/>הארץ,<text:s/>אבל<text:s/>לא<text:s/>על<text:s/>הריסותיהם<text:s/>של<text:s/>ישובי<text:s/>הבדואים.‏</text:span><text:span text:style-name="T15_2"><text:s/></text:span></text:p>
          </table:table-cell>
          <table:table-cell table:style-name="Cell14">
            <text:p text:style-name="P16"><text:span text:style-name="T16_1">Our<text:s/>God<text:s/>and<text:s/>God<text:s/>of<text:s/>our<text:s/>ancestors<text:s/>(God<text:s/>of<text:s/>our<text:s/>fathers;<text:s/>God<text:s/>of<text:s/>our<text:s/>fathers<text:s/>and<text:s/>mothers),<text:s/>side<text:s/>with<text:s/>those<text:s/>who<text:s/>are<text:s/>oppressed,<text:s/>although<text:s/>they<text:s/>have<text:s/>done<text:s/>no<text:s/>wrong.[foot]Based<text:s/>on<text:s/>Midrash<text:s/>Tanḥuma:<text:s/>Emor<text:s/>9,<text:s/>‘God<text:s/>sides<text:s/>with<text:s/>the<text:s/>oppressed<text:s/>[the<text:s/>one<text:s/>being<text:s/>pursued]‘[/foot]<text:s/>Stand<text:s/>with<text:s/>our<text:s/>brothers<text:s/>and<text:s/>sisters,<text:s/>fellow<text:s/>citizens<text:s/>and<text:s/>partners<text:s/>in<text:s/>Israel's<text:s/>destiny,<text:s/>whose<text:s/>tents<text:s/>have<text:s/>been<text:s/>ravaged<text:s/>and<text:s/>all<text:s/>their<text:s/>tent<text:s/>cords<text:s/>broken.[foot]Based<text:s/>on<text:s/>Jeremiah<text:s/>10:20,<text:s/>‘My<text:s/>tents<text:s/>are<text:s/>ravaged,<text:s/>all<text:s/>my<text:s/>tent<text:s/>cords<text:s/>are<text:s/>broken’[/foot]<text:s/>Strengthen<text:s/>them<text:s/>even<text:s/>as<text:s/>planners<text:s/>of<text:s/>evil<text:s/>prepare<text:s/>to<text:s/>replace<text:s/>their<text:s/>homes<text:s/>with<text:s/>forests,<text:s/>leaving<text:s/>only<text:s/>their<text:s/>cemetery<text:s/>testifying<text:s/>to<text:s/>the<text:s/>generations<text:s/>that<text:s/>once<text:s/>lived<text:s/>in<text:s/>that<text:s/>place.<text:s/>May<text:s/>it<text:s/>be<text:s/>your<text:s/>will<text:s/>that<text:s/>forests<text:s/>will<text:s/>arise<text:s/>in<text:s/>Israel<text:s/>speedily<text:s/>and<text:s/>in<text:s/>our<text:s/>day,<text:s/>but<text:s/>not<text:s/>upon<text:s/>the<text:s/>ruins<text:s/>of<text:s/>Bedouin<text:s/>communities.<text:s/></text:span></text:p>
          </table:table-cell>
        </table:table-row>
        <table:table-row table:style-name="Row8">
          <table:table-cell table:style-name="Cell15">
            <text:p text:style-name="P17"><text:span text:style-name="T17_1">שבת<text:s/>היא<text:s/>מלזעוק,<text:s/>אך<text:s/>עוד<text:s/>לא<text:s/>אבדה<text:s/>תקוותנו<text:s/>למדינה<text:s/>שכן<text:s/>"תהא<text:s/>מושתתת<text:s/>על<text:s/>יסודות<text:s/>החירות,<text:s/>הצדק<text:s/>והשלום<text:s/>לאור<text:s/>חזונם<text:s/>של<text:s/>נביאי<text:s/>ישראל".<text:s/>חזק<text:s/>את<text:s/>רוחנו<text:s/>למען<text:s/>לא<text:s/>נחשה,<text:s/>כדי<text:s/>שחזון<text:s/>נביאך<text:s/>יוגשם,<text:s/>"יִקָּרֵא<text:s/>לָךְ<text:s/>עִיר<text:s/>הַצֶּדֶק<text:s/>קִרְיָה<text:s/>נֶאֱמָנָה.<text:s/>צִיּוֹן<text:s/>בְּמִשְׁפָּט<text:s/>תִּפָּדֶה<text:s/>וְשָׁבֶיהָ<text:s/>בִּצְדָקָה".‏</text:span><text:span text:style-name="T17_2"><text:s/></text:span></text:p>
          </table:table-cell>
          <table:table-cell table:style-name="Cell16">
            <text:p text:style-name="P18"><text:span text:style-name="T18_1">"Shabbat<text:s/>is<text:s/>not<text:s/>a<text:s/>time<text:s/>for<text:s/>lamentation,"[foot]Talmud<text:s/>Bavli,<text:s/>Shabbat<text:s/>12a[/foot]<text:s/>and<text:s/>"Our<text:s/>hope<text:s/>is<text:s/>not<text:s/>yet<text:s/>lost"[foot]From<text:s/>"Hatikva,"<text:s/>the<text:s/>National<text:s/>Anthem<text:s/>of<text:s/>Israel[/foot]<text:s/>for<text:s/>a<text:s/>country<text:s/>that<text:s/>is<text:s/>based<text:s/>on<text:s/>"Freedom,<text:s/>justice<text:s/>and<text:s/>peace<text:s/>as<text:s/>envisaged<text:s/>by<text:s/>the<text:s/>prophets<text:s/>of<text:s/>Israel."[foot]Israeli<text:s/>Declaration<text:s/>of<text:s/>Independence[/foot]<text:s/>Sustain<text:s/>our<text:s/>determination<text:s/>not<text:s/>to<text:s/>remain<text:s/>silent,[foot]Based<text:s/>on<text:s/>Isaiah<text:s/>62:1,<text:s/>‘For<text:s/>the<text:s/>sake<text:s/>of<text:s/>Zion<text:s/>I<text:s/>will<text:s/>not<text:s/>be<text:s/>silent’[/foot]<text:s/>so<text:s/>that<text:s/>we<text:s/>may<text:s/>help<text:s/>bring<text:s/>about<text:s/>the<text:s/>vision<text:s/>of<text:s/>Your<text:s/>prophet,<text:s/>"You<text:s/>shall<text:s/>be<text:s/>called<text:s/>'City<text:s/>of<text:s/>Righteousness,<text:s/>Faithful<text:s/>City.'<text:s/>Zion<text:s/>shall<text:s/>be<text:s/>redeemed<text:s/>through<text:s/>justice,<text:s/>her<text:s/>repentant<text:s/>ones<text:s/>by<text:s/>righteousness."[foot]Isaiah<text:s/>1:27[/foot]<text:s/></text:span></text:p>
          </table:table-cell>
        </table:table-row>
        <table:table-row table:style-name="Row9">
          <table:table-cell table:style-name="Cell17">
            <text:p text:style-name="P19"><text:span text:style-name="T19_1">וִיהִ֤י׀<text:s/>נֹ֤עַם<text:s/>אֲדֹנָ֥י<text:s/>אֱלֹהֵ֗ינוּ<text:s/>עָ֫לֵ֥ינוּ<text:s/>וּמַעֲשֵׂ֣ה<text:s/>יָ֭דֵינוּ<text:s/>כּוֹנְנָ֥ה<text:s/>עָלֵ֑ינוּ<text:s/>וּֽמַעֲשֵׂ֥ה<text:s/>יָ֝דֵ֗ינוּ<text:s/>כּוֹנְנֵֽהוּ׃<text:s/></text:span><text:span text:style-name="T19_2">(תהלים<text:s/>צ:יז)</text:span><text:span text:style-name="T19_3">‏</text:span><text:span text:style-name="T19_4"><text:s/></text:span></text:p>
          </table:table-cell>
          <table:table-cell table:style-name="Cell18">
            <text:p text:style-name="P20"><text:span text:style-name="T20_1">May<text:s/>the<text:s/>favor<text:s/>of<text:s/>Adonai,<text:s/>our<text:s/>God,<text:s/>be<text:s/>upon<text:s/>us;<text:s/>Let<text:s/>the<text:s/>work<text:s/>of<text:s/>our<text:s/>hands<text:s/>prosper<text:s/>O<text:s/>prosper<text:s/>the<text:s/>work<text:s/>of<text:s/>our<text:s/>hands.<text:s/></text:span><text:span text:style-name="T20_2">(Psalms<text:s/>90:17)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Arik<text:s/>Ascherman<text:s/>of<text:s/>Rabbis<text:s/>for<text:s/>Human<text:s/>Rights,<text:s/>shares<text:s/>a<text:s/>prayer<text:s/>he<text:s/>wrote<text:s/>following<text:s/>the<text:s/>Israel<text:s/>Land<text:s/>Administration's<text:s/>most<text:s/>recent<text:s/>eviction<text:s/>and<text:s/>demolition<text:s/>of<text:s/></text:span><text:span text:style-name="T22_2"><text:a xlink:type="simple" xlink:href="http://en.wikipedia.org/wiki/Al-Araqeeb"><text:span text:style-name="T22_3">El-Arakib</text:span></text:a></text:span><text:span text:style-name="T22_4">,<text:s/>a<text:s/>Bedouin<text:s/>village<text:s/>in<text:s/>the<text:s/>Negev.<text:s/>The<text:s/>prayer<text:s/>was<text:s/>written<text:s/>with<text:s/>the<text:s/>intention<text:s/>that<text:s/>its<text:s/>recitation<text:s/>is<text:s/>made<text:s/>"on<text:s/>behalf<text:s/>of<text:s/>justice<text:s/>and<text:s/>the<text:s/>rededication<text:s/>of<text:s/>Israel<text:s/>to<text:s/>the<text:s/>ideals<text:s/>of<text:s/>her<text:s/></text:span><text:span text:style-name="T22_5"><text:a xlink:type="simple" xlink:href="http://en.wikisource.org/wiki/Declaration_of_Independence_%28Israel%29"><text:span text:style-name="T22_6">Declaration<text:s/>of<text:s/>Independence</text:span></text:a></text:span><text:span text:style-name="T22_7">."<text:s/>Rabbi<text:s/>Ashcerman<text:s/>writes:<text:s/></text:span></text:p>
      <text:p text:style-name="P23"><text:span text:style-name="T23_1">Please<text:s/>take<text:s/>two<text:s/>small<text:s/>steps<text:s/>this<text:s/>weekend<text:s/>(and<text:s/>in<text:s/>the<text:s/>coming<text:s/>weeks)<text:s/>on<text:s/>behalf<text:s/>of<text:s/>justice<text:s/>and<text:s/>the<text:s/>rededication<text:s/>of<text:s/>Israel<text:s/>to<text:s/>the<text:s/>ideals<text:s/>of<text:s/>her<text:s/></text:span><text:span text:style-name="T23_2"><text:a xlink:type="simple" xlink:href="http://en.wikisource.org/wiki/Declaration_of_Independence_%28Israel%29"><text:span text:style-name="T23_3">Declaration<text:s/>of<text:s/>Independence</text:span></text:a></text:span><text:span text:style-name="T23_4">.<text:s/>See<text:s/>[above]<text:s/>the<text:s/>prayer<text:s/>that<text:s/>we<text:s/>are<text:s/>asking<text:s/>you<text:s/>to<text:s/>read<text:s/>in<text:s/>your<text:s/>congregation/place<text:s/>of<text:s/>worship.<text:s/>As<text:s/>Americans<text:s/>celebrate<text:s/>Thanksgiving<text:s/>weekend<text:s/>and<text:s/>Jews<text:s/>around<text:s/>the<text:s/>world<text:s/>prepare<text:s/>for<text:s/>the<text:s/>joyous<text:s/>and<text:s/>thankful<text:s/>holiday<text:s/>of<text:s/>Ḥanukkah<text:s/>next<text:s/>week,<text:s/>there<text:s/>is<text:s/>no<text:s/>cause<text:s/>for<text:s/>joy<text:s/>or<text:s/>thanksgiving<text:s/>in<text:s/>the<text:s/>Negev<text:s/>Bedouin<text:s/>Village<text:s/>of<text:s/>El-Arakib.<text:s/>The<text:s/>entire<text:s/>village,<text:s/>sitting<text:s/>on<text:s/>lands<text:s/>in<text:s/>the<text:s/>possession<text:s/>of<text:s/>the<text:s/>El-Turi<text:s/>tribe<text:s/>for<text:s/>tens<text:s/>of<text:s/>years<text:s/>before<text:s/>the<text:s/>State<text:s/>of<text:s/>Israel,<text:s/>was<text:s/>demolished<text:s/>this<text:s/>week<text:s/>for<text:s/>the<text:s/>7th<text:s/>time<text:s/>because<text:s/>it<text:s/>is<text:s/>"unrecognized,"<text:s/>and<text:s/>in<text:s/>the<text:s/>way<text:s/>of<text:s/>approaching<text:s/>JNF<text:s/>forests<text:s/>being<text:s/>planted<text:s/>on<text:s/>tribal<text:s/>lands.<text:s/>Even<text:s/>though<text:s/>the<text:s/>claims<text:s/>of<text:s/>the<text:s/>El-Turi<text:s/>tribe<text:s/>are<text:s/>now<text:s/>before<text:s/>the<text:s/>court,<text:s/>a<text:s/>village<text:s/>not<text:s/>on<text:s/>the<text:s/>map<text:s/>can<text:s/>not<text:s/>possibly<text:s/>get<text:s/>permits<text:s/>to<text:s/>build<text:s/>legally.<text:s/>In<text:s/>Parashat<text:s/>Va'Yeshev<text:s/>we<text:s/>read<text:s/>the<text:s/>awful<text:s/>story<text:s/>of<text:s/>how<text:s/>Joseph<text:s/>is<text:s/>sold<text:s/>by<text:s/>his<text:s/>brothers.<text:s/>Perhaps<text:s/>the<text:s/>essence<text:s/>of<text:s/>human<text:s/>rights<text:s/>work<text:s/>is<text:s/>that<text:s/>all<text:s/>humanity<text:s/>are<text:s/>brothers<text:s/>and<text:s/>sisters,<text:s/>and<text:s/>that<text:s/>we<text:s/>must<text:s/>prevent<text:s/>one<text:s/>human<text:s/>being<text:s/>from<text:s/>selling<text:s/>another<text:s/>in<text:s/>any<text:s/>way.<text:s/>When<text:s/>we<text:s/>abandon<text:s/>the<text:s/>weakest<text:s/>and<text:s/>poorest<text:s/>Israelis,<text:s/>leaving<text:s/>them<text:s/>without<text:s/>home<text:s/>or<text:s/>a<text:s/>safety<text:s/>net,<text:s/>we<text:s/>have<text:s/>sold<text:s/>them.<text:s/>When<text:s/>we<text:s/>allow<text:s/>violence<text:s/>against<text:s/>women,<text:s/>we<text:s/>have<text:s/>sold<text:s/>them.<text:s/>We<text:s/>sell<text:s/>out<text:s/>our<text:s/>citizens<text:s/>when<text:s/>we<text:s/>allow<text:s/>corporations<text:s/>to<text:s/>make<text:s/>huge<text:s/>profits<text:s/>from<text:s/>our<text:s/>natural<text:s/>resources<text:s/>such<text:s/>as<text:s/>Israel's<text:s/>undersea<text:s/>natural<text:s/>gas<text:s/>reserves,<text:s/>instead<text:s/>of<text:s/>using<text:s/>those<text:s/>profits<text:s/>for<text:s/>the<text:s/>benefit<text:s/>of<text:s/>our<text:s/>society.<text:s/>When<text:s/>we<text:s/>deny<text:s/>Palestinians<text:s/>the<text:s/>right<text:s/>to<text:s/>water<text:s/>or<text:s/>access<text:s/>to<text:s/>their<text:s/>lands<text:s/>or<text:s/>a<text:s/>roof<text:s/>over<text:s/>their<text:s/>heads,<text:s/>we<text:s/>have<text:s/>sold<text:s/>them<text:s/>into<text:s/>despair<text:s/>and<text:s/>oppression.<text:s/></text:span><text:span text:style-name="T23_5">Nafal<text:s/>d'dvar<text:s/>b'Yisrael</text:span><text:span text:style-name="T23_6">.<text:s/>This<text:s/>week<text:s/>the<text:s/>unrecognized<text:s/>Negev<text:s/>Bedouin<text:s/>village<text:s/>El-Arakib<text:s/>was<text:s/>demolished<text:s/>for<text:s/>the<text:s/>seventh<text:s/>time.<text:s/>My<text:s/>heart<text:s/>cries<text:s/>for<text:s/>them,<text:s/>and<text:s/>we<text:s/>need<text:s/>to<text:s/>reflect<text:s/>on<text:s/>how<text:s/>we<text:s/>have<text:s/>betrayed<text:s/>our<text:s/>fellow<text:s/>Israeli<text:s/>citizens.<text:s/>This<text:s/>is<text:s/>a<text:s/>community<text:s/>that<text:s/>has<text:s/>existed<text:s/>for<text:s/>dozens<text:s/>of<text:s/>years,<text:s/>before<text:s/>the<text:s/>founding<text:s/>of<text:s/>Israel.<text:s/>Their<text:s/>case<text:s/>is<text:s/>in<text:s/>court.<text:s/>The<text:s/>intent<text:s/>appears<text:s/>to<text:s/>preempt<text:s/>the<text:s/>court<text:s/>and<text:s/>to<text:s/>be<text:s/>to<text:s/>wipe<text:s/>out<text:s/>any<text:s/>memory<text:s/>that<text:s/>it<text:s/>existed,<text:s/>as<text:s/>three<text:s/>JNF<text:s/>forests<text:s/>are<text:s/>closing<text:s/>in<text:s/>on<text:s/>in<text:s/>from<text:s/>all<text:s/>sides.<text:s/>As<text:s/>a<text:s/>partner<text:s/>in<text:s/>"The<text:s/>Recognition<text:s/>Forum"<text:s/>and<text:s/>"Negev<text:s/>Coexistence<text:s/>Forum"<text:s/>working<text:s/>on<text:s/>behalf<text:s/>of<text:s/>the<text:s/>unrecognized<text:s/>villages,<text:s/>we<text:s/>were<text:s/>asked<text:s/>to<text:s/>write<text:s/>the<text:s/>prayer<text:s/>which<text:s/>appears<text:s/>below<text:s/>for<text:s/>use<text:s/>this<text:s/>weekend<text:s/>in<text:s/>synagogues,<text:s/>churches,<text:s/>mosques,<text:s/>and<text:s/>other<text:s/>places<text:s/>of<text:s/>worship<text:s/>in<text:s/>Israel<text:s/>and<text:s/>around<text:s/>the<text:s/>world.<text:s/>If<text:s/>you<text:s/>are<text:s/>a<text:s/>congregational<text:s/>rabbi<text:s/>or<text:s/>lead<text:s/>a<text:s/>congregation<text:s/>of<text:s/>any<text:s/>faith,<text:s/>please<text:s/>include<text:s/>this<text:s/>prayer<text:s/>in<text:s/>your<text:s/>worship<text:s/>this<text:s/>weekend<text:s/>and/or<text:s/>on<text:s/>one<text:s/>of<text:s/>the<text:s/>coming<text:s/>weekends.<text:s/>If<text:s/>you<text:s/>are<text:s/>a<text:s/>lay<text:s/>person<text:s/>or<text:s/>non-congregational<text:s/>rabbi/spiritual<text:s/>leader,<text:s/>please<text:s/>ask<text:s/>that<text:s/>this<text:s/>prayer<text:s/>be<text:s/>read<text:s/>in<text:s/>your<text:s/>congregation/place<text:s/>of<text:s/>worship.<text:s/>Please<text:s/>notify<text:s/>us<text:s/>at<text:s/>info@rhr.israel.net<text:s/>if<text:s/>you<text:s/>recited<text:s/>this<text:s/>prayer<text:s/>and<text:s/>tell<text:s/>us<text:s/>about<text:s/>the<text:s/>experience,<text:s/>as<text:s/>it<text:s/>is<text:s/>very<text:s/>important<text:s/>to<text:s/>us<text:s/>to<text:s/>know<text:s/>in<text:s/>how<text:s/>many<text:s/>places<text:s/>it<text:s/>was<text:s/>read<text:s/>and<text:s/>what<text:s/>happened.<text:s/>Next<text:s/>week,<text:s/>we<text:s/>in<text:s/>Israel<text:s/>will<text:s/>hold<text:s/>an<text:s/>interfaith<text:s/>prayer<text:s/>at<text:s/>El-Arakib,<text:s/>and<text:s/>it<text:s/>would<text:s/>be<text:s/>great<text:s/>to<text:s/>announce<text:s/>how<text:s/>many<text:s/>congregations<text:s/>around<text:s/>the<text:s/>world<text:s/>remembered<text:s/>El-Arakib<text:s/>in<text:s/>their<text:s/>prayers.<text:s/>You<text:s/>can<text:s/>also<text:s/></text:span><text:span text:style-name="T23_7"><text:a xlink:type="simple" xlink:href="http://www.change.org/petitions/view/equal_rights_sustainability_and_development_for_israels_negev_not_dispossession_of_the_bedouin"><text:span text:style-name="T23_8">click<text:s/>here</text:span></text:a></text:span><text:span text:style-name="T23_9"><text:s/>to<text:s/>sign<text:s/>a<text:s/>petition<text:s/>on<text:s/>the<text:s/>Jewish<text:s/>National<text:s/>Fund<text:s/>asking<text:s/>them<text:s/>to<text:s/>cease<text:s/>efforts<text:s/>to<text:s/>plant<text:s/>forests<text:s/>on<text:s/>the<text:s/>ruins<text:s/>of<text:s/>Bedouin<text:s/>villages<text:s/>and<text:s/>to<text:s/>include<text:s/>the<text:s/>Bedouin<text:s/>in<text:s/>their<text:s/>plans<text:s/>for<text:s/>developing<text:s/>the<text:s/>Negev.<text:s/>As<text:s/>we<text:s/>celebrate<text:s/>on<text:s/>Ḥanukkah<text:s/>the<text:s/>rededication<text:s/>of<text:s/>the<text:s/>Temple<text:s/>which<text:s/>once<text:s/>stood<text:s/>in<text:s/>Jerusalem,<text:s/>let<text:s/>us<text:s/>light<text:s/>a<text:s/>candle<text:s/>of<text:s/>justice<text:s/>and<text:s/>rededicate<text:s/>ourselves<text:s/>to<text:s/>the<text:s/>dream<text:s/>ensconced<text:s/>in<text:s/>our<text:s/>Declaration<text:s/>of<text:s/>Independence<text:s/>of<text:s/>an<text:s/>Israel<text:s/>"Based<text:s/>on<text:s/>freedom,<text:s/>justice<text:s/>and<text:s/>peace<text:s/>as<text:s/>envisaged<text:s/>by<text:s/>the<text:s/>prophets<text:s/>of<text:s/>Israel<text:s/>"<text:s/>that<text:s/>will<text:s/>"Ensure<text:s/>complete<text:s/>equality<text:s/>of<text:s/>social<text:s/>and<text:s/>political<text:s/>rights<text:s/>to<text:s/>all<text:s/>its<text:s/>inhabitants<text:s/>irrespective<text:s/>of<text:s/>religion,<text:s/>race<text:s/>or<text:s/>gender."<text:s/></text:span><text:span text:style-name="T23_10">B'Vrakha</text:span><text:span text:style-name="T23_11"><text:s/>(In<text:s/>Blessing),<text:s/>Arik<text:s/>Rabbi<text:s/>Arik<text:s/>W.<text:s/>Ascherman<text:s/>Rabbis<text:s/>For<text:s/>Human<text:s/>Rights<text:s/>Shabbat<text:s/>VaYeshev<text:s/>5771<text:s/>(November<text:s/>27,<text:s/>2010)<text:s/></text:span><text:span text:style-name="T23_12">לשבת<text:s/>וישב<text:s/>תשע"א</text:span><text:span text:style-name="T23_1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מען תושבי/ות אל־עראקיב | A Thanksgiving Day Prayer for the Residents of Al-Araqeeb (قرية العراقيب), by Rabbi Arik Ascherman (20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