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645cm"/>
    </style:style>
    <style:style style:name="Column4" style:family="table-column">
      <style:table-column-properties style:column-width="9.7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>
      <style:text-properties fo:font-style="italic" style:font-style-asian="italic" style:font-style-complex="italic" fo:language="none" fo:language-asian="none" fo:language-complex="none"/>
    </style:style>
    <style:style style:name="T33_2" style:family="text"/>
    <style:style style:name="T33_3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color="#0000ee" fo:language="none" fo:language-asian="none" fo:language-complex="none" style:text-underline-style="solid" style:text-underline-color="font-color"/>
    </style:style>
    <style:style style:name="T34_4" style:family="text"/>
  </office:automatic-styles>
  <office:body>
    <office:text>
      <text:h text:style-name="P1" text:outline-level="1"><text:span text:style-name="T1_1">תפילה<text:s/>לילדי<text:s/>עזה</text:span><text:span text:style-name="T1_2"><text:s/>|<text:s/>A<text:s/>Prayer<text:s/>for<text:s/>Gaza’s<text:s/>Children,<text:s/>by<text:s/>Bradley<text:s/>Burston<text:s/>(200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radley<text:s/>Bursto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2-27<text:s/>13:28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flicts<text:s/>over<text:s/>Sovereignty<text:s/>and<text:s/>Dispossession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78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בינו<text:s/>מלכנו,<text:s/>אב<text:s/>לכל<text:s/>ילד,<text:s/>שמע<text:s/>קולנו<text:s/>ביום<text:s/>ארור<text:s/>זה.‏<text:s/>האר<text:s/>פניך<text:s/>לילדי<text:s/>עזה<text:s/>שיזכו<text:s/>בברכותיך<text:s/>ובמקלט.<text:s/>שיחושו<text:s/>אור<text:s/>וחום<text:s/>במקום<text:s/>חשוך<text:s/>ועשן<text:s/>שבו<text:s/>קור<text:s/>חודר<text:s/>את<text:s/>העצמות.‏</text:span><text:span text:style-name="T13_2"><text:s/></text:span></text:p>
          </table:table-cell>
          <table:table-cell table:style-name="Cell12">
            <text:p text:style-name="P14"><text:span text:style-name="T14_1">Lord<text:s/>who<text:s/>is<text:s/>the<text:s/>creator<text:s/>of<text:s/>all<text:s/>children,<text:s/>hear<text:s/>our<text:s/>prayer<text:s/>this<text:s/>accursed<text:s/>day.<text:s/>God<text:s/>whom<text:s/>we<text:s/>call<text:s/>Blessed,<text:s/>turn<text:s/>your<text:s/>face<text:s/>to<text:s/>these,<text:s/>the<text:s/>children<text:s/>of<text:s/>Gaza,<text:s/>that<text:s/>they<text:s/>may<text:s/>know<text:s/>your<text:s/>blessings,<text:s/>and<text:s/>your<text:s/>shelter,<text:s/>that<text:s/>they<text:s/>may<text:s/>know<text:s/>light<text:s/>and<text:s/>warmth,<text:s/>where<text:s/>there<text:s/>is<text:s/>now<text:s/>only<text:s/>blackness<text:s/>and<text:s/>smoke,<text:s/>and<text:s/>a<text:s/>cold<text:s/>which<text:s/>cuts<text:s/>and<text:s/>clenches<text:s/>the<text:s/>skin.<text:s/></text:span></text:p>
          </table:table-cell>
        </table:table-row>
        <table:table-row table:style-name="Row7">
          <table:table-cell table:style-name="Cell13">
            <text:p text:style-name="P15"><text:span text:style-name="T15_1">ה'<text:s/>צבאות,<text:s/>שמכי<text:s/>ביוצאים<text:s/>מן<text:s/>הכלל<text:s/>הידועים<text:s/>כניסים,<text:s/>הוצא<text:s/>מן<text:s/>הכלל<text:s/>את<text:s/>ילדי<text:s/>עזה<text:s/>ועשה<text:s/>להם<text:s/>נס.<text:s/>הגן<text:s/>עליהם<text:s/>מידי<text:s/>עמינו<text:s/>ומיד<text:s/>עמם.<text:s/>חוס<text:s/>עליהם.<text:s/>רפא<text:s/>אותם.<text:s/>תן<text:s/>להם<text:s/>מקום<text:s/>בטוח.<text:s/>הושיע<text:s/>אותם<text:s/>מרעב<text:s/>ומפחד<text:s/>וזעם<text:s/>ומצער.<text:s/>הושיע<text:s/>אותם<text:s/>מידי<text:s/>עמינו<text:s/>ומיד<text:s/>עמם.‏</text:span><text:span text:style-name="T15_2"><text:s/></text:span></text:p>
          </table:table-cell>
          <table:table-cell table:style-name="Cell14">
            <text:p text:style-name="P16"><text:span text:style-name="T16_1">Almighty<text:s/>who<text:s/>makes<text:s/>exceptions,<text:s/>which<text:s/>we<text:s/>call<text:s/>miracles,<text:s/>make<text:s/>an<text:s/>exception<text:s/>of<text:s/>the<text:s/>children<text:s/>of<text:s/>Gaza.<text:s/>Shield<text:s/>them<text:s/>from<text:s/>us<text:s/>and<text:s/>from<text:s/>their<text:s/>own.<text:s/>Spare<text:s/>them.<text:s/>Heal<text:s/>them.<text:s/>Let<text:s/>them<text:s/>stand<text:s/>in<text:s/>safety.<text:s/>Deliver<text:s/>them<text:s/>from<text:s/>hunger<text:s/>and<text:s/>horror<text:s/>and<text:s/>fury<text:s/>and<text:s/>grief.<text:s/>Deliver<text:s/>them<text:s/>from<text:s/>us,<text:s/>and<text:s/>from<text:s/>their<text:s/>own.<text:s/></text:span></text:p>
          </table:table-cell>
        </table:table-row>
        <table:table-row table:style-name="Row8">
          <table:table-cell table:style-name="Cell15">
            <text:p text:style-name="P17"><text:span text:style-name="T17_1">החזר<text:s/>להם<text:s/>את<text:s/>שנות<text:s/>ילדותם<text:s/>שנגנבו<text:s/>מהם.‏</text:span><text:span text:style-name="T17_2"><text:s/></text:span></text:p>
          </table:table-cell>
          <table:table-cell table:style-name="Cell16">
            <text:p text:style-name="P18"><text:span text:style-name="T18_1">Restore<text:s/>to<text:s/>them<text:s/>their<text:s/>stolen<text:s/>childhoods,<text:s/>their<text:s/>birthright,<text:s/>which<text:s/>is<text:s/>a<text:s/>taste<text:s/>of<text:s/>heaven.<text:s/></text:span></text:p>
          </table:table-cell>
        </table:table-row>
        <table:table-row table:style-name="Row9">
          <table:table-cell table:style-name="Cell17">
            <text:p text:style-name="P19"><text:span text:style-name="T19_1">הזכר<text:s/>לנו<text:s/>את<text:s/>ישמעאל<text:s/>הנער<text:s/>שהפך<text:s/>לאב<text:s/>כל<text:s/>נערי<text:s/>עזה.<text:s/>ישמעאל<text:s/>היה<text:s/>נטוש<text:s/>במדבר<text:s/>באר<text:s/>שבע<text:s/>ללא<text:s/>מים<text:s/>וללא<text:s/>תקווה.<text:s/>על<text:s/>הגר<text:s/>אמו<text:s/>כתוב:‏<text:s/>וַתֵּלֶךְ<text:s/>וַתֵּשֶׁב<text:s/>לָהּ<text:s/>מִנֶּגֶד<text:s/>הַרְחֵק<text:s/>כִּמְטַחֲוֵי<text:s/>קֶשֶׁת<text:s/>כִּי<text:s/>אָמְרָה<text:s/>אַל<text:s/>אֶרְאֶה<text:s/>בְּמוֹת<text:s/>הַיָּלֶד<text:s/>וַתֵּשֶׁב<text:s/>מִנֶּגֶד<text:s/>וַתִּשָּׂא<text:s/>אֶת<text:s/>קֹלָהּ<text:s/>וַתֵּבְךְּ:<text:s/>וַיִּשְׁמַע<text:s/>אֱלֹהִים<text:s/>אֶת<text:s/>קוֹל<text:s/>הַנַּעַר<text:s/>וַיִּקְרָא<text:s/>מַלְאַךְ<text:s/>אֱלֹהִים<text:s/>אֶל<text:s/>הָגָר<text:s/>מִן<text:s/>הַשָּׁמַיִם<text:s/>וַיֹּאמֶר<text:s/>לָהּ<text:s/>מַה<text:s/>לָּךְ<text:s/>הָגָר<text:s/>אַל<text:s/>תִּירְאִי<text:s/>כִּי<text:s/>שָׁמַע<text:s/>אֱלֹהִים<text:s/>אֶל<text:s/>קוֹל<text:s/>הַנַּעַר<text:s/>בַּאֲשֶׁר<text:s/>הוּא<text:s/>שָׁם:<text:s/>(בראשית<text:s/>כא:טז-יז)‏</text:span><text:span text:style-name="T19_2"><text:s/></text:span></text:p>
          </table:table-cell>
          <table:table-cell table:style-name="Cell18">
            <text:p text:style-name="P20"><text:span text:style-name="T20_1">Be<text:s/>that<text:s/>Lord,<text:s/>the<text:s/>God<text:s/>of<text:s/>our<text:s/>kinsman<text:s/>Ishmael,<text:s/>who<text:s/>heard<text:s/>his<text:s/>cry<text:s/>and<text:s/>sent<text:s/>His<text:s/>angel<text:s/>to<text:s/>comfort<text:s/>his<text:s/>mother<text:s/>Hagar.[foot]c.f.<text:s/>Genesis<text:s/>21:16-17[/foot]<text:s/>[And<text:s/>she<text:s/>went<text:s/>and<text:s/>sat<text:s/>down<text:s/>at<text:s/>a<text:s/>distance,<text:s/>a<text:s/>bowshot<text:s/>away;<text:s/>for<text:s/>she<text:s/>thought,<text:s/>“Let<text:s/>me<text:s/>not<text:s/>look<text:s/>on<text:s/>as<text:s/>the<text:s/>child<text:s/>dies.”<text:s/>And<text:s/>sitting<text:s/>thus<text:s/>afar,<text:s/>she<text:s/>burst<text:s/>into<text:s/>tears.<text:s/>God<text:s/>heard<text:s/>the<text:s/>cry<text:s/>of<text:s/>the<text:s/>boy,<text:s/>and<text:s/>an<text:s/>angel<text:s/>of<text:s/>God<text:s/>called<text:s/>to<text:s/>Hagar<text:s/>from<text:s/>heaven<text:s/>and<text:s/>said<text:s/>to<text:s/>her,<text:s/>“What<text:s/>troubles<text:s/>you,<text:s/>Hagar?<text:s/>Fear<text:s/>not,<text:s/>for<text:s/>God<text:s/>has<text:s/>heeded<text:s/>the<text:s/>cry<text:s/>of<text:s/>the<text:s/>boy<text:s/>where<text:s/>he<text:s/>is."]<text:s/></text:span></text:p>
          </table:table-cell>
        </table:table-row>
        <table:table-row table:style-name="Row10">
          <table:table-cell table:style-name="Cell19">
            <text:p text:style-name="P21"><text:span text:style-name="T21_1">אלהים<text:s/>שהיה<text:s/>עם<text:s/>הנער<text:s/>ישמעאל<text:s/>ביום<text:s/>ההוא,<text:s/>הייה<text:s/>איתו<text:s/>ואיתנו<text:s/>היום,<text:s/>אב<text:s/>הרחמן.<text:s/>פקחת<text:s/>את<text:s/>עיניה<text:s/>של<text:s/>הגר<text:s/>והראית<text:s/>לה<text:s/>באר<text:s/>מים<text:s/>וכך<text:s/>הצלת<text:s/>את<text:s/>הנער.<text:s/>עשה<text:s/>כך<text:s/>היום.‏</text:span><text:span text:style-name="T21_2"><text:s/></text:span></text:p>
          </table:table-cell>
          <table:table-cell table:style-name="Cell20">
            <text:p text:style-name="P22"><text:span text:style-name="T22_1">Be<text:s/>that<text:s/>Lord,<text:s/>who<text:s/>was<text:s/>with<text:s/>Ishmael<text:s/>that<text:s/>day,<text:s/>and<text:s/>all<text:s/>the<text:s/>days<text:s/>after.<text:s/>Be<text:s/>that<text:s/>God,<text:s/>the<text:s/>All-Merciful,<text:s/>who<text:s/>opened<text:s/>Hagar's<text:s/>eyes<text:s/>that<text:s/>day,<text:s/>and<text:s/>showed<text:s/>her<text:s/>the<text:s/>well<text:s/>of<text:s/>water,<text:s/>that<text:s/>she<text:s/>could<text:s/>give<text:s/>the<text:s/>boy<text:s/>Ishmael<text:s/>to<text:s/>drink,<text:s/>and<text:s/>save<text:s/>his<text:s/>life.<text:s/></text:span></text:p>
          </table:table-cell>
        </table:table-row>
        <table:table-row table:style-name="Row11">
          <table:table-cell table:style-name="Cell21">
            <text:p text:style-name="P23"><text:span text:style-name="T23_1">אללה,<text:s/>שאנו<text:s/>קוראים<text:s/>לו<text:s/>אלהים,<text:s/>המכלכל<text:s/>חיים,<text:s/>המודע<text:s/>לשבריריות<text:s/>החיים<text:s/>–<text:s/>שלח<text:s/>מלאכיך<text:s/>לנערים<text:s/>האלה.<text:s/>הושיעם,<text:s/>ילדי<text:s/>המקום<text:s/>הזה,<text:s/>עזה<text:s/>היפה<text:s/>עזה<text:s/>הארורה.‏</text:span><text:span text:style-name="T23_2"><text:s/></text:span></text:p>
          </table:table-cell>
          <table:table-cell table:style-name="Cell22">
            <text:p text:style-name="P24"><text:span text:style-name="T24_1">Allah,<text:s/>whose<text:s/>name<text:s/>we<text:s/>call<text:s/>Elohim,<text:s/>who<text:s/>gives<text:s/>life,<text:s/>who<text:s/>knows<text:s/>the<text:s/>value<text:s/>and<text:s/>the<text:s/>fragility<text:s/>of<text:s/>every<text:s/>life,<text:s/>send<text:s/>these<text:s/>children<text:s/>your<text:s/>angels.<text:s/>Save<text:s/>them,<text:s/>the<text:s/>children<text:s/>of<text:s/>this<text:s/>place,<text:s/>Gaza<text:s/>the<text:s/>most<text:s/>beautiful,<text:s/>and<text:s/>Gaza<text:s/>the<text:s/>damned.<text:s/></text:span></text:p>
          </table:table-cell>
        </table:table-row>
        <table:table-row table:style-name="Row12">
          <table:table-cell table:style-name="Cell23">
            <text:p text:style-name="P25"><text:span text:style-name="T25_1">אדון<text:s/>השלום<text:s/>-<text:s/>היום<text:s/>המלחמה<text:s/>אוחזת<text:s/>בליבנו<text:s/>וממלאת<text:s/>אותו<text:s/>בצלקות.‏</text:span><text:span text:style-name="T25_2"><text:s/></text:span></text:p>
          </table:table-cell>
          <table:table-cell table:style-name="Cell24">
            <text:p text:style-name="P26"><text:span text:style-name="T26_1">In<text:s/>this<text:s/>day,<text:s/>when<text:s/>the<text:s/>trepidation<text:s/>and<text:s/>rage<text:s/>and<text:s/>mourning<text:s/>that<text:s/>is<text:s/>called<text:s/>war,<text:s/>seizes<text:s/>our<text:s/>hearts<text:s/>and<text:s/>patches<text:s/>them<text:s/>in<text:s/>scars,<text:s/>we<text:s/>call<text:s/>to<text:s/>you,<text:s/>the<text:s/>Lord<text:s/>whose<text:s/>name<text:s/>is<text:s/>Peace:<text:s/></text:span></text:p>
          </table:table-cell>
        </table:table-row>
        <table:table-row table:style-name="Row13">
          <table:table-cell table:style-name="Cell25">
            <text:p text:style-name="P27"><text:span text:style-name="T27_1">ברך<text:s/>את<text:s/>הילדים<text:s/>האלה<text:s/>ושמור<text:s/>עליהם.‏</text:span><text:span text:style-name="T27_2"><text:s/></text:span></text:p>
          </table:table-cell>
          <table:table-cell table:style-name="Cell26">
            <text:p text:style-name="P28"><text:span text:style-name="T28_1">Bless<text:s/>these<text:s/>children,<text:s/>and<text:s/>keep<text:s/>them<text:s/>from<text:s/>harm.<text:s/></text:span></text:p>
          </table:table-cell>
        </table:table-row>
        <table:table-row table:style-name="Row14">
          <table:table-cell table:style-name="Cell27">
            <text:p text:style-name="P29"><text:span text:style-name="T29_1">האר<text:s/>פניך<text:s/>עליהם<text:s/>ה׳.<text:s/>האר<text:s/>חייהם<text:s/>כבפעם<text:s/>הראשונה,<text:s/>באור<text:s/>וחסד<text:s/>ובחמלה<text:s/>רבה.‏</text:span><text:span text:style-name="T29_2"><text:s/></text:span></text:p>
          </table:table-cell>
          <table:table-cell table:style-name="Cell28">
            <text:p text:style-name="P30"><text:span text:style-name="T30_1">Turn<text:s/>Your<text:s/>face<text:s/>toward<text:s/>them,<text:s/>O<text:s/>Lord.<text:s/>Show<text:s/>them,<text:s/>as<text:s/>if<text:s/>for<text:s/>the<text:s/>first<text:s/>time,<text:s/>light<text:s/>and<text:s/>kindness,<text:s/>and<text:s/>overwhelming<text:s/>graciousness.<text:s/></text:span></text:p>
          </table:table-cell>
        </table:table-row>
        <table:table-row table:style-name="Row15">
          <table:table-cell table:style-name="Cell29">
            <text:p text:style-name="P31"><text:span text:style-name="T31_1">שא<text:s/>פניך<text:s/>עליהם<text:s/>שיזכו<text:s/>באור<text:s/>פניך<text:s/>וברך<text:s/>אותם<text:s/>ואת<text:s/>ילדינו<text:s/>בברכת<text:s/>שלום.‏</text:span><text:span text:style-name="T31_2"><text:s/></text:span></text:p>
          </table:table-cell>
          <table:table-cell table:style-name="Cell30">
            <text:p text:style-name="P32"><text:span text:style-name="T32_1">Look<text:s/>up<text:s/>at<text:s/>them,<text:s/>O<text:s/>Lord.<text:s/>Let<text:s/>them<text:s/>see<text:s/>your<text:s/>face.<text:s/>And,<text:s/>as<text:s/>if<text:s/>for<text:s/>the<text:s/>first<text:s/>time,<text:s/>grant<text:s/>them<text:s/>peace.<text:s/></text:span></text:p>
          </table:table-cell>
        </table:table-row>
      </table:table>
      <text:p text:style-name="P33"><text:span text:style-name="T33_1">With<text:s/>thanks<text:s/>to<text:s/>Rabbi<text:s/>Levi<text:s/>Weiman-Kelman<text:s/>of<text:s/>Kol<text:s/>HaNeshama,<text:s/>Jerusalem.</text:span><text:span text:style-name="T33_2"><text:s/></text:span><text:span text:style-name="T33_3"><draw:rect svg:x="0cm" svg:y="0cm" svg:width="16.51cm" svg:height="0.053cm" draw:style-name="FR1" text:anchor-type="as-char" draw:z-index="0"/></text:span></text:p>
      <text:p text:style-name="P34"><text:span text:style-name="T34_1">This<text:s/>prayer<text:s/>was<text:s/>first<text:s/>published<text:s/>in<text:s/>an<text:s/>op-ed,<text:s/>"</text:span><text:span text:style-name="T34_2"><text:a xlink:type="simple" xlink:href="http://www.haaretz.com/news/a-jew-s-prayer-for-the-children-of-gaza-1.267635"><text:span text:style-name="T34_3">A<text:s/>Jew's<text:s/>Prayer<text:s/>for<text:s/>the<text:s/>Children<text:s/>of<text:s/>Gaza</text:span></text:a></text:span><text:span text:style-name="T34_4">,"<text:s/>in<text:s/>the<text:s/>newspaper,<text:s/>Ha'aretz,<text:s/>on<text:s/>January<text:s/>7,<text:s/>2009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ילדי עזה | A Prayer for Gaza’s Children, by Bradley Burston (200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