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976cm"/>
    </style:style>
    <style:style style:name="Column4" style:family="table-column">
      <style:table-column-properties style:column-width="12.45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P27" style:family="paragraph" style:parent-style-name="Normal"/>
  </office:automatic-styles>
  <office:body>
    <office:text>
      <text:h text:style-name="P1" text:outline-level="1"><text:span text:style-name="T1_1">A<text:s/>Prayer<text:s/>for<text:s/>Health<text:s/>in<text:s/>Work,<text:s/>by<text:s/>Rabbi<text:s/>Menachem<text:s/>Credit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11-05<text:s/>21:25:1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abor,<text:s/>Fulfillment,<text:s/>and<text:s/>Parna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0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Please<text:s/>contribute<text:s/>a<text:s/>translation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od,<text:s/>may<text:s/>my<text:s/>work<text:s/>feel<text:s/>redemptive<text:s/>even<text:s/>when<text:s/>an<text:s/>ocean<text:s/>of<text:s/>need<text:s/>feels<text:s/>like<text:s/>it<text:s/>will<text:s/>pull<text:s/>me<text:s/>dow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ay<text:s/>I<text:s/>feel<text:s/>supported<text:s/>when<text:s/>I<text:s/>feel<text:s/>alone<text:s/>in<text:s/>my<text:s/>work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<text:s/>God,<text:s/>remind<text:s/>me<text:s/>when<text:s/>I<text:s/>fail<text:s/>that<text:s/>I<text:s/>can<text:s/>learn,<text:s/>and<text:s/>that<text:s/>my<text:s/>life<text:s/>is<text:s/>more<text:s/>than<text:s/>my<text:s/>work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<text:s/>God,<text:s/>remind<text:s/>me<text:s/>when<text:s/>I<text:s/>succeed<text:s/>that<text:s/>I<text:s/>can<text:s/>learn,<text:s/>and<text:s/>that<text:s/>deep<text:s/>success<text:s/>requires<text:s/>the<text:s/>efforts<text:s/>of<text:s/>many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I<text:s/>remember<text:s/>that<text:s/>going<text:s/>home<text:s/>is<text:s/>a<text:s/>crucial<text:s/>part<text:s/>of<text:s/>the<text:s/>dream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God,<text:s/>help<text:s/>me<text:s/>to<text:s/>remember<text:s/>that<text:s/>I<text:s/>am<text:s/>one<text:s/>of<text:s/>the<text:s/>people<text:s/>I<text:s/>am<text:s/>called<text:s/>by<text:s/>You<text:s/>to<text:s/>serv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May<text:s/>I<text:s/>feel<text:s/>undivided<text:s/>as<text:s/>I<text:s/>transition<text:s/>from<text:s/>sphere<text:s/>to<text:s/>sphere,<text:s/>a<text:s/>whole<text:s/>person<text:s/>within<text:s/>Your<text:s/>world.<text:s/>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Prayer for Health in Work, by Rabbi Menachem Credit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