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37cm"/>
    </style:style>
    <style:style style:name="Column4" style:family="table-column">
      <style:table-column-properties style:column-width="10.8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>
      <style:text-properties fo:font-style="italic" style:font-style-asian="italic" style:font-style-complex="italic" fo:language="none" fo:language-asian="none" fo:language-complex="none"/>
    </style:style>
    <style:style style:name="T16_6" style:family="text"/>
    <style:style style:name="T16_7" style:family="text"/>
    <style:style style:name="T16_8" style:family="text">
      <style:text-properties fo:color="#0000ee" fo:language="none" fo:language-asian="none" fo:language-complex="none" style:text-underline-style="solid" style:text-underline-color="font-color"/>
    </style:style>
    <style:style style:name="T16_9" style:family="text"/>
    <style:style style:name="T16_10" style:family="text">
      <style:text-properties fo:font-style="italic" style:font-style-asian="italic" style:font-style-complex="italic" fo:language="none" fo:language-asian="none" fo:language-complex="none"/>
    </style:style>
    <style:style style:name="T16_11" style:family="text"/>
    <style:style style:name="T16_12" style:family="text">
      <style:text-properties fo:font-style="italic" style:font-style-asian="italic" style:font-style-complex="italic" fo:language="none" fo:language-asian="none" fo:language-complex="none"/>
    </style:style>
    <style:style style:name="T16_13" style:family="text"/>
    <style:style style:name="T16_14" style:family="text"/>
    <style:style style:name="T16_15" style:family="text">
      <style:text-properties fo:color="#0000ee" fo:language="none" fo:language-asian="none" fo:language-complex="none" style:text-underline-style="solid" style:text-underline-color="font-color"/>
    </style:style>
    <style:style style:name="T16_16" style:family="text"/>
    <style:style style:name="T16_17" style:family="text"/>
    <style:style style:name="T16_18" style:family="text">
      <style:text-properties fo:color="#0000ee" fo:language="none" fo:language-asian="none" fo:language-complex="none" style:text-underline-style="solid" style:text-underline-color="font-color"/>
    </style:style>
    <style:style style:name="T16_19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A<text:s/>Scholar's<text:s/>Prayer<text:s/>for<text:s/>Intellectual<text:s/>Honesty,<text:s/>adapted<text:s/>from<text:s/>a<text:s/>prayer<text:s/>quoted<text:s/>by<text:s/>Dr.<text:s/>Leslie<text:s/>Weatherhead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Varady<text:s/>(translation/Hebrew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23<text:s/>08:52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Torah<text:s/>Stud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3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ן<text:s/>הַפַּחְדָנוּת<text:s/>שֶׁמִּסְתַּתֶּרֶת<text:s/>מֵאֲמִתּוֹת<text:s/>חֲדָשׁוֹת<text:s/>מִן<text:s/>הָעַצְלוּת<text:s/>שֶׁמִּסְתַּפֶּקֶת<text:s/>בַּחֲצָאֵי<text:s/>אֲמִתּוֹת,<text:s/>מִן<text:s/>הַיְּהִירוּת<text:s/>שֶׁסוֹבֶרֶת<text:s/>שֶׁהִיא<text:s/>יוֹדַעַת<text:s/>אֶת<text:s/>כׇּל<text:s/>הָאֱמֶת<text:s/>לְאֲמִיתוֹ,<text:s/>דַּיַּין<text:s/>הָאֱמֶת,<text:s/>הַצִּילֵנוּ.<text:s/>כַּכָּתוּב<text:s/>בְּיָדְךָ<text:s/>אַפְקִיד<text:s/>רוּחִי<text:s/>פָּדִיתָה<text:s/>אוֹתִי<text:s/>יְהוָה<text:s/>אֵל<text:s/>אֱמֶת׃<text:s/></text:span><text:span text:style-name="T13_2">(תהלים<text:s/>לא:ו</text:span><text:span text:style-name="T13_3">)</text:span></text:p>
          </table:table-cell>
          <table:table-cell table:style-name="Cell12">
            <text:p text:style-name="P14"><text:span text:style-name="T14_1">From<text:s/>the<text:s/>cowardice<text:s/>that<text:s/>shrinks<text:s/>from<text:s/>new<text:s/>truth,<text:s/>From<text:s/>the<text:s/>laziness<text:s/>that<text:s/>is<text:s/>content<text:s/>with<text:s/>half-truths,<text:s/>From<text:s/>the<text:s/>arrogance<text:s/>that<text:s/>thinks<text:s/>it<text:s/>knows<text:s/>all<text:s/>truth,<text:s/>O<text:s/>[Judge]<text:s/>of<text:s/>Truth,<text:s/>deliver<text:s/>us.<text:s/>[As<text:s/>is<text:s/>written,[foot]Cf.<text:s/>Berakhot<text:s/>5a<text:s/>quoting<text:s/>Psalms<text:s/>31:6.<text:s/>(Thank<text:s/>you<text:s/>Jacob<text:s/>Chatinover.)[/foot]<text:s/>"Into<text:s/>your<text:s/>hand<text:s/>I<text:s/>entrust<text:s/>my<text:s/>spirit;<text:s/>you<text:s/>redeem<text:s/>me,<text:s/>YHVH<text:s/>El<text:s/>Emet."<text:s/></text:span><text:span text:style-name="T14_2">(Psalms<text:s/>31:6)</text:span><text:span text:style-name="T14_3">]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is<text:s/>an<text:s/>adaptation<text:s/>of<text:s/>a<text:s/>prayer<text:s/>to<text:s/>precede<text:s/>study<text:s/>first<text:s/>shared<text:s/>by<text:s/>the<text:s/>Protestant<text:s/>theologian,<text:s/>Leslie<text:s/>D.<text:s/>Weatherhead,<text:s/>and<text:s/>used<text:s/>by<text:s/>Rabbi<text:s/>Mordecai<text:s/>Kaplan<text:s/>as<text:s/>a<text:s/>prayer<text:s/>to<text:s/>begin<text:s/>his<text:s/>classes<text:s/>at<text:s/>the<text:s/>Jewish<text:s/>Theological<text:s/>Seminary<text:s/>of<text:s/>America<text:s/>in<text:s/>the<text:s/>mid-1950s.<text:s/>Text<text:s/>in<text:s/>brackets<text:s/>added<text:s/>by<text:s/>Aharon<text:s/>Varady<text:s/>following<text:s/>Abbaye's<text:s/>teaching<text:s/>in<text:s/>Berakhot<text:s/>5a.<text:s/>Prayers<text:s/>supporting<text:s/>individual<text:s/>integrity<text:s/>were<text:s/>dear<text:s/>to<text:s/>Rabbi<text:s/>Mordecai<text:s/>Kaplan.<text:s/>In<text:s/>the<text:s/>supplement<text:s/>to<text:s/>his<text:s/></text:span><text:span text:style-name="T16_2"><text:a xlink:type="simple" xlink:href="https://opensiddur.org/compilations/liturgical/siddurim/shabbat-siddur/sabbath-prayer-book-by-mordecai-kaplan-1945/"><text:span text:style-name="T16_3">Sabbath<text:s/>Prayer<text:s/>Book</text:span></text:a></text:span><text:span text:style-name="T16_4"><text:s/>(1945),<text:s/>the<text:s/>subsection<text:s/>"Torah<text:s/>and<text:s/>the<text:s/>Good<text:s/>Life"<text:s/>is<text:s/>replete<text:s/>with<text:s/>prayers<text:s/>emphasizing<text:s/>and<text:s/>advocating<text:s/>for<text:s/>personal<text:s/>integrity<text:s/>and<text:s/>warning<text:s/>against<text:s/>religious<text:s/>hypocrisy.<text:s/>According<text:s/>to<text:s/>Dr.<text:s/>Mel<text:s/>Scult,<text:s/>Emanuel<text:s/>Goldsmith<text:s/>told<text:s/>him<text:s/>that<text:s/>Mordecai<text:s/>Kaplan<text:s/>often<text:s/>began<text:s/>his<text:s/>class<text:s/>at<text:s/>the<text:s/>JTS<text:s/>with<text:s/>this<text:s/>"Scholar's<text:s/>Prayer."<text:s/>The<text:s/>prayer<text:s/>first<text:s/>appears<text:s/>in<text:s/>a<text:s/>preface<text:s/>to<text:s/></text:span><text:span text:style-name="T16_5">Psychology<text:s/>Religion<text:s/>and<text:s/>Healing</text:span><text:span text:style-name="T16_6"><text:s/>(1951),<text:s/>a<text:s/>monograph<text:s/>by<text:s/>Leslie<text:s/>D.<text:s/>Weatherhead,<text:s/>attributed<text:s/>only<text:s/>as<text:s/>an<text:s/>"ancient<text:s/>prayer."<text:s/>The<text:s/>original<text:s/>source<text:s/>from<text:s/>which<text:s/>the<text:s/>prayer<text:s/>was<text:s/>presumably<text:s/>translated<text:s/>is<text:s/>unknown.<text:s/>Weatherhead<text:s/>offers<text:s/>no<text:s/>other<text:s/>information<text:s/>as<text:s/>to<text:s/>where<text:s/>he<text:s/>first<text:s/>encountered<text:s/>it.<text:s/>Concerns<text:s/>over<text:s/>truth,<text:s/>new<text:s/>truth,<text:s/>and<text:s/>half-truths<text:s/></text:span><text:span text:style-name="T16_7"><text:a xlink:type="simple" xlink:href="https://books.google.com/books?id=iBL6-i1XKvUC&amp;newbks=1&amp;newbks_redir=0&amp;pg=RA15-PA1#v=onepage&amp;q&amp;f=false"><text:span text:style-name="T16_8">can<text:s/>be<text:s/>found</text:span></text:a></text:span><text:span text:style-name="T16_9"><text:s/>in<text:s/>Christian<text:s/>missionary<text:s/>and<text:s/>apologetic<text:s/>theological<text:s/>writings<text:s/>from<text:s/>a<text:s/>half-century<text:s/>earlier.<text:s/>Those<text:s/>writings,<text:s/>however,<text:s/>are<text:s/>often<text:s/>concerned<text:s/>with<text:s/>preserving<text:s/>Christian<text:s/>faith<text:s/></text:span><text:span text:style-name="T16_10">against</text:span><text:span text:style-name="T16_11"><text:s/>modernity<text:s/>and<text:s/>the<text:s/>force<text:s/>of<text:s/>its<text:s/>challenging<text:s/>"new<text:s/>truths."<text:s/>This<text:s/>prayer<text:s/>--<text:s/>an<text:s/>invocation<text:s/>for<text:s/>intellectual<text:s/>honesty<text:s/>--<text:s/>directly<text:s/>rejects<text:s/>as<text:s/>cowardly,<text:s/>lazy,<text:s/>and<text:s/>arrogant<text:s/>these<text:s/>unfortunately<text:s/>common<text:s/>and<text:s/>authoritarian<text:s/>religious<text:s/>apologetics.<text:s/>In<text:s/>1953,<text:s/>Bishop<text:s/>Gerald<text:s/>Hamilton<text:s/>Kennedy<text:s/>added<text:s/>the<text:s/>prayer<text:s/>to<text:s/>his<text:s/>collection<text:s/>of<text:s/>pithy<text:s/>sayings,<text:s/></text:span><text:span text:style-name="T16_12">A<text:s/>Reader's<text:s/>Notebook</text:span><text:span text:style-name="T16_13">.<text:s/>Within<text:s/>ten<text:s/>years,<text:s/>the<text:s/>prayer<text:s/>was<text:s/>being<text:s/>quoted<text:s/>by<text:s/>Mormons<text:s/>at<text:s/>Brigham<text:s/>Young<text:s/>and<text:s/>by<text:s/>Episcopalian<text:s/>Priests<text:s/>at<text:s/>St.<text:s/>Paul's<text:s/>Cathedral<text:s/>in<text:s/>Los<text:s/>Angeles.<text:s/>In<text:s/>1972,<text:s/>it<text:s/>was<text:s/>referred<text:s/>to<text:s/>as<text:s/>"</text:span><text:span text:style-name="T16_14"><text:a xlink:type="simple" xlink:href="https://collections.countway.harvard.edu/onview/exhibits/show/maxwell-finland--a-centennial-/legacy/role-model"><text:span text:style-name="T16_15">an<text:s/>ancient<text:s/>Jewish<text:s/>prayer</text:span></text:a></text:span><text:span text:style-name="T16_16">"<text:s/>in<text:s/>a<text:s/>journal<text:s/>article<text:s/>honoring<text:s/>the<text:s/>scientist,<text:s/>Maxwell<text:s/>Finland.<text:s/>I<text:s/>was<text:s/>made<text:s/>aware<text:s/>of<text:s/>this<text:s/>prayer<text:s/>via<text:s/></text:span><text:span text:style-name="T16_17"><text:a xlink:type="simple" xlink:href="https://www.facebook.com/groups/2536296106437194/permalink/3496954653704663/"><text:span text:style-name="T16_18">a<text:s/>post<text:s/>by<text:s/>Mel<text:s/>Scult</text:span></text:a></text:span><text:span text:style-name="T16_19"><text:s/>in<text:s/>his<text:s/>Morecai<text:s/>M.<text:s/>Kaplan<text:s/>Group<text:s/>on<text:s/>Facebook.<text:s/>Many<text:s/>thanks<text:s/>to<text:s/>Rabbi<text:s/>Marisa<text:s/>Elana<text:s/>James<text:s/>for<text:s/>additional<text:s/>research<text:s/>into<text:s/>the<text:s/>history<text:s/>of<text:s/>this<text:s/>prayer.<text:s/>I<text:s/>have<text:s/>translated<text:s/>the<text:s/>prayer<text:s/>into<text:s/>modern<text:s/>Hebrew.<text:s/>(Many<text:s/>thanks<text:s/>to<text:s/>Jacob<text:s/>Chatinover<text:s/>for<text:s/>his<text:s/>translation<text:s/>suggestions.)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psychologyreligi013457mbp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Scholar's Prayer for Intellectual Honesty, adapted from a prayer quoted by Dr. Leslie Weatherhead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