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citation">
      <style:text-properties fo:language="en" fo:language-asian="en" fo:language-complex="none"/>
    </style:style>
    <style:style style:name="P85" style:family="paragraph" style:parent-style-name="Normal"/>
    <style:style style:name="T8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6" style:family="paragraph" style:parent-style-name="Normal"/>
    <style:style style:name="T86_1" style:family="text"/>
    <style:style style:name="T86_2" style:family="text"/>
    <style:style style:name="T86_3" style:family="text">
      <style:text-properties fo:color="#0000ee" fo:language="none" fo:language-asian="none" fo:language-complex="none" style:text-underline-style="solid" style:text-underline-color="font-color"/>
    </style:style>
    <style:style style:name="T86_4" style:family="text"/>
  </office:automatic-styles>
  <office:body>
    <office:text>
      <text:h text:style-name="P1" text:outline-level="1"><text:span text:style-name="T1_1">A<text:s/>Prayer<text:s/>for<text:s/>Israel<text:s/>[after<text:s/>the<text:s/>war<text:s/>begun<text:s/>on<text:s/>Shemini<text:s/>Atseret<text:s/>5784],<text:s/>by<text:s/>Rabbi<text:s/>Daniel<text:s/>Raphael<text:s/>Silver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niel<text:s/>Raphael<text:s/>Silverst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11<text:s/>04:26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9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finite<text:s/>Source<text:s/>of<text:s/>life,<text:s/>Power<text:s/>and<text:s/>Guide<text:s/>of<text:s/>our<text:s/>ancestors,<text:s/>You<text:s/>have<text:s/>given<text:s/>us<text:s/>the<text:s/>gift<text:s/>of<text:s/>being<text:s/>alive.<text:s/>You<text:s/>constantly<text:s/>breathe<text:s/>the<text:s/>breath<text:s/>of<text:s/>life<text:s/>into<text:s/>u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or<text:s/>millennia<text:s/>we<text:s/>have<text:s/>wrestled<text:s/>with<text:s/>You,<text:s/>the<text:s/>Infinite<text:s/>Mystery,<text:s/>and<text:s/>with<text:s/>our<text:s/>fellow<text:s/>humans,<text:s/>and<text:s/>succeeded<text:s/>in<text:s/>being<text:s/>ourselv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have<text:s/>succeeded<text:s/>through<text:s/>many<text:s/>vast<text:s/>seismic<text:s/>shifts<text:s/>of<text:s/>history,<text:s/>empires<text:s/>rising<text:s/>and<text:s/>falling,<text:s/>global<text:s/>conflicts,<text:s/>and<text:s/>multiple<text:s/>attempts<text:s/>to<text:s/>eradicate<text:s/>us<text:s/>by<text:s/>seemingly<text:s/>mighty<text:s/>fo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roughout<text:s/>this<text:s/>long,<text:s/>dramatic,<text:s/>journey,<text:s/>we<text:s/>have<text:s/>succeeded<text:s/>in<text:s/>sharing<text:s/>our<text:s/>gifts<text:s/>with<text:s/>the<text:s/>worl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irst<text:s/>and<text:s/>foremost,<text:s/>we<text:s/>shared<text:s/>the<text:s/>gift<text:s/>of<text:s/>our<text:s/>relationship<text:s/>with<text:s/>You,<text:s/>the<text:s/>intimate<text:s/>embodied<text:s/>knowledge<text:s/>that<text:s/>everything<text:s/>is<text:s/>One,<text:s/>that<text:s/>everything<text:s/>is<text:s/>Lov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shared<text:s/>the<text:s/>gift<text:s/>of<text:s/>our<text:s/>prayers,<text:s/>our<text:s/>prophecies,<text:s/>our<text:s/>stori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e<text:s/>shared<text:s/>our<text:s/>Tanakh,<text:s/>the<text:s/>Hebrew<text:s/>Bible,<text:s/>which<text:s/>is<text:s/>so<text:s/>full<text:s/>of<text:s/>our<text:s/>messy<text:s/>humanity,<text:s/>our<text:s/>failings,<text:s/>our<text:s/>vulnerability,<text:s/>which<text:s/>have<text:s/>been<text:s/>the<text:s/>soil<text:s/>for<text:s/>so<text:s/>much<text:s/>human<text:s/>growth<text:s/>and<text:s/>evolutio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on<text:s/>through<text:s/>the<text:s/>centuries,<text:s/>we<text:s/>helped<text:s/>humanity<text:s/>to<text:s/>evolve,<text:s/>by<text:s/>sharing<text:s/>our<text:s/>opposition<text:s/>to<text:s/>all<text:s/>tyrannies,<text:s/>all<text:s/>absolutes,<text:s/>all<text:s/>forms<text:s/>of<text:s/>idolatry,<text:s/>and<text:s/>all<text:s/>dichotomie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We<text:s/>insisted<text:s/>on<text:s/>the<text:s/>unity<text:s/>and<text:s/>sanctity<text:s/>of<text:s/>all<text:s/>existenc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We<text:s/>shared<text:s/>these<text:s/>gifts<text:s/>all<text:s/>over<text:s/>the<text:s/>world,<text:s/>in<text:s/>myriad<text:s/>languages<text:s/>and<text:s/>contexts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But<text:s/>our<text:s/>success<text:s/>has<text:s/>not<text:s/>been<text:s/>without<text:s/>cost.<text:s/>It<text:s/>aroused<text:s/>fierce<text:s/>enmity<text:s/>among<text:s/>some<text:s/>of<text:s/>our<text:s/>human<text:s/>brother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Two<text:s/>thousand<text:s/>years<text:s/>ago,<text:s/>after<text:s/>more<text:s/>than<text:s/>1200<text:s/>years<text:s/>of<text:s/>almost<text:s/>unbroken<text:s/>autonomy<text:s/>in<text:s/>the<text:s/>Land<text:s/>of<text:s/>Israel,<text:s/>we<text:s/>lost<text:s/>the<text:s/>privilege<text:s/>of<text:s/>governing<text:s/>ourselves,<text:s/>and<text:s/>we<text:s/>were<text:s/>scattered<text:s/>among<text:s/>the<text:s/>nation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For<text:s/>two<text:s/>millennia,<text:s/>our<text:s/>blood<text:s/>was<text:s/>spilt<text:s/>without<text:s/>mercy<text:s/>at<text:s/>the<text:s/>whims<text:s/>of<text:s/>tyrants,<text:s/>despots<text:s/>and<text:s/>hypocrites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We<text:s/>were<text:s/>regularly<text:s/>used<text:s/>as<text:s/>scapegoats,<text:s/>as<text:s/>bogeymen,<text:s/>as<text:s/>a<text:s/>distraction<text:s/>from<text:s/>any<text:s/>inconvenient<text:s/>truth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Eventually,<text:s/>in<text:s/>the<text:s/>crucible<text:s/>of<text:s/>modernity<text:s/>and<text:s/>industrialized<text:s/>mass-murder,<text:s/>it<text:s/>became<text:s/>clear<text:s/>to<text:s/>us:<text:s/>This<text:s/>cannot<text:s/>go<text:s/>on.<text:s/>We<text:s/>must<text:s/>be<text:s/>responsible<text:s/>for<text:s/>our<text:s/>own<text:s/>survival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We<text:s/>cannot<text:s/>leave<text:s/>the<text:s/>question<text:s/>of<text:s/>our<text:s/>very<text:s/>lives<text:s/>in<text:s/>the<text:s/>hands<text:s/>of<text:s/>those<text:s/>who<text:s/>have<text:s/>proven,<text:s/>so<text:s/>many<text:s/>times,<text:s/>that<text:s/>they<text:s/>are<text:s/>all<text:s/>too<text:s/>human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We<text:s/>are<text:s/>human<text:s/>too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And<text:s/>we<text:s/>have<text:s/>failed<text:s/>in<text:s/>so<text:s/>many<text:s/>ways,<text:s/>and<text:s/>we<text:s/>will<text:s/>fail<text:s/>again.<text:s/>But<text:s/>now,<text:s/>for<text:s/>the<text:s/>first<text:s/>time<text:s/>in<text:s/>two<text:s/>thousand<text:s/>years,<text:s/>our<text:s/>failures<text:s/>are<text:s/>our<text:s/>own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Our<text:s/>lives<text:s/>are<text:s/>once<text:s/>more<text:s/>in<text:s/>our<text:s/>own<text:s/>hands,<text:s/>in<text:s/>partnership<text:s/>with<text:s/>You,<text:s/>the<text:s/>all-loving<text:s/>Source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We<text:s/>have,<text:s/>somehow,<text:s/>returned<text:s/>to<text:s/>our<text:s/>land,<text:s/>from<text:s/>every<text:s/>corner<text:s/>of<text:s/>the<text:s/>earth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We<text:s/>have,<text:s/>somehow,<text:s/>revived<text:s/>our<text:s/>ancient<text:s/>language,<text:s/>and<text:s/>begun<text:s/>to<text:s/>rediscover<text:s/>who<text:s/>we<text:s/>are,<text:s/>when<text:s/>we<text:s/>do<text:s/>not<text:s/>live<text:s/>in<text:s/>constant<text:s/>fear<text:s/>and<text:s/>oppression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We<text:s/>are<text:s/>just<text:s/>beginning.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Our<text:s/>young<text:s/>country<text:s/>is<text:s/>the<text:s/>site<text:s/>of<text:s/>miracles<text:s/>that<text:s/>You<text:s/>have<text:s/>wrought,<text:s/>through<text:s/>our<text:s/>hands.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There<text:s/>is<text:s/>still<text:s/>much<text:s/>enmity<text:s/>toward<text:s/>us<text:s/>in<text:s/>the<text:s/>world,<text:s/>but<text:s/>we<text:s/>are<text:s/>no<text:s/>longer<text:s/>powerless<text:s/>in<text:s/>its<text:s/>wake.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We<text:s/>stand<text:s/>strong<text:s/>on<text:s/>the<text:s/>land<text:s/>of<text:s/>our<text:s/>ancestors,<text:s/>and<text:s/>our<text:s/>children,<text:s/>in<text:s/>service<text:s/>of<text:s/>life.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p text:style-name="P64"><text:span text:style-name="T64_1">Our<text:s/>tiny<text:s/>population<text:s/>has<text:s/>made<text:s/>innumerable<text:s/>contributions<text:s/>to<text:s/>human<text:s/>healing<text:s/>and<text:s/>evolution,<text:s/>with<text:s/>Your<text:s/>help.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We<text:s/>are<text:s/>still<text:s/>wrestling<text:s/>with<text:s/>You,<text:s/>and<text:s/>with<text:s/>humans,<text:s/>and<text:s/>succeeding.<text:s/></text:span></text:p>
          </table:table-cell>
        </table:table-row>
        <table:table-row table:style-name="Row33">
          <table:table-cell table:style-name="Cell65">
            <text:p text:style-name="P67"/>
          </table:table-cell>
          <table:table-cell table:style-name="Cell66">
            <text:p text:style-name="P68"><text:span text:style-name="T68_1">Please,<text:s/>Infinite<text:s/>Source<text:s/>of<text:s/>Life,<text:s/>help<text:s/>us<text:s/>to<text:s/>keep<text:s/>wrestling.<text:s/></text:span></text:p>
          </table:table-cell>
        </table:table-row>
        <table:table-row table:style-name="Row34">
          <table:table-cell table:style-name="Cell67">
            <text:p text:style-name="P69"/>
          </table:table-cell>
          <table:table-cell table:style-name="Cell68">
            <text:p text:style-name="P70"><text:span text:style-name="T70_1">Help<text:s/>us<text:s/>to<text:s/>keep<text:s/>evolving<text:s/>ourselves,<text:s/>and<text:s/>our<text:s/>world,<text:s/>toward<text:s/>the<text:s/>Loving<text:s/>Oneness<text:s/>that<text:s/>we<text:s/>were<text:s/>sent<text:s/>to<text:s/>embody.<text:s/></text:span></text:p>
          </table:table-cell>
        </table:table-row>
        <table:table-row table:style-name="Row35">
          <table:table-cell table:style-name="Cell69">
            <text:p text:style-name="P71"/>
          </table:table-cell>
          <table:table-cell table:style-name="Cell70">
            <text:p text:style-name="P72"><text:span text:style-name="T72_1">Help<text:s/>us<text:s/>to<text:s/>love<text:s/>ourselves<text:s/>so<text:s/>that<text:s/>we<text:s/>can<text:s/>love<text:s/>others.<text:s/></text:span></text:p>
          </table:table-cell>
        </table:table-row>
        <table:table-row table:style-name="Row36">
          <table:table-cell table:style-name="Cell71">
            <text:p text:style-name="P73"/>
          </table:table-cell>
          <table:table-cell table:style-name="Cell72">
            <text:p text:style-name="P74"><text:span text:style-name="T74_1">Help<text:s/>us<text:s/>to<text:s/>become<text:s/>our<text:s/>best<text:s/>selves,<text:s/>and<text:s/>to<text:s/>share<text:s/>our<text:s/>fullest<text:s/>gifts<text:s/>with<text:s/>the<text:s/>world.<text:s/></text:span></text:p>
          </table:table-cell>
        </table:table-row>
        <table:table-row table:style-name="Row37">
          <table:table-cell table:style-name="Cell73">
            <text:p text:style-name="P75"/>
          </table:table-cell>
          <table:table-cell table:style-name="Cell74">
            <text:p text:style-name="P76"><text:span text:style-name="T76_1">Help<text:s/>us<text:s/>to<text:s/>overcome<text:s/>all<text:s/>obstacles<text:s/>that<text:s/>stand<text:s/>in<text:s/>our<text:s/>way.<text:s/></text:span></text:p>
          </table:table-cell>
        </table:table-row>
        <table:table-row table:style-name="Row38">
          <table:table-cell table:style-name="Cell75">
            <text:p text:style-name="P77"/>
          </table:table-cell>
          <table:table-cell table:style-name="Cell76">
            <text:p text:style-name="P78"><text:span text:style-name="T78_1">Help<text:s/>us<text:s/>to<text:s/>befriend<text:s/>all<text:s/>those<text:s/>who<text:s/>might<text:s/>join<text:s/>us<text:s/>in<text:s/>lovingly<text:s/>serving<text:s/>life.<text:s/></text:span></text:p>
          </table:table-cell>
        </table:table-row>
        <table:table-row table:style-name="Row39">
          <table:table-cell table:style-name="Cell77">
            <text:p text:style-name="P79"/>
          </table:table-cell>
          <table:table-cell table:style-name="Cell78">
            <text:p text:style-name="P80"><text:span text:style-name="T80_1">Help<text:s/>us<text:s/>to<text:s/>prevail<text:s/>over<text:s/>those<text:s/>who<text:s/>are<text:s/>devoted<text:s/>to<text:s/>darkness,<text:s/>cruelty<text:s/>and<text:s/>death.<text:s/></text:span></text:p>
          </table:table-cell>
        </table:table-row>
        <table:table-row table:style-name="Row40">
          <table:table-cell table:style-name="Cell79">
            <text:p text:style-name="P81"/>
          </table:table-cell>
          <table:table-cell table:style-name="Cell80">
            <text:p text:style-name="P82"><text:span text:style-name="T82_1">Help<text:s/>us<text:s/>to<text:s/>be<text:s/>Your<text:s/>vessels,<text:s/>and<text:s/>to<text:s/>bring<text:s/>Shalom<text:s/>–<text:s/>a<text:s/>Peace<text:s/>of<text:s/>Wholeness<text:s/>that<text:s/>incorporates<text:s/>vast<text:s/>diversity<text:s/>–<text:s/>to<text:s/>the<text:s/>entire<text:s/>world.<text:s/></text:span></text:p>
          </table:table-cell>
        </table:table-row>
        <table:table-row table:style-name="Row41">
          <table:table-cell table:style-name="Cell81">
            <text:p text:style-name="P83"/>
          </table:table-cell>
          <table:table-cell table:style-name="Cell82">
            <text:p text:style-name="P84"><text:span text:style-name="T84_1">May<text:s/>the<text:s/>loving<text:s/>awareness<text:s/>of<text:s/>You<text:s/>Fill<text:s/>the<text:s/>earth<text:s/>like<text:s/>water<text:s/>fills<text:s/>the<text:s/>sea.<text:s/></text:span><text:span text:style-name="T84_2">(Cf.<text:s/>Habakkuk<text:s/>2:14)</text:span></text:p>
          </table:table-cell>
        </table:table-row>
      </table:table>
      <text:p text:style-name="P85"><text:span text:style-name="T85_1"><draw:rect svg:x="0cm" svg:y="0cm" svg:width="16.51cm" svg:height="0.053cm" draw:style-name="FR1" text:anchor-type="as-char" draw:z-index="0"/></text:span></text:p>
      <text:p text:style-name="P86"><text:span text:style-name="T86_1">This<text:s/>prayer<text:s/>for<text:s/>Israel<text:s/>was<text:s/>written<text:s/>by<text:s/>Rabbi<text:s/>Daniel<text:s/>Raphael<text:s/>Silverstein<text:s/>and<text:s/>first<text:s/>shared<text:s/>via<text:s/></text:span><text:span text:style-name="T86_2"><text:a xlink:type="simple" xlink:href="https://www.facebook.com/danielraphaelsilverstein/posts/pfbid02aEaFhQZzmV6oCrbv33u6VLNsLiYfSnWvmadtUs6H6QRkjxcDuLbx16vbqCs93Ssal"><text:span text:style-name="T86_3">his<text:s/>Facebook<text:s/>page</text:span></text:a></text:span><text:span text:style-name="T86_4"><text:s/>on<text:s/>10<text:s/>October<text:s/>2023,<text:s/>in<text:s/>the<text:s/>aftermath<text:s/>of<text:s/>the<text:s/>massacres<text:s/>by<text:s/>HAMA"S<text:s/>and<text:s/>its<text:s/>allies<text:s/>on<text:s/>7<text:s/>October<text:s/>2023.<text:s/>He<text:s/>added,<text:s/>"A<text:s/>dear<text:s/>teacher<text:s/>of<text:s/>mine<text:s/>asked<text:s/>me<text:s/>to<text:s/>try<text:s/>and<text:s/>compose<text:s/>an<text:s/>appropriate<text:s/>prayer<text:s/>for<text:s/>this<text:s/>moment."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A Prayer for Israel [after the war begun on Shemini Atseret 5784], by Rabbi Daniel Raphael Silver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