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</office:automatic-styles>
  <office:body>
    <office:text>
      <text:h text:style-name="P1" text:outline-level="1"><text:span text:style-name="T1_1">A<text:s/>Prayer<text:s/>for<text:s/>Kavvanah,<text:s/>by<text:s/>Amanda<text:s/>Ru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manda<text:s/>Rus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11-04<text:s/>14:53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vve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ashem</text:span><text:span text:style-name="T14_2">,<text:s/>as<text:s/>I<text:s/>open<text:s/>my<text:s/>Siddur,<text:s/>let<text:s/>me<text:s/>pray<text:s/>with<text:s/>proper<text:s/>kavanah.<text:s/>Let<text:s/>me<text:s/>pray<text:s/>with<text:s/>sincerity,<text:s/>paying<text:s/>careful<text:s/>attention<text:s/>to<text:s/>every<text:s/>word<text:s/>I<text:s/>utt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ashem</text:span><text:span text:style-name="T16_2">,<text:s/>let<text:s/>me<text:s/>concentrate<text:s/>with<text:s/>my<text:s/>whole<text:s/>being<text:s/>on<text:s/>the<text:s/>meaning<text:s/>of<text:s/>each<text:s/>and<text:s/>every<text:s/>word,<text:s/>sentence<text:s/>and<text:s/>prayer.<text:s/>Keep<text:s/>my<text:s/>mind<text:s/>from<text:s/>wandering<text:s/>to<text:s/>other<text:s/>subjects,<text:s/>and<text:s/>keep<text:s/>me<text:s/>from<text:s/>neglecting<text:s/>to<text:s/>put<text:s/>my<text:s/>heart<text:s/>and<text:s/>soul<text:s/>into<text:s/>each<text:s/>and<text:s/>every<text:s/>prayer,<text:s/>praise<text:s/>and<text:s/>blessing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my<text:s/>prayer<text:s/>come<text:s/>before<text:s/>You,<text:s/>O<text:s/></text:span><text:span text:style-name="T18_2">Hashem</text:span><text:span text:style-name="T18_3">,<text:s/>at<text:s/>a<text:s/>time<text:s/>of<text:s/>grace,<text:s/>and<text:s/>may<text:s/>it<text:s/>be<text:s/>accepted<text:s/>favorably<text:s/>by<text:s/>You.<text:s/></text:span><text:span text:style-name="T18_4">Amen</text:span><text:span text:style-name="T18_5">.<text:s/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Kavvanah, by Amanda Ru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