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אחרי<text:s/>הסערה</text:span><text:span text:style-name="T1_2"><text:s/>|<text:s/>A<text:s/>Prayer<text:s/>for<text:s/>Central<text:s/>Oklahoma<text:s/>After<text:s/>the<text:s/>Tornado,<text:s/>by<text:s/>Rabbi<text:s/>Abby<text:s/>Jacobson<text:s/>(20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by<text:s/>Jacobs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5-21<text:s/>12:30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ngerous<text:s/>Storms<text:s/>&amp;amp;<text:s/>Flood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0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our<text:s/>God,<text:s/>we<text:s/>stood<text:s/>before<text:s/>You<text:s/>just<text:s/>a<text:s/>week<text:s/>ago<text:s/>to<text:s/>receive<text:s/>the<text:s/>Ten<text:s/>Statements<text:s/>of<text:s/>Your<text:s/>Torah.<text:s/>We<text:s/>stood,<text:s/>as<text:s/>though<text:s/>with<text:s/>our<text:s/>ancestors,<text:s/>and<text:s/>listened<text:s/>to<text:s/>the<text:s/>Torah<text:s/>reader<text:s/>chant<text:s/>descriptions<text:s/>of<text:s/>the<text:s/>smoking<text:s/>mountain,<text:s/>the<text:s/>thunderous<text:s/>rumbling,<text:s/>and<text:s/>the<text:s/>long-awaited<text:s/>voice<text:s/>of<text:s/>Go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is<text:s/>afternoon,<text:s/>the<text:s/>people<text:s/>of<text:s/>central<text:s/>Oklahoma<text:s/>did<text:s/>not<text:s/>stand<text:s/>to<text:s/>hear<text:s/>the<text:s/>voice<text:s/>of<text:s/>God.<text:s/>We<text:s/>sat,<text:s/>we<text:s/>paced,<text:s/>and<text:s/>we<text:s/>huddled.<text:s/>We<text:s/>listened<text:s/>to<text:s/>the<text:s/>voice<text:s/>of<text:s/>the<text:s/>meteorologists<text:s/>and<text:s/>watched<text:s/>as<text:s/>dark<text:s/>clouds<text:s/>swirled<text:s/>together<text:s/>over<text:s/>a<text:s/>cone<text:s/>of<text:s/>destruction.<text:s/>The<text:s/>rain<text:s/>fell<text:s/>upward,<text:s/>not<text:s/>down,<text:s/>and<text:s/>the<text:s/>thunderous<text:s/>roar<text:s/>of<text:s/>the<text:s/>swirling<text:s/>winds<text:s/>carried,<text:s/>and<text:s/>we<text:s/>saw<text:s/>the<text:s/>awesome<text:s/>power<text:s/>of<text:s/>God.<text:s/>This<text:s/>was<text:s/>not<text:s/>Shavuot<text:s/>—<text:s/>the<text:s/>Feast<text:s/>of<text:s/>Weeks<text:s/>that<text:s/>marked<text:s/>our<text:s/>days<text:s/>of<text:s/>freedom.<text:s/>This<text:s/>was<text:s/>minutes<text:s/>that<text:s/>seemed<text:s/>like<text:s/>years<text:s/>and<text:s/>trapped<text:s/>us<text:s/>into<text:s/>watching<text:s/>the<text:s/>same<text:s/>images<text:s/>of<text:s/>destruc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erciful<text:s/>God,<text:s/>a<text:s/>great<text:s/>and<text:s/>powerful<text:s/>windstorm<text:s/>has<text:s/>passed,<text:s/>and<text:s/>it<text:s/>has<text:s/>torn<text:s/>apart<text:s/>the<text:s/>buildings<text:s/>and<text:s/>shattered<text:s/>the<text:s/>rocks<text:s/>before<text:s/>You.<text:s/>You<text:s/>told<text:s/>Elijah,<text:s/>the<text:s/>prophet,<text:s/>that<text:s/>You<text:s/>were<text:s/>not<text:s/>in<text:s/>the<text:s/>windstorm.[foot]Cf.<text:s/>1<text:s/>Kings<text:s/>19:11[/foot] <text:s/>Please,<text:s/>then,<text:s/>be<text:s/>in<text:s/>the<text:s/>still,<text:s/>small<text:s/>voices<text:s/>of<text:s/>the<text:s/>children<text:s/>crying<text:s/>out<text:s/>to<text:s/>be<text:s/>found.<text:s/>Be<text:s/>in<text:s/>the<text:s/>voices<text:s/>of<text:s/>the<text:s/>rescuers<text:s/>calling<text:s/>out<text:s/>for<text:s/>survivors.<text:s/>Be<text:s/>in<text:s/>the<text:s/>cries<text:s/>of<text:s/>those<text:s/>who<text:s/>are<text:s/>lost<text:s/>and<text:s/>of<text:s/>those<text:s/>who<text:s/>have<text:s/>lo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it<text:s/>be<text:s/>Your<text:s/>will<text:s/>that<text:s/>those<text:s/>who<text:s/>are<text:s/>missing<text:s/>be<text:s/>found<text:s/>alive<text:s/>and<text:s/>be<text:s/>cared<text:s/>for<text:s/>well,<text:s/>and<text:s/>may<text:s/>the<text:s/>people<text:s/>of<text:s/>central<text:s/>Oklahoma<text:s/>find<text:s/>strength<text:s/>in<text:s/>You<text:s/>and<text:s/>in<text:s/>one<text:s/>another<text:s/>as<text:s/>we<text:s/>rebuild<text:s/>what<text:s/>we<text:s/>ca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was<text:s/>originally<text:s/>published<text:s/>online<text:s/>by<text:s/>the<text:s/>Rabbinical<text:s/>Assembly,<text:s/></text:span><text:span text:style-name="T22_2"><text:a xlink:type="simple" xlink:href="http://www.rabbinicalassembly.org/node/1593?tp=205"><text:span text:style-name="T22_3">here</text:span></text:a></text:span><text:span text:style-name="T22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חרי הסערה | A Prayer for Central Oklahoma After the Tornado, by Rabbi Abby Jacobson (20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