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font-style="italic" style:font-style-asian="italic" style:font-style-complex="italic" fo:language="en" fo:language-asian="en" fo:language-complex="none"/>
    </style:style>
    <style:style style:name="T26_2" style:family="text">
      <style:text-properties fo:language="en" fo:language-asian="en" fo:language-complex="none"/>
    </style:style>
    <style:style style:name="P27" style:family="paragraph" style:parent-style-name="Normal"/>
    <style:style style:name="T2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8" style:family="paragraph" style:parent-style-name="Normal"/>
    <style:style style:name="T28_1" style:family="text"/>
    <style:style style:name="T28_2" style:family="text"/>
    <style:style style:name="T28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8_4" style:family="text"/>
    <style:style style:name="T28_5" style:family="text"/>
    <style:style style:name="T28_6" style:family="text">
      <style:text-properties fo:color="#0000ee" fo:language="none" fo:language-asian="none" fo:language-complex="none" style:text-underline-style="solid" style:text-underline-color="font-color"/>
    </style:style>
    <style:style style:name="T28_7" style:family="text"/>
    <style:style style:name="P29" style:family="paragraph" style:parent-style-name="Heading_20_3">
      <style:paragraph-properties fo:margin-top="0.496cm" fo:margin-bottom="0.496cm"/>
    </style:style>
    <style:style style:name="T2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0" style:family="paragraph" style:parent-style-name="Normal"/>
    <style:style style:name="T30_1" style:family="text"/>
  </office:automatic-styles>
  <office:body>
    <office:text>
      <text:h text:style-name="P1" text:outline-level="1"><text:span text:style-name="T1_1">A<text:s/>Prayer<text:s/>for<text:s/>Our<text:s/>Teachers,<text:s/>by<text:s/>Rabbi<text:s/>Albert<text:s/>G.<text:s/>Baum<text:s/>(ca.<text:s/>1930s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9-02<text:s/>09:45:08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Learning,<text:s/>Study,<text:s/>and<text:s/>School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6498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O<text:s/>Lord,<text:s/>our<text:s/>God<text:s/>—<text:s/>If<text:s/>our<text:s/>lips<text:s/>were<text:s/>filled<text:s/>with<text:s/>song<text:s/>and<text:s/>our<text:s/>tongues<text:s/>with<text:s/>words<text:s/>of<text:s/>constant<text:s/>praise,<text:s/>we<text:s/>would<text:s/>still<text:s/>be<text:s/>unable<text:s/>to<text:s/>thank<text:s/>Thee<text:s/>for<text:s/>the<text:s/>many<text:s/>blessings<text:s/>which<text:s/>Thou<text:s/>dost<text:s/>daily<text:s/>bestow<text:s/>upon<text:s/>us.[foot]From<text:s/>the<text:s/>prayer,<text:s/>"Nishmat<text:s/>kol<text:s/>ḥai"[/foot]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We<text:s/>sing<text:s/>Thy<text:s/>praise<text:s/>for<text:s/>the<text:s/>masters<text:s/>and<text:s/>teachers<text:s/>in<text:s/>Israel,<text:s/>for<text:s/>our<text:s/>educators<text:s/>who<text:s/>help<text:s/>us<text:s/>understand<text:s/>that<text:s/>the<text:s/>universe,<text:s/>which<text:s/>Thou<text:s/>hast<text:s/>given<text:s/>to<text:s/>man<text:s/>as<text:s/>a<text:s/>home,<text:s/>is<text:s/>founded<text:s/>on<text:s/>law<text:s/>and<text:s/>order,<text:s/>harmony<text:s/>and<text:s/>peace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May<text:s/>Thy<text:s/>spirit<text:s/>ever<text:s/>inspire<text:s/>our<text:s/>teachers,<text:s/>poets<text:s/>and<text:s/>writers<text:s/>of<text:s/>songs<text:s/>so<text:s/>that<text:s/>they<text:s/>may<text:s/>help<text:s/>us<text:s/>wipe<text:s/>out<text:s/>the<text:s/>ugliness,<text:s/>strife,<text:s/>suffering<text:s/>and<text:s/>cruelty<text:s/>which<text:s/>mar<text:s/>the<text:s/>beauty<text:s/>and<text:s/>goodness<text:s/>of<text:s/>Thy<text:s/>universe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Enable<text:s/>Thy<text:s/>servants<text:s/>to<text:s/>speak<text:s/>clearly<text:s/>and<text:s/>knowingly<text:s/>so<text:s/>that<text:s/>all<text:s/>men<text:s/>everywhere<text:s/>may<text:s/>learn<text:s/>to<text:s/>do<text:s/>Thy<text:s/>will<text:s/>with<text:s/>one<text:s/>accord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Bless<text:s/>the<text:s/>endeavors<text:s/>of<text:s/>all<text:s/>who<text:s/>strive<text:s/>to<text:s/>bring<text:s/>knowledge<text:s/>and<text:s/>understanding<text:s/>into<text:s/>the<text:s/>world<text:s/>and<text:s/>into<text:s/>the<text:s/>hearts<text:s/>of<text:s/>men<text:s/>everywhere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May<text:s/>our<text:s/>songs<text:s/>of<text:s/>praise<text:s/>ever<text:s/>be<text:s/>upon<text:s/>our<text:s/>lips.<text:s/>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Amen</text:span><text:span text:style-name="T26_2">.<text:s/></text:span></text:p>
          </table:table-cell>
        </table:table-row>
      </table:table>
      <text:p text:style-name="P27"><text:span text:style-name="T27_1"><draw:rect svg:x="0cm" svg:y="0cm" svg:width="16.51cm" svg:height="0.053cm" draw:style-name="FR1" text:anchor-type="as-char" draw:z-index="0"/></text:span></text:p>
      <text:p text:style-name="P28"><text:span text:style-name="T28_1">"A<text:s/>Prayer<text:s/>for<text:s/>Our<text:s/>Teachers"<text:s/>by<text:s/>Rabbi<text:s/>Albert<text:s/>G.<text:s/>Baum<text:s/>was<text:s/>written<text:s/>sometime<text:s/>before<text:s/>1962.<text:s/>Unfortunately,<text:s/>no<text:s/>more<text:s/>information<text:s/>was<text:s/>provided<text:s/>by<text:s/>Rabbi<text:s/>David<text:s/>Bial<text:s/>in<text:s/>his<text:s/>anthology,<text:s/></text:span><text:span text:style-name="T28_2"><text:a xlink:type="simple" xlink:href="file:///?p=32508"><text:span text:style-name="T28_3">An<text:s/>Offering<text:s/>of<text:s/>Prayer</text:span></text:a></text:span><text:span text:style-name="T28_4"><text:s/>(1962),<text:s/>p.<text:s/>64,<text:s/>from<text:s/>where<text:s/>this<text:s/>prayer<text:s/>was<text:s/>transcribed.<text:s/>Possibly,<text:s/>the<text:s/>prayer<text:s/>was<text:s/>written<text:s/>while<text:s/>Baum<text:s/>served<text:s/>as<text:s/>principal<text:s/>of<text:s/>the<text:s/>Park<text:s/>Avenue<text:s/>Synagogue<text:s/>Hebrew<text:s/>School<text:s/>in<text:s/>the<text:s/>late<text:s/>1920s<text:s/>or<text:s/>as<text:s/>rabbi<text:s/>for<text:s/>Congregation<text:s/>Gemiluth<text:s/>Chassodim<text:s/>in<text:s/>Alexandria,<text:s/>Louisiana<text:s/>during<text:s/>the<text:s/>1930s.<text:s/>If<text:s/>you<text:s/>know<text:s/>more,<text:s/>please<text:s/>leave<text:s/>a<text:s/>comment<text:s/>or<text:s/></text:span><text:span text:style-name="T28_5"><text:a xlink:type="simple" xlink:href="file:///contact/"><text:span text:style-name="T28_6">contact<text:s/>us</text:span></text:a></text:span><text:span text:style-name="T28_7">.<text:s/></text:span></text:p>
      <text:h text:style-name="P29" text:outline-level="3"><text:span text:style-name="T29_1">Source(s)</text:span></text:h>
      <text:p text:style-name="P30"><text:span text:style-name="T30_1">[advanced_iframe<text:s/>securitykey="be1d939e6a1b36109171c7d5503b34cf9147aa7b"<text:s/>enable_external_height_workaround="true"<text:s/>src="https://archive.org/stream/AnOfferingOfPrayerBial1962/An%20Offering%20of%20Prayer%20%28Morrison%20David%20Bial%201962%29#page/64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8.0</meta:generator>
    <dc:title>A Prayer for Our Teachers, by Rabbi Albert G. Baum (ca. 1930s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