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2cm"/>
    </style:style>
    <style:style style:name="Column4" style:family="table-column">
      <style:table-column-properties style:column-width="11.0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A<text:s/>Prayer<text:s/>for<text:s/>Peace<text:s/>and<text:s/>Goodwill<text:s/>Among<text:s/>the<text:s/>Nations<text:s/>of<text:s/>the<text:s/>Earth,<text:s/>by<text:s/>Rabbi<text:s/>Jonas<text:s/>Kaminkowski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09<text:s/>00:22:4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ational<text:s/>Brotherhood<text:s/>Week<text:s/>|<text:s/>United<text:s/>Nations<text:s/>Day<text:s/>(October<text:s/>24th)<text:s/>|<text:s/>Social<text:s/>Justice,<text:s/>Peace,<text:s/>and<text:s/>Liber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92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mnipotent<text:s/>God,<text:s/>merciful<text:s/>Father,<text:s/>from<text:s/>under<text:s/>the<text:s/>misty<text:s/>clouds<text:s/>of<text:s/>selfishness,<text:s/>prejudice,<text:s/>intolerance,<text:s/>and<text:s/>hatred<text:s/>that<text:s/>are<text:s/>still<text:s/>hovering<text:s/>over<text:s/>a<text:s/>great<text:s/>portion<text:s/>of<text:s/>humanity,<text:s/>we<text:s/>beseech<text:s/>Thee,<text:s/>O<text:s/>Lord<text:s/>our<text:s/>God,<text:s/>to<text:s/>dissipate<text:s/>the<text:s/>darkness<text:s/>of<text:s/>our<text:s/>earth<text:s/>and<text:s/>illuminate<text:s/>our<text:s/>souls<text:s/>with<text:s/>a<text:s/>flash<text:s/>of<text:s/>Heavenly<text:s/>light<text:s/>and<text:s/>truth.<text:s/>Kindle<text:s/>our<text:s/>hearts<text:s/>with<text:s/>a<text:s/>spark<text:s/>of<text:s/>Thy<text:s/>divine<text:s/>love,<text:s/>so<text:s/>that<text:s/>we<text:s/>may<text:s/>realize<text:s/>and<text:s/>fulfill<text:s/>Thy<text:s/>sacred<text:s/>will<text:s/>to<text:s/>bring<text:s/>about<text:s/>our<text:s/>salvation<text:s/>by<text:s/>sympathy,<text:s/>goodwill<text:s/>and<text:s/>peace<text:s/>among<text:s/>all<text:s/>the<text:s/>nations<text:s/>of<text:s/>the<text:s/>earth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all<text:s/>have<text:s/>sinned<text:s/>against<text:s/>Thee,<text:s/>O<text:s/>Heavenly<text:s/>Father!<text:s/>Those<text:s/>who<text:s/>have<text:s/>power<text:s/>and<text:s/>wealth<text:s/>by<text:s/>offending,<text:s/>injuring<text:s/>or<text:s/>oppressing<text:s/>the<text:s/>weak<text:s/>and<text:s/>the<text:s/>poor;<text:s/>and<text:s/>those<text:s/>oppressed,<text:s/>persecuted<text:s/>and<text:s/>humiliated,<text:s/>by<text:s/>abandoning<text:s/>their<text:s/>faith<text:s/>and<text:s/>losing<text:s/>their<text:s/>confidence<text:s/>in<text:s/>the<text:s/>brotherhood<text:s/>of<text:s/>men<text:s/>and<text:s/>providence<text:s/>of<text:s/>God.<text:s/>Have<text:s/>mercy<text:s/>upon<text:s/>Thy<text:s/>children<text:s/>who<text:s/>have<text:s/>lost<text:s/>Thy<text:s/>ways<text:s/>and<text:s/>forgotten<text:s/>Thy<text:s/>commandments;<text:s/>who<text:s/>are<text:s/>indifferent<text:s/>to,<text:s/>or<text:s/>cause,<text:s/>the<text:s/>sufferings<text:s/>of<text:s/>their<text:s/>fellow-men.<text:s/>Fulfill<text:s/>Thy<text:s/>promise<text:s/>that<text:s/>Thou<text:s/>hast<text:s/>given<text:s/>to<text:s/>Israel<text:s/>through<text:s/>Thy<text:s/>prophets,<text:s/>and<text:s/>extend<text:s/>it<text:s/>to<text:s/>all<text:s/>Thy<text:s/>children:<text:s/>“And<text:s/>I<text:s/>will<text:s/>give<text:s/>them<text:s/>one<text:s/>heart,<text:s/>and<text:s/>I<text:s/>will<text:s/>put<text:s/>a<text:s/>new<text:s/>spirit<text:s/>within<text:s/>you,<text:s/>and<text:s/>I<text:s/>will<text:s/>take<text:s/>the<text:s/>stony<text:s/>heart<text:s/>out<text:s/>of<text:s/>their<text:s/>flesh<text:s/>and<text:s/>will<text:s/>give<text:s/>them<text:s/>a<text:s/>heart<text:s/>of<text:s/>flesh.”[foot]Ezekiel<text:s/>11:19<text:s/>and<text:s/>Ezekiel<text:s/>36:26–27.<text:s/>See<text:s/>also<text:s/>Jeremiah<text:s/>32:39–40.[/foot]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lmighty<text:s/>God!<text:s/>Thou<text:s/>hast<text:s/>created<text:s/>man<text:s/>in<text:s/>Thine<text:s/>image<text:s/>and<text:s/>endowed<text:s/>him<text:s/>with<text:s/>the<text:s/>power<text:s/>to<text:s/>rise<text:s/>above<text:s/>his<text:s/>selfish<text:s/>interests.<text:s/>In<text:s/>extraordinary<text:s/>moments<text:s/>of<text:s/>great<text:s/>calamities,<text:s/>that<text:s/>from<text:s/>time<text:s/>to<text:s/>time<text:s/>befall<text:s/>mankind,<text:s/>we<text:s/>find<text:s/>within<text:s/>us<text:s/>the<text:s/>moral<text:s/>courage<text:s/>and<text:s/>divine<text:s/>inspiration<text:s/>which<text:s/>help<text:s/>us<text:s/>achieve<text:s/>wonderful<text:s/>deeds<text:s/>of<text:s/>heroism<text:s/>and<text:s/>self-sacrifice<text:s/>for<text:s/>the<text:s/>sake<text:s/>of<text:s/>our<text:s/>fellow-men.<text:s/>Awaken,<text:s/>O<text:s/>Lord,<text:s/>those<text:s/>dormant<text:s/>powers<text:s/>within<text:s/>us.<text:s/>Help<text:s/>us<text:s/>realize<text:s/>our<text:s/>spiritual<text:s/>and<text:s/>moral<text:s/>capacities<text:s/>to<text:s/>the<text:s/>end<text:s/>that<text:s/>we<text:s/>may<text:s/>exercise<text:s/>them<text:s/>every<text:s/>day<text:s/>and<text:s/>every<text:s/>hour<text:s/>for<text:s/>the<text:s/>benefit<text:s/>of<text:s/>mankind,<text:s/>thus<text:s/>glorifying<text:s/>Thy<text:s/>holy<text:s/>name<text:s/>and<text:s/>proclaiming<text:s/>Thy<text:s/>Divine<text:s/>will<text:s/>to<text:s/>have<text:s/>peace<text:s/>and<text:s/>love<text:s/>reign<text:s/>on<text:s/>earth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A<text:s/>Prayer<text:s/>for<text:s/>Peace<text:s/>and<text:s/>Goodwill<text:s/>Among<text:s/>All<text:s/>the<text:s/>Nations<text:s/>of<text:s/>the<text:s/>Earth"<text:s/>by<text:s/>Rabbi<text:s/>Jonas<text:s/>Kaminkowski<text:s/>was<text:s/>published<text:s/>in<text:s/></text:span><text:span text:style-name="T20_2"><text:a xlink:type="simple" xlink:href="file:///?p=27967"><text:span text:style-name="T20_3">Liqutei<text:s/>Tefilot:<text:s/>Public<text:s/>and<text:s/>Pulpit<text:s/>Prayers</text:span></text:a></text:span><text:span text:style-name="T20_4"><text:s/>(1927),<text:s/>compiled<text:s/>by<text:s/>Rabbi<text:s/>Jacob<text:s/>Bosniak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likuteitefilotpulpitandpublicprayersjacobbosniak1927#page/n7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for Peace and Goodwill Among the Nations of the Earth, by Rabbi Jonas Kaminkowski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