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396cm"/>
    </style:style>
    <style:style style:name="Column4" style:family="table-column">
      <style:table-column-properties style:column-width="12.03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color="#0000ee" fo:language="en" fo:language-asian="en" fo:language-complex="none" style:text-underline-style="solid" style:text-underline-color="font-color"/>
    </style:style>
    <style:style style:name="T16_4" style:family="text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>
      <style:text-properties fo:color="#0000ee" fo:language="en" fo:language-asian="en" fo:language-complex="none" style:text-underline-style="solid" style:text-underline-color="font-color"/>
    </style:style>
    <style:style style:name="T16_7" style:family="text">
      <style:text-properties fo:language="en" fo:language-asian="en" fo:language-complex="none"/>
    </style:style>
    <style:style style:name="T16_8" style:family="text">
      <style:text-properties fo:language="en" fo:language-asian="en" fo:language-complex="he" fo:country-complex="IL"/>
    </style:style>
    <style:style style:name="T16_9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</office:automatic-styles>
  <office:body>
    <office:text>
      <text:h text:style-name="P1" text:outline-level="1"><text:span text:style-name="T1_1">תפילה<text:s/>לשלום<text:s/>ופיוס<text:s/>לישראלים<text:s/>ולפלסטינים<text:s/>ולכל<text:s/>העם</text:span><text:span text:style-name="T1_2"><text:s/>|<text:s/>A<text:s/>Prayer<text:s/>for<text:s/>Peace<text:s/>and<text:s/>Reconciliation<text:s/>for<text:s/>Israelis,<text:s/>Palestinians,<text:s/>and<text:s/>all<text:s/>People<text:s/>by<text:s/>Rabbi<text:s/>Samuel<text:s/>Feinsmith<text:s/>(20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am<text:s/>Feinsmith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12<text:s/>19:06:0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Medinat<text:s/>Yisra'el<text:s/>(the<text:s/>State<text:s/>of<text:s/>Israel)<text:s/>|<text:s/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14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על<text:s/>הרחמים,<text:s/>אדון<text:s/>הסליחות,<text:s/>מלך<text:s/>שהשלום<text:s/>שלו—<text:s/>למדינו<text:s/>חקיך,<text:s/>הודיענו<text:s/>אורח<text:s/>חיים.<text:s/>ראה<text:s/>י-ה-ו-ה<text:s/>כי<text:s/>צר<text:s/>לנו,<text:s/>מעינו<text:s/>חמרמרו,<text:s/>נהפך<text:s/>לבינו<text:s/>בקרבינו.<text:s/>מחוץ<text:s/>שכלה<text:s/>חרב,<text:s/>בבית<text:s/>כמות.<text:s/>בקום<text:s/>עלינו<text:s/>אויב<text:s/>לרצוח<text:s/>את<text:s/>טפינו,<text:s/>בנים<text:s/>אמיצים<text:s/>ויקרים,<text:s/>מלאי<text:s/>זיו<text:s/>החיים,<text:s/>כזוהר<text:s/>הרקיע<text:s/>מזהירים,<text:s/>רגז<text:s/>לבינו,<text:s/>כלתה<text:s/>עינינו,<text:s/>ודאבה<text:s/>נפשינו.<text:s/>ובכל<text:s/>זאת<text:s/>אליך<text:s/>אנו<text:s/>מיחלים</text:span><text:span text:style-name="T13_2">—<text:s/></text:span></text:p>
          </table:table-cell>
          <table:table-cell table:style-name="Cell12">
            <text:p text:style-name="P14"><text:span text:style-name="T14_1">Master<text:s/>of<text:s/>compassion<text:s/>and<text:s/>forgiveness,<text:s/>Cosmic<text:s/>Majesty<text:s/>Who<text:s/>is<text:s/>peace—<text:s/>Teach<text:s/>us<text:s/>Your<text:s/>ways,<text:s/>Show<text:s/>us<text:s/>the<text:s/>path<text:s/>that<text:s/>preserves<text:s/>life.<text:s/>Take<text:s/>note,<text:s/>Lord,<text:s/>for<text:s/>we<text:s/>are<text:s/>suffering<text:s/>deeply.<text:s/>Our<text:s/>guts<text:s/>are<text:s/>wrenched,<text:s/>Our<text:s/>hearts<text:s/>are<text:s/>turning<text:s/>within<text:s/>us.<text:s/>Violence<text:s/>has<text:s/>devoured<text:s/>outside,<text:s/>and<text:s/>inside<text:s/>it<text:s/>feels<text:s/>deathly.<text:s/>When<text:s/>enemies<text:s/>rose<text:s/>up<text:s/>against<text:s/>us<text:s/>to<text:s/>kill<text:s/>our<text:s/>babes,<text:s/>Courageous,<text:s/>precious<text:s/>boys,<text:s/>full<text:s/>of<text:s/>the<text:s/>light<text:s/>of<text:s/>life,<text:s/>shining<text:s/>like<text:s/>the<text:s/>radiance<text:s/>of<text:s/>the<text:s/>sky,<text:s/>Our<text:s/>hearts<text:s/>became<text:s/>angry,<text:s/>our<text:s/>vision<text:s/>lost<text:s/>its<text:s/>strength,<text:s/>and<text:s/>our<text:s/>spirits<text:s/>sunk.<text:s/>And<text:s/>still<text:s/>we<text:s/>turn<text:s/>to<text:s/>you—<text:s/></text:span></text:p>
          </table:table-cell>
        </table:table-row>
        <table:table-row table:style-name="Row7">
          <table:table-cell table:style-name="Cell13">
            <text:p text:style-name="P15"><text:span text:style-name="T15_1">אל,<text:s/>נא!<text:s/>תקע<text:s/>בליבנו<text:s/>יתד<text:s/>נאמן<text:s/>לזכור<text:s/>את<text:s/>סגולתינו—<text:s/>רחמנים<text:s/>בני<text:s/>רחמנים,<text:s/>רודפי<text:s/>שלום,<text:s/>שומרי<text:s/>דרך<text:s/>י-ה-ו-ה<text:s/>לעשות<text:s/>צדקה<text:s/>ומשפט,<text:s/>שונאי<text:s/>נקימה<text:s/>ונטירה,<text:s/>דמים<text:s/>ומרמה,<text:s/>אוהבי<text:s/>סליחה<text:s/>ומחילה.<text:s/>מכריזי<text:s/>”חביב<text:s/>אדם<text:s/>שנברא<text:s/>בצלם.“<text:s/></text:span><text:span text:style-name="T15_2">(משנה<text:s/>אבות<text:s/>ג:יד)</text:span><text:span text:style-name="T15_3"><text:s/>תן<text:s/>בליבנו<text:s/>ובלב<text:s/>הפלסטינים<text:s/>מתינות,<text:s/>רחמנות,<text:s/>וסבלנות.<text:s/>נצור<text:s/>לשונינו<text:s/>משנאה,<text:s/>ושפתינו<text:s/>מדבר<text:s/>מרמה.<text:s/>החזירנו<text:s/>בתשובה<text:s/>שלימה<text:s/>לפניך,<text:s/>למען<text:s/>נבין<text:s/>כי<text:s/>לאלימות<text:s/>אין<text:s/>תקווה.<text:s/>תן<text:s/>בלב<text:s/>מנהיגינו<text:s/>עצה<text:s/>ותבונה,<text:s/>בנתיבות<text:s/>שלום<text:s/>תדריכם,<text:s/>למען<text:s/>יבחרו<text:s/>אורח<text:s/>חיים<text:s/>לטובת<text:s/>כל<text:s/>בריותך.<text:s/>ברוגז,<text:s/>רחם<text:s/>תזכור.<text:s/>כי<text:s/>אתה<text:s/>הרופא<text:s/>לשבורי<text:s/>לב<text:s/>ומחבש<text:s/>לעצבותם</text:span><text:span text:style-name="T15_4">.<text:s/></text:span></text:p>
          </table:table-cell>
          <table:table-cell table:style-name="Cell14">
            <text:p text:style-name="P16"><text:span text:style-name="T16_1">Lord,<text:s/>please!<text:s/>Plant<text:s/>a<text:s/>steadfast<text:s/>reminder<text:s/>of<text:s/>our<text:s/>inherited<text:s/>mission<text:s/>in<text:s/>our<text:s/>hearts—<text:s/>To<text:s/>be<text:s/>a<text:s/>compassionate<text:s/>people<text:s/>descended<text:s/>from<text:s/>compassionate<text:s/>people,[foot]Sefer<text:s/>HaḤinukh<text:s/>haRokeaḥ<text:s/></text:span><text:span text:style-name="T16_2"><text:a xlink:type="simple" xlink:href="http://www.sefaria.org/Sefer_HaChinukh.44.1"><text:span text:style-name="T16_3">44:1</text:span></text:a></text:span><text:span text:style-name="T16_4">,<text:s/></text:span><text:span text:style-name="T16_5"><text:a xlink:type="simple" xlink:href="http://www.sefaria.org/Sefer_HaChinukh.498.2?lang=he&amp;layout=lines&amp;sidebarLang=all"><text:span text:style-name="T16_6">498:2</text:span></text:a></text:span><text:span text:style-name="T16_7">.<text:s/>Cf.<text:s/>Talmud<text:s/>Bavli,<text:s/>Beitzah<text:s/>32b:<text:s/></text:span><text:span text:style-name="T16_8">ואמר<text:s/>רב<text:s/>נתן<text:s/>בר<text:s/>אבא<text:s/>אמר<text:s/>...כל<text:s/>המרחם<text:s/>על<text:s/>הבריות<text:s/>בידוע<text:s/>שהוא<text:s/>מזרעו<text:s/>של<text:s/>אברהם<text:s/>אבינו<text:s/>וכל<text:s/>מי<text:s/>שאינו<text:s/>מרחם<text:s/>על<text:s/>הבריות<text:s/>בידוע<text:s/>שאינו<text:s/>מזרעו<text:s/>של<text:s/>אברהם<text:s/>אבינו</text:span><text:span text:style-name="T16_9">[/foot] <text:s/>Pursuers<text:s/>of<text:s/>peace<text:s/>and<text:s/>harmony,<text:s/>keepers<text:s/>of<text:s/>God’s<text:s/>way<text:s/>to<text:s/>do<text:s/>charity<text:s/>and<text:s/>justice,<text:s/>Despisers<text:s/>of<text:s/>revenge<text:s/>and<text:s/>begrudging,<text:s/>bloodshed<text:s/>and<text:s/>deceit,<text:s/>Lovers<text:s/>of<text:s/>forgiveness<text:s/>and<text:s/>pardon,<text:s/>The<text:s/>ones<text:s/>who<text:s/>unremittingly<text:s/>declare<text:s/>that<text:s/>“humans<text:s/>are<text:s/>precious,<text:s/>for<text:s/>they<text:s/>were<text:s/>created<text:s/>in<text:s/>Your<text:s/>Image.”[foot]Mishna<text:s/>Avot<text:s/>3:14[/foot]<text:s/>Place<text:s/>moderation,<text:s/>compassion,<text:s/>and<text:s/>forbearance<text:s/>in<text:s/>our<text:s/>hearts<text:s/>and<text:s/>in<text:s/>the<text:s/>hearts<text:s/>of<text:s/>the<text:s/>Palestinian<text:s/>people.<text:s/>Guard<text:s/>our<text:s/>tongues<text:s/>from<text:s/>hate<text:s/>speech,<text:s/>and<text:s/>our<text:s/>lips<text:s/>from<text:s/>speaking<text:s/>to<text:s/>incite<text:s/>wickedness.<text:s/>Help<text:s/>us<text:s/>to<text:s/>return<text:s/>to<text:s/>You<text:s/>fully,<text:s/>So<text:s/>that<text:s/>we<text:s/>will<text:s/>finally<text:s/>understand<text:s/>that<text:s/>there<text:s/>is<text:s/>no<text:s/>hope<text:s/>in<text:s/>perpetual<text:s/>violence.<text:s/>Place<text:s/>counsel<text:s/>and<text:s/>discernment<text:s/>in<text:s/>the<text:s/>hearts<text:s/>of<text:s/>our<text:s/>leaders,<text:s/>And<text:s/>guide<text:s/>them<text:s/>on<text:s/>the<text:s/>path<text:s/>of<text:s/>peace,<text:s/>so<text:s/>that<text:s/>they<text:s/>may<text:s/>choose<text:s/>a<text:s/>path<text:s/>that<text:s/>promotes<text:s/>life<text:s/>for<text:s/>the<text:s/>benefit<text:s/>of<text:s/>all<text:s/>Your<text:s/>creations.<text:s/>In<text:s/>the<text:s/>midst<text:s/>of<text:s/>intense<text:s/>anger,<text:s/>remind<text:s/>us<text:s/>all<text:s/>to<text:s/>be<text:s/>compassionate.<text:s/>For<text:s/>you<text:s/>are<text:s/>the<text:s/>one<text:s/>who<text:s/>heals<text:s/>the<text:s/>broken-hearted<text:s/>and<text:s/>binds<text:s/>their<text:s/>wounds.<text:s/></text:span></text:p>
          </table:table-cell>
        </table:table-row>
        <table:table-row table:style-name="Row8">
          <table:table-cell table:style-name="Cell15">
            <text:p text:style-name="P17"><text:span text:style-name="T17_1">רפאינו<text:s/>י-ה-ו-ה<text:s/>ונרפא,<text:s/>הושיעינו<text:s/>ונושעה.<text:s/>אל<text:s/>נא<text:s/>רפא<text:s/>נא<text:s/>לכל<text:s/>האמהות<text:s/>השכולות,<text:s/>מיבבות<text:s/>על<text:s/>בניהן<text:s/>היקרים,<text:s/>עוללים<text:s/>וטפים<text:s/>אשר<text:s/>נסחפו<text:s/>בסערת<text:s/>השנאה<text:s/>העזה<text:s/>כמות<text:s/>בין<text:s/>בני<text:s/>ישראל<text:s/>ובני<text:s/>ישמעאל.<text:s/>לבי<text:s/>לבי<text:s/>על<text:s/>חלליהם,<text:s/>עיני<text:s/>עיני<text:s/>יורדה<text:s/>מים.<text:s/>הלנצח<text:s/>תאכל<text:s/>חרב?<text:s/>ועתה<text:s/>י-ה-ו-ה<text:s/>עד<text:s/>מתי</text:span><text:span text:style-name="T17_2">?<text:s/></text:span></text:p>
          </table:table-cell>
          <table:table-cell table:style-name="Cell16">
            <text:p text:style-name="P18"><text:span text:style-name="T18_1">Heal<text:s/>us,<text:s/>Lord,<text:s/>that<text:s/>we<text:s/>may<text:s/>be<text:s/>fully<text:s/>healed.<text:s/>Save<text:s/>us,<text:s/>so<text:s/>that<text:s/>we<text:s/>may<text:s/>be<text:s/>worthy<text:s/>of<text:s/>being<text:s/>saved.<text:s/>God<text:s/>please<text:s/>create<text:s/>the<text:s/>conditions<text:s/>for<text:s/>healing<text:s/>for<text:s/>all<text:s/>of<text:s/>the<text:s/>bereft<text:s/>mothers<text:s/>who<text:s/>are<text:s/>sobbing<text:s/>over<text:s/>their<text:s/>precious<text:s/>boys,<text:s/>Innocent<text:s/>babes<text:s/>who<text:s/>were<text:s/>swept<text:s/>away<text:s/>in<text:s/>the<text:s/>torrent<text:s/>of<text:s/>hatred<text:s/>as<text:s/>intense<text:s/>as<text:s/>death<text:s/>itself<text:s/>between<text:s/>the<text:s/>Children<text:s/>of<text:s/>Yisrael<text:s/>and<text:s/>the<text:s/>Children<text:s/>of<text:s/>Yishmael.<text:s/>My<text:s/>heart<text:s/>is<text:s/>pained,<text:s/>my<text:s/>heart<text:s/>is<text:s/>deeply<text:s/>pained<text:s/>for<text:s/>their<text:s/>loss.<text:s/>My<text:s/>eye,<text:s/>my<text:s/>eye<text:s/>is<text:s/>ceaselessly<text:s/>flowing<text:s/>with<text:s/>tears.<text:s/>Must<text:s/>the<text:s/>sword<text:s/>consume<text:s/>forever?<text:s/>For<text:s/>how<text:s/>long<text:s/>must<text:s/>this<text:s/>continue,<text:s/>Lord?<text:s/></text:span></text:p>
          </table:table-cell>
        </table:table-row>
        <table:table-row table:style-name="Row9">
          <table:table-cell table:style-name="Cell17">
            <text:p text:style-name="P19"><text:span text:style-name="T19_1">הגלה<text:s/>נא,<text:s/>ופרוש<text:s/>עלינו<text:s/>את<text:s/>סכת<text:s/>שלומך,<text:s/>ויתמו<text:s/>חטאים<text:s/>מן<text:s/>הארץ.<text:s/>כי<text:s/>אתה<text:s/>הוא<text:s/>בעל<text:s/>הרחמים<text:s/>והסליחות,<text:s/>ברוך<text:s/>אתה<text:s/>י-ה-ו-ה<text:s/>אדון<text:s/>השלום<text:s/>והסליחות</text:span><text:span text:style-name="T19_2">.<text:s/></text:span></text:p>
          </table:table-cell>
          <table:table-cell table:style-name="Cell18">
            <text:p text:style-name="P20"><text:span text:style-name="T20_1">Please!<text:s/>Reveal<text:s/>Yourself<text:s/>fully,<text:s/>and<text:s/>spread<text:s/>over<text:s/>all<text:s/>of<text:s/>us<text:s/>the<text:s/>shelter<text:s/>of<text:s/>Your<text:s/>peace,<text:s/>And<text:s/>may<text:s/>wickedness<text:s/>disappear<text:s/>from<text:s/>the<text:s/>face<text:s/>of<text:s/>the<text:s/>earth.<text:s/>For<text:s/>you<text:s/>are<text:s/>the<text:s/>Master<text:s/>of<text:s/>compassion<text:s/>and<text:s/>forgiveness.<text:s/>Blessed<text:s/>are<text:s/>You,<text:s/>YHVH,<text:s/>Master<text:s/>of<text:s/>Peace<text:s/>and<text:s/>reconciliation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Dedicated<text:s/>to<text:s/>the<text:s/>life,<text:s/>teachings,<text:s/>and<text:s/>memory<text:s/>of<text:s/></text:span><text:span text:style-name="T22_2"><text:a xlink:type="simple" xlink:href="https://en.wikipedia.org/wiki/Zalman_Schachter-Shalomi"><text:span text:style-name="T22_3">Reb<text:s/>Zalman</text:span></text:a></text:span><text:span text:style-name="T22_4">,<text:s/>may<text:s/>his<text:s/>memory<text:s/>be<text:s/>for<text:s/>a<text:s/>blessing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שלום ופיוס לישראלים ולפלסטינים ולכל העם | A Prayer for Peace and Reconciliation for Israelis, Palestinians, and all People by Rabbi Samuel Feinsmith (20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