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616cm"/>
    </style:style>
    <style:style style:name="Column4" style:family="table-column">
      <style:table-column-properties style:column-width="12.8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color="#0000ee" fo:language="none" fo:language-asian="none" fo:language-complex="none" style:text-underline-style="solid" style:text-underline-color="font-color"/>
    </style:style>
    <style:style style:name="T34_4" style:family="text"/>
    <style:style style:name="T34_5" style:family="text"/>
    <style:style style:name="T34_6" style:family="text">
      <style:text-properties fo:color="#0000ee" fo:language="none" fo:language-asian="none" fo:language-complex="none" style:text-underline-style="solid" style:text-underline-color="font-color"/>
    </style:style>
    <style:style style:name="T34_7" style:family="text"/>
  </office:automatic-styles>
  <office:body>
    <office:text>
      <text:h text:style-name="P1" text:outline-level="1"><text:span text:style-name="T1_1">A<text:s/>Prayer<text:s/>for<text:s/>Pittsburgh<text:s/>[after<text:s/>the<text:s/>Tree<text:s/>of<text:s/>Life<text:s/>synagogue<text:s/>massacre],<text:s/>by<text:s/>Rabbi<text:s/>Menachem<text:s/>Creditor<text:s/>(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27<text:s/>23:27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ss<text:s/>Shootings<text:s/>&amp;amp;<text:s/>Gun<text:s/>Violence<text:s/>|<text:s/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3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our<text:s/>precious<text:s/>Children<text:s/>are<text:s/>crying.<text:s/>We<text:s/>have<text:s/>every<text:s/>reason<text:s/>to<text:s/>become<text:s/>numb,<text:s/>to<text:s/>become<text:s/>used<text:s/>to<text:s/>this<text:s/>blasphemous<text:s/>trend,<text:s/>to<text:s/>barely<text:s/>even<text:s/>register<text:s/>that<text:s/>Your<text:s/>Images<text:s/>are<text:s/>being<text:s/>erased<text:s/>by<text:s/>cold<text:s/>guns<text:s/>wielded<text:s/>by<text:s/>hurtful<text:s/>hear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we<text:s/>know<text:s/>we<text:s/>must<text:s/>act,<text:s/>and<text:s/>we<text:s/>know<text:s/>that,<text:s/>in<text:s/>order<text:s/>to<text:s/>act,<text:s/>we<text:s/>must<text:s/>feel<text:s/>the<text:s/>urgency<text:s/>-<text:s/>Your<text:s/>Urgency.<text:s/>We<text:s/>must<text:s/>channel<text:s/>Your<text:s/>pain<text:s/>at<text:s/>the<text:s/>deaths<text:s/>of<text:s/>Your<text:s/>children<text:s/>-<text:s/>in<text:s/>Your<text:s/>Holy<text:s/>Home<text:s/>-<text:s/>and<text:s/>remind<text:s/>ourselves<text:s/>and<text:s/>our<text:s/>leaders<text:s/>to<text:s/>look<text:s/>to<text:s/>the<text:s/>Tree<text:s/>of<text:s/>life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choose<text:s/>life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've<text:s/>been<text:s/>too<text:s/>quiet,<text:s/>mistaking<text:s/>status<text:s/>updates<text:s/>and<text:s/>reactionary<text:s/>prayers<text:s/>for<text:s/>repentance.<text:s/>Our<text:s/>nation<text:s/>has<text:s/>endured<text:s/>the<text:s/>epidemic<text:s/>of<text:s/>Gun<text:s/>Violence<text:s/>for<text:s/>far<text:s/>too<text:s/>long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so,<text:s/>God,<text:s/>as<text:s/>we<text:s/>feel<text:s/>the<text:s/>beginnings<text:s/>of<text:s/>our<text:s/>own<text:s/>weariness<text:s/>after<text:s/>two<text:s/>mass<text:s/>shootings<text:s/>within<text:s/>four<text:s/>hours<text:s/>we<text:s/>remember<text:s/>the<text:s/>wisdom<text:s/>of<text:s/>Your<text:s/>Prophet,<text:s/>who<text:s/>taught<text:s/>that:<text:s/></text:span></text:p>
          </table:table-cell>
        </table:table-row>
        <table:table-row table:style-name="Row12">
          <table:table-cell table:style-name="Cell23">
            <text:p text:style-name="P25"><text:span text:style-name="T25_1">וְקוֹיֵ<text:s/>יְהוָה<text:s/>יַחֲלִיפוּ<text:s/>כֹחַ<text:s/>יַעֲלוּ<text:s/>אֵבֶר<text:s/>כַּנְּשָׁרִים<text:s/>יָרוּצוּ<text:s/>וְלֹא<text:s/>יִיגָעוּ<text:s/>יֵלְכוּ<text:s/>וְלֹא<text:s/>יִיעָפוּ׃<text:s/></text:span><text:span text:style-name="T25_2">(ישעיה<text:s/>מ:לא</text:span><text:span text:style-name="T25_3">)</text:span></text:p>
          </table:table-cell>
          <table:table-cell table:style-name="Cell24">
            <text:p text:style-name="P26"><text:span text:style-name="T26_1">"...those<text:s/>who<text:s/>hope<text:s/>in<text:s/>God<text:s/>will<text:s/>renew<text:s/>their<text:s/>strength.<text:s/>They<text:s/>will<text:s/>soar<text:s/>on<text:s/>wings<text:s/>like<text:s/>eagles;<text:s/>they<text:s/>will<text:s/>run<text:s/>and<text:s/>not<text:s/>grow<text:s/>weary,<text:s/>they<text:s/>will<text:s/>walk<text:s/>and<text:s/>not<text:s/>be<text:s/>faint."[foot]Isaiah<text:s/>40:31[/foot]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pray<text:s/>to<text:s/>You<text:s/>for<text:s/>renewal<text:s/>as<text:s/>we<text:s/>spread<text:s/>our<text:s/>protective<text:s/>wings<text:s/>over<text:s/>one<text:s/>another<text:s/>again,<text:s/>running<text:s/>to<text:s/>justice,<text:s/>refusing<text:s/>weariness,<text:s/>and<text:s/>choosing<text:s/>lif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May<text:s/>we<text:s/>sing<text:s/>louder<text:s/>than<text:s/>weapons<text:s/>and<text:s/>merit<text:s/>to<text:s/>see<text:s/>You<text:s/>in<text:s/>each<text:s/>other's<text:s/>eyes,<text:s/>sanctifying<text:s/>Your<text:s/>Name<text:s/>by<text:s/>standing<text:s/>together<text:s/>by<text:s/>rising<text:s/>up<text:s/>again,<text:s/>this<text:s/>time<text:s/>rebuilding<text:s/>Your<text:s/>World<text:s/>by<text:s/>saving<text:s/>each<text:s/>other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men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A<text:s/>Prayer<text:s/>for<text:s/>Pittsburgh"<text:s/>was<text:s/>first<text:s/>published<text:s/>by<text:s/>Rabbi<text:s/>Menachem<text:s/>Creditor<text:s/></text:span><text:span text:style-name="T34_2"><text:a xlink:type="simple" xlink:href="https://rabbicreditor.blogspot.com/2018/10/a-prayer-for-pittsburgh.html"><text:span text:style-name="T34_3">at<text:s/>his<text:s/>website</text:span></text:a></text:span><text:span text:style-name="T34_4">,<text:s/>and<text:s/>shared<text:s/>with<text:s/>the<text:s/>Open<text:s/>Siddur<text:s/>Project<text:s/>via<text:s/></text:span><text:span text:style-name="T34_5"><text:a xlink:type="simple" xlink:href="https://www.facebook.com/groups/opensiddur/permalink/10156101029307746/"><text:span text:style-name="T34_6">our<text:s/>Facebook<text:s/>discussion<text:s/>group</text:span></text:a></text:span><text:span text:style-name="T34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Pittsburgh [after the Tree of Life synagogue massacre], by Rabbi Menachem Creditor (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