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</office:automatic-styles>
  <office:body>
    <office:text>
      <text:h text:style-name="P1" text:outline-level="1"><text:span text:style-name="T1_1">A<text:s/>Prayer<text:s/>for<text:s/>Remembrance<text:s/>and<text:s/>Peace<text:s/>on<text:s/>Memorial<text:s/>Day,<text:s/>by<text:s/>David<text:s/>Aberneth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vid<text:s/>Abernethy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5-17<text:s/>11:04:5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morial/Decoration<text:s/>Day<text:s/>(last<text:s/>Monday<text:s/>of<text:s/>May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13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ur<text:s/>God<text:s/>and<text:s/>God<text:s/>of<text:s/>our<text:s/>ancestors,<text:s/>as<text:s/>we<text:s/>[prepare<text:s/>to]<text:s/>observe<text:s/>another<text:s/>Memorial<text:s/>Day<text:s/>in<text:s/>America,<text:s/>bless<text:s/>us<text:s/>with<text:s/>the<text:s/>gifts<text:s/>of<text:s/>memory<text:s/>and<text:s/>understanding,<text:s/>that<text:s/>we<text:s/>may<text:s/>appreciate<text:s/>the<text:s/>true<text:s/>meaning<text:s/>of<text:s/>this<text:s/>[that]<text:s/>day,<text:s/>an<text:s/>annual<text:s/>occasion<text:s/>to<text:s/>honor<text:s/>the<text:s/>brave<text:s/>men<text:s/>and<text:s/>women<text:s/>who<text:s/>gave<text:s/>their<text:s/>lives<text:s/>for<text:s/>our<text:s/>country<text:s/>and<text:s/>for<text:s/>their<text:s/>fellow<text:s/>citizen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od<text:s/>of<text:s/>compassion,<text:s/>let<text:s/>those<text:s/>who<text:s/>made<text:s/>the<text:s/>ultimate<text:s/>sacrifice,<text:s/>so<text:s/>that<text:s/>we<text:s/>may<text:s/>live<text:s/>in<text:s/>freedom,<text:s/>rest<text:s/>in<text:s/>peace,<text:s/>honored<text:s/>by<text:s/>a<text:s/>grateful<text:s/>nation.<text:s/>Remember<text:s/>their<text:s/>parents,<text:s/>partners,<text:s/>children<text:s/>and<text:s/>all<text:s/>the<text:s/>loved<text:s/>ones<text:s/>they<text:s/>left<text:s/>behind.<text:s/>Protect<text:s/>and<text:s/>comfort<text:s/>them;<text:s/>bring<text:s/>them<text:s/>peac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od<text:s/>of<text:s/>justice,<text:s/>remind<text:s/>us<text:s/>of<text:s/>the<text:s/>debt<text:s/>we<text:s/>owe<text:s/>to<text:s/>those<text:s/>who<text:s/>lost<text:s/>their<text:s/>lives<text:s/>in<text:s/>the<text:s/>defense<text:s/>of<text:s/>our<text:s/>nation,<text:s/>and<text:s/>to<text:s/>the<text:s/>families<text:s/>that<text:s/>go<text:s/>on<text:s/>without<text:s/>them.<text:s/>Fill<text:s/>the<text:s/>heart<text:s/>of<text:s/>every<text:s/>American<text:s/>with<text:s/>pride<text:s/>in<text:s/>those<text:s/>who<text:s/>served,<text:s/>and<text:s/>caring<text:s/>concern<text:s/>for<text:s/>their<text:s/>survivor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it<text:s/>be<text:s/>Your<text:s/>will<text:s/>that<text:s/>every<text:s/>American<text:s/>be<text:s/>re-dedicated<text:s/>to<text:s/>the<text:s/>task<text:s/>of<text:s/>building<text:s/>a<text:s/>nation<text:s/>worthy<text:s/>of<text:s/>the<text:s/>sacrifices<text:s/>made<text:s/>by<text:s/>our<text:s/>honored<text:s/>dead.<text:s/>And<text:s/>may<text:s/>it<text:s/>be<text:s/>Your<text:s/>will,<text:s/>also,<text:s/>that<text:s/>all<text:s/>of<text:s/>us<text:s/>pursue<text:s/>a<text:s/>just<text:s/>peace<text:s/>throughout<text:s/>the<text:s/>world,<text:s/>so<text:s/>that<text:s/>no<text:s/>more<text:s/>lives<text:s/>are<text:s/>lost<text:s/>in<text:s/>armed<text:s/>conflict<text:s/>anywhere<text:s/>in<text:s/>Your<text:s/>creatio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nd<text:s/>let<text:s/>us<text:s/>say<text:s/></text:span><text:span text:style-name="T22_2">Amen</text:span><text:span text:style-name="T22_3">.<text:s/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for Remembrance and Peace on Memorial Day, by David Aberneth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