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font-style="italic" style:font-style-asian="italic" style:font-style-complex="italic"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T14_3" style:family="text">
      <style:text-properties fo:font-style="italic" style:font-style-asian="italic" style:font-style-complex="italic" fo:language="en" fo:language-asian="en" fo:language-complex="none"/>
    </style:style>
    <style:style style:name="T14_4" style:family="text">
      <style:text-properties fo:language="en" fo:language-asian="en" fo:language-complex="none"/>
    </style:style>
    <style:style style:name="T14_5" style:family="text" style:parent-style-name="instruction">
      <style:text-properties fo:language="en" fo:language-asian="en" fo:language-complex="none"/>
    </style:style>
    <style:style style:name="T14_6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font-style="italic" style:font-style-asian="italic" style:font-style-complex="italic"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T18_3" style:family="text">
      <style:text-properties fo:font-style="italic" style:font-style-asian="italic" style:font-style-complex="italic" fo:language="en" fo:language-asian="en" fo:language-complex="none"/>
    </style:style>
    <style:style style:name="T18_4" style:family="text">
      <style:text-properties fo:language="en" fo:language-asian="en" fo:language-complex="none"/>
    </style:style>
    <style:style style:name="T18_5" style:family="text">
      <style:text-properties fo:font-style="italic" style:font-style-asian="italic" style:font-style-complex="italic" fo:language="en" fo:language-asian="en" fo:language-complex="none"/>
    </style:style>
    <style:style style:name="T18_6" style:family="text">
      <style:text-properties fo:language="en" fo:language-asian="en" fo:language-complex="none"/>
    </style:style>
    <style:style style:name="T18_7" style:family="text">
      <style:text-properties fo:font-style="italic" style:font-style-asian="italic" style:font-style-complex="italic" fo:language="en" fo:language-asian="en" fo:language-complex="none"/>
    </style:style>
    <style:style style:name="T18_8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font-style="italic" style:font-style-asian="italic" style:font-style-complex="italic"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 style:parent-style-name="hebrew">
      <style:text-properties fo:language="he" fo:language-asian="he" fo:language-complex="he" fo:country-complex="IL"/>
    </style:style>
    <style:style style:name="T22_3" style:family="text"/>
    <style:style style:name="T22_4" style:family="text"/>
    <style:style style:name="T22_5" style:family="text">
      <style:text-properties fo:color="#0000ee" fo:language="none" fo:language-asian="none" fo:language-complex="none" style:text-underline-style="solid" style:text-underline-color="font-color"/>
    </style:style>
    <style:style style:name="T22_6" style:family="text"/>
  </office:automatic-styles>
  <office:body>
    <office:text>
      <text:h text:style-name="P1" text:outline-level="1"><text:span text:style-name="T1_1">תפילה<text:s/>ל-11<text:s/>בספטמבר</text:span><text:span text:style-name="T1_2"><text:s/>|<text:s/>Memorial<text:s/>Prayer<text:s/>for<text:s/>those<text:s/>whose<text:s/>lives<text:s/>were<text:s/>lost<text:s/>on<text:s/>11<text:s/>September<text:s/>2001,<text:s/>by<text:s/>Rabbi<text:s/>Gilah<text:s/>Langner<text:s/>(201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Gilah<text:s/>Langne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9-03<text:s/>20:00:1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ptember<text:s/>11<text:s/>National<text:s/>Day<text:s/>of<text:s/>Service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56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vinu<text:s/>she-ba-shamayim</text:span><text:span text:style-name="T14_2">,<text:s/>our<text:s/>Parent<text:s/>in<text:s/>heaven,<text:s/></text:span><text:span text:style-name="T14_3">v’Ruaḥ<text:s/>kol<text:s/>basar</text:span><text:span text:style-name="T14_4">,<text:s/>the<text:s/>Spirit<text:s/>of<text:s/>all<text:s/>that<text:s/>lives,<text:s/>We<text:s/>turn<text:s/>toward<text:s/>You<text:s/>as<text:s/>we<text:s/>recall<text:s/>today<text:s/>with<text:s/>sorrow<text:s/>and<text:s/>honor<text:s/>those<text:s/>who<text:s/>lost<text:s/>their<text:s/>lives<text:s/></text:span><text:span text:style-name="T14_5">(___)</text:span><text:span text:style-name="T14_6"><text:s/>years<text:s/>ago,<text:s/>and<text:s/>those<text:s/>who<text:s/>gave<text:s/>their<text:s/>lives<text:s/>-–<text:s/>as<text:s/>passengers,<text:s/>firemen,<text:s/>and<text:s/>rescuers<text:s/>–-<text:s/>so<text:s/>that<text:s/>others<text:s/>might<text:s/>live.<text:s/>Grant<text:s/>their<text:s/>souls<text:s/>continuing<text:s/>rest<text:s/>in<text:s/>the<text:s/>shelter<text:s/>of<text:s/>eternity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nd<text:s/>grant<text:s/>to<text:s/>us<text:s/>peace<text:s/>and<text:s/>fortitude<text:s/>in<text:s/>the<text:s/>years<text:s/>ahead,<text:s/>that<text:s/>we<text:s/>may<text:s/>restore<text:s/>a<text:s/>sense<text:s/>of<text:s/>trust<text:s/>and<text:s/>security<text:s/>to<text:s/>this<text:s/>great<text:s/>land,<text:s/>that<text:s/>we<text:s/>may<text:s/>be<text:s/>guided<text:s/>not<text:s/>by<text:s/>fear<text:s/>or<text:s/>terror,<text:s/>but<text:s/>by<text:s/>strength<text:s/>and<text:s/>understanding,<text:s/>holding<text:s/>fast<text:s/>to<text:s/>our<text:s/>ideals<text:s/>and<text:s/>upholding<text:s/>our<text:s/>highest<text:s/>values.<text:s/></text:span></text:p>
          </table:table-cell>
        </table:table-row>
        <table:table-row table:style-name="Row8">
          <table:table-cell table:style-name="Cell15">
            <text:p text:style-name="P17"><text:span text:style-name="T17_1">וּשְׁמר<text:s/>צֵאתֵנוּ<text:s/>וּבוֹאֵנוּ<text:s/>לְחַיִּים<text:s/>וּלְשָׁלוֹם<text:s/>מֵעַתָּה<text:s/>וְעַד<text:s/>עוֹלָם׃</text:span><text:span text:style-name="T17_2"><text:s/></text:span></text:p>
          </table:table-cell>
          <table:table-cell table:style-name="Cell16">
            <text:p text:style-name="P18"><text:span text:style-name="T18_1">U-shmor<text:s/>tseiteinu<text:s/>u-vo’ainu<text:s/>l’ḥayim<text:s/>u-l’shalom,<text:s/>mei-ata<text:s/>v’ad<text:s/>olam.</text:span><text:span text:style-name="T18_2"><text:s/>Guard<text:s/>our<text:s/>comings<text:s/>and<text:s/>our<text:s/>goings<text:s/>in<text:s/>peace,<text:s/>now<text:s/>and<text:s/>always,[foot]From<text:s/>the<text:s/>prayer,<text:s/></text:span><text:span text:style-name="T18_3">Hashkiveinu</text:span><text:span text:style-name="T18_4">,<text:s/>containing<text:s/>the<text:s/>blessing,<text:s/>"</text:span><text:span text:style-name="T18_5">shomer<text:s/>amo<text:s/>yisrael<text:s/>la'ad</text:span><text:span text:style-name="T18_6">,"<text:s/>recited<text:s/>after<text:s/>the<text:s/>Sh'ma<text:s/>during<text:s/></text:span><text:span text:style-name="T18_7">Ma'ariv</text:span><text:span text:style-name="T18_8">.[/foot]<text:s/></text:span></text:p>
          </table:table-cell>
        </table:table-row>
        <table:table-row table:style-name="Row9">
          <table:table-cell table:style-name="Cell17">
            <text:p text:style-name="P19"><text:span text:style-name="T19_1">אָמֵן׃</text:span><text:span text:style-name="T19_2"><text:s/></text:span></text:p>
          </table:table-cell>
          <table:table-cell table:style-name="Cell18">
            <text:p text:style-name="P20"><text:span text:style-name="T20_1">Amen</text:span><text:span text:style-name="T20_2">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Rabbi<text:s/>Gilah<text:s/>Langner's<text:s/>prayer<text:s/>for<text:s/>September<text:s/>11,<text:s/>2001<text:s/>(</text:span><text:span text:style-name="T22_2">כ״ג<text:s/>בְּאֱלוּל<text:s/>תשס״א</text:span><text:span text:style-name="T22_3">)<text:s/>was<text:s/>originally<text:s/>published<text:s/>by<text:s/>Rabbis<text:s/>for<text:s/>Human<text:s/>Rights--North<text:s/>America<text:s/>(now<text:s/>T'ruah),<text:s/></text:span><text:span text:style-name="T22_4"><text:a xlink:type="simple" xlink:href="http://www.rhr-na.org/component/content/article/12-standagainstislamophobia/186-911prayer.html"><text:span text:style-name="T22_5">at<text:s/>their<text:s/>website</text:span></text:a></text:span><text:span text:style-name="T22_6">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פילה ל-11 בספטמבר | Memorial Prayer for those whose lives were lost on 11 September 2001, by Rabbi Gilah Langner (201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