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</office:automatic-styles>
  <office:body>
    <office:text>
      <text:h text:style-name="P1" text:outline-level="1"><text:span text:style-name="T1_1">A<text:s/>Prayer<text:s/>for<text:s/>the<text:s/>Greater<text:s/>Iowa<text:s/>City<text:s/>Church<text:s/>of<text:s/>the<text:s/>Nazarene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2<text:s/>23:05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oly<text:s/>One,<text:s/>we<text:s/>stand<text:s/>together<text:s/>in<text:s/>pain,<text:s/>and<text:s/>in<text:s/>our<text:s/>pain<text:s/>we<text:s/>stand<text:s/>closer<text:s/>together.<text:s/>For<text:s/>warmth.<text:s/>For<text:s/>comfor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en<text:s/>we<text:s/>stand<text:s/>together,<text:s/>we<text:s/>remember<text:s/>the<text:s/>truth<text:s/>of<text:s/>scripture:<text:s/>when<text:s/>more<text:s/>human<text:s/>beings,<text:s/>each<text:s/>an<text:s/>indelible<text:s/>Divine<text:s/>Image,<text:s/>stand<text:s/>together,<text:s/>it<text:s/>is<text:s/>a<text:s/>greater<text:s/>reflection<text:s/>of<text:s/>You,<text:s/>O<text:s/>Go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is<text:s/>not<text:s/>a<text:s/>singular<text:s/>act<text:s/>of<text:s/>hatred,<text:s/>nor<text:s/>is<text:s/>it<text:s/>limited<text:s/>to<text:s/>this<text:s/>sacred<text:s/>home.<text:s/>By<text:s/>targeting<text:s/>a<text:s/>church<text:s/>with<text:s/>both<text:s/>antisemitic<text:s/>images<text:s/>and<text:s/>racist<text:s/>language,<text:s/>these<text:s/>vandals<text:s/>accidentally<text:s/>pointed<text:s/>to<text:s/>a<text:s/>truth<text:s/>we<text:s/>know<text:s/>too<text:s/>well:<text:s/>hatred<text:s/>against<text:s/>one<text:s/>is<text:s/>hatred<text:s/>against<text:s/>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know<text:s/>what<text:s/>it<text:s/>is<text:s/>to<text:s/>be<text:s/>strangers.<text:s/>Tradition<text:s/>reminds<text:s/>us<text:s/>over<text:s/>and<text:s/>over<text:s/>and<text:s/>over<text:s/>again:<text:s/>be<text:s/>kind<text:s/>and<text:s/>just<text:s/>to<text:s/>the<text:s/>stranger,<text:s/>for<text:s/>you<text:s/>were<text:s/>strangers<text:s/>in<text:s/>the<text:s/>land<text:s/>of<text:s/>Egyp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is<text:s/>message,<text:s/>engraved<text:s/>in<text:s/>our<text:s/>very<text:s/>souls<text:s/>points<text:s/>the<text:s/>way<text:s/>forward,<text:s/>out<text:s/>from<text:s/>the<text:s/>constricting<text:s/>confines<text:s/>of<text:s/>every<text:s/>Egypt<text:s/>we<text:s/>f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will<text:s/>know<text:s/>each<text:s/>other<text:s/>and<text:s/>be<text:s/>strangers<text:s/>no<text:s/>more.<text:s/>We<text:s/>will<text:s/>remember<text:s/>each<text:s/>other's<text:s/>worth,<text:s/>learn<text:s/>each<text:s/>other's<text:s/>stories,<text:s/>and<text:s/>testify<text:s/>that<text:s/>God's<text:s/>children<text:s/>are<text:s/>capable<text:s/>of<text:s/>a<text:s/>love<text:s/>that<text:s/>is<text:s/>stronger<text:s/>than<text:s/>the<text:s/>darkn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n<text:s/>this<text:s/>day,<text:s/>the<text:s/>anniversary<text:s/>of<text:s/>Anne<text:s/>Frank's<text:s/>passing,<text:s/>we<text:s/>promise<text:s/>to<text:s/>remember<text:s/>her<text:s/>blessing<text:s/>to<text:s/>us<text:s/>all:<text:s/>"We<text:s/>all<text:s/>live<text:s/>with<text:s/>the<text:s/>objective<text:s/>of<text:s/>being<text:s/>happy;<text:s/>our<text:s/>lives<text:s/>are<text:s/>all<text:s/>different<text:s/>and<text:s/>yet<text:s/>the<text:s/>same."[foot]Cf.<text:s/>Anne<text:s/>Frank's<text:s/>Diary<text:s/>6<text:s/>July<text:s/>1944:<text:s/>"Wij<text:s/>leven<text:s/>allen,<text:s/>maar<text:s/>weten<text:s/>niet<text:s/>waarom<text:s/>en<text:s/>waarvoor,<text:s/>wij<text:s/>leven<text:s/>allen<text:s/>met<text:s/>het<text:s/>doel<text:s/>gelukkig<text:s/>te<text:s/>worden,<text:s/>we<text:s/>leven<text:s/>allen<text:s/>verschillend<text:s/>en<text:s/>toch<text:s/>gelijk."<text:s/>(We're<text:s/>all<text:s/>alive,<text:s/>but<text:s/>we<text:s/>don't<text:s/>know<text:s/>why<text:s/>or<text:s/>what<text:s/>for;<text:s/>we're<text:s/>all<text:s/>searching<text:s/>for<text:s/>happiness;<text:s/>we're<text:s/>all<text:s/>leading<text:s/>lives<text:s/>that<text:s/>are<text:s/>different<text:s/>and<text:s/>yet<text:s/>the<text:s/>same.)[/foot]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are<text:s/>different<text:s/>and<text:s/>yet<text:s/>the<text:s/>same,<text:s/>both<text:s/>aspects<text:s/>human<text:s/>reflections<text:s/>of<text:s/>Your<text:s/>Infinite<text:s/>Presenc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Beloved<text:s/>friends,<text:s/>we<text:s/>have<text:s/>work<text:s/>to<text:s/>do.<text:s/>We<text:s/>do<text:s/>so<text:s/>gladly,<text:s/>resolutely,<text:s/>hand<text:s/>in<text:s/>han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our<text:s/>friendships<text:s/>deepen,<text:s/>and<text:s/>may<text:s/>God<text:s/>bless<text:s/>our<text:s/>fragile<text:s/>world<text:s/>with<text:s/>peac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A<text:s/>Prayer<text:s/>for<text:s/>Church<text:s/>of<text:s/>the<text:s/>Nazarene,<text:s/>Iowa<text:s/>City"<text:s/>was<text:s/>written<text:s/>by<text:s/>Rabbi<text:s/>Menachem<text:s/>Creditor<text:s/>in<text:s/>response<text:s/>to<text:s/></text:span><text:span text:style-name="T36_2"><text:a xlink:type="simple" xlink:href="https://littlevillagemag.com/vigil-scheduled-for-tuesday-night-to-show-support-for-iowa-city-church-vandalized-with-swastikas/"><text:span text:style-name="T36_3">vandalsim<text:s/>of<text:s/>the<text:s/>church<text:s/>with<text:s/>hateful<text:s/>graffiti</text:span></text:a></text:span><text:span text:style-name="T36_4"><text:s/>on<text:s/>March<text:s/>2nd<text:s/>2019.<text:s/>According<text:s/>to<text:s/>the<text:s/>Iowa<text:s/>City/Cedar<text:s/>Rapids<text:s/>Little<text:s/>Village<text:s/>Mag,<text:s/>"The<text:s/>building<text:s/>also<text:s/>houses<text:s/>IC<text:s/>Compassion,<text:s/>a<text:s/>faith-based<text:s/>nonprofit<text:s/>that<text:s/>provides<text:s/>services<text:s/>to<text:s/>immigrants."<text:s/>The<text:s/>verse<text:s/>cited<text:s/>in<text:s/>the<text:s/>graffiti<text:s/>appears<text:s/>to<text:s/>be<text:s/>Proverbs<text:s/>2:16<text:s/>set<text:s/>next<text:s/>to<text:s/>a<text:s/>swastika.<text:s/>Clearly,<text:s/>the<text:s/>vandals<text:s/>had<text:s/>not<text:s/>read<text:s/>Proverbs<text:s/>2:1-15<text:s/>(emphasis<text:s/>on<text:s/>Proverbs<text:s/>2:15).<text:s/>--Aharon<text:s/>Varady<text:s/>The<text:s/>prayer<text:s/>was<text:s/>shared<text:s/>with<text:s/>the<text:s/>Open<text:s/>Siddur<text:s/>Project<text:s/>through<text:s/>its<text:s/></text:span><text:span text:style-name="T36_5"><text:a xlink:type="simple" xlink:href="https://www.facebook.com/groups/opensiddur/permalink/10156415131127746/"><text:span text:style-name="T36_6">Facebook<text:s/>discussion<text:s/>group</text:span></text:a></text:span><text:span text:style-name="T36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he Greater Iowa City Church of the Nazarene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