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font-style="italic" style:font-style-asian="italic" style:font-style-complex="italic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A<text:s/>Prayer<text:s/>for<text:s/>the<text:s/>Ill,<text:s/>by<text:s/>Rabbi<text:s/>Morrison<text:s/>David<text:s/>Bial<text:s/>(196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06<text:s/>17:45:0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58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,<text:s/>our<text:s/>God<text:s/>and<text:s/>God<text:s/>of<text:s/>our<text:s/>Fathers:<text:s/> <text:s/>We<text:s/>call<text:s/>upon<text:s/>Thee<text:s/>in<text:s/>our<text:s/>distress,<text:s/>when<text:s/>one<text:s/>who<text:s/>is<text:s/>very<text:s/>dear<text:s/>to<text:s/>us<text:s/>is<text:s/>gravely<text:s/>stricke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lift<text:s/>our<text:s/>hearts<text:s/>in<text:s/>prayer<text:s/>to<text:s/>Thee<text:s/>who<text:s/>art<text:s/>the<text:s/>source<text:s/>of<text:s/>life<text:s/>and<text:s/>strength.<text:s/>May<text:s/>our<text:s/>prayers<text:s/>carry<text:s/>to<text:s/>Thee<text:s/>the<text:s/>greatness<text:s/>of<text:s/>our<text:s/>sorrows<text:s/>and<text:s/>the<text:s/>anguish<text:s/>that<text:s/>fills<text:s/>our<text:s/>heart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ask<text:s/>for<text:s/>Thy<text:s/>light<text:s/>in<text:s/>our<text:s/>darkness,<text:s/>for<text:s/>Thy<text:s/>love<text:s/>to<text:s/>fortify<text:s/>our<text:s/>love.<text:s/>We<text:s/>ask<text:s/>for<text:s/>Thy<text:s/>mercy<text:s/>and<text:s/>compassion<text:s/>that<text:s/>we<text:s/>may<text:s/>help<text:s/>each<text:s/>other<text:s/>bear<text:s/>up<text:s/>under<text:s/>this<text:s/>burde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ou<text:s/>art<text:s/>our<text:s/>Judge,<text:s/>the<text:s/>divine<text:s/>Source<text:s/>of<text:s/>all<text:s/>wisdom.<text:s/>Give<text:s/>us<text:s/>understanding<text:s/>of<text:s/>what<text:s/>we<text:s/>must<text:s/>do<text:s/>to<text:s/>sustain<text:s/>each<text:s/>other,<text:s/>to<text:s/>make<text:s/>of<text:s/>this<text:s/>hour<text:s/>a<text:s/>going<text:s/>forward.<text:s/>Help<text:s/>us<text:s/>to<text:s/>drive<text:s/>out<text:s/>desperation<text:s/>and<text:s/>invite<text:s/>true<text:s/>hope<text:s/>and<text:s/>courage,<text:s/>for<text:s/>Thou<text:s/>art<text:s/>ever<text:s/>near<text:s/>unto<text:s/>us.<text:s/>May<text:s/>it<text:s/>be<text:s/>Thy<text:s/>will<text:s/>to<text:s/>reunite<text:s/>us<text:s/>in<text:s/>health<text:s/>and<text:s/>in<text:s/>love<text:s/>so<text:s/>that<text:s/>we<text:s/>may<text:s/>take<text:s/>up<text:s/>our<text:s/>lives<text:s/>together<text:s/>in<text:s/>ways<text:s/>pleasing<text:s/>to<text:s/>The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men</text:span><text:span text:style-name="T22_2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A<text:s/>Prayer<text:s/>for<text:s/>the<text:s/>Ill"<text:s/>by<text:s/>Rabbi<text:s/>Morrison<text:s/>David<text:s/>Bial<text:s/>was<text:s/>first<text:s/>published<text:s/>in<text:s/>his<text:s/>anthology,<text:s/></text:span><text:span text:style-name="T24_2"><text:a xlink:type="simple" xlink:href="file:///?p=32508"><text:span text:style-name="T24_3">An<text:s/>Offering<text:s/>of<text:s/>Prayer</text:span></text:a></text:span><text:span text:style-name="T24_4"><text:s/>(1962),<text:s/>p.<text:s/>46,<text:s/>from<text:s/>where<text:s/>this<text:s/>prayer<text:s/>was<text:s/>transcribed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AnOfferingOfPrayerBial1962/An%20Offering%20of%20Prayer%20%28Morrison%20David%20Bial%201962%29#page/4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A Prayer for the Ill, by Rabbi Morrison David Bial (196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