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679cm"/>
    </style:style>
    <style:style style:name="Column4" style:family="table-column">
      <style:table-column-properties style:column-width="12.75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  <style:style style:name="T24_5" style:family="text"/>
    <style:style style:name="T24_6" style:family="text">
      <style:text-properties fo:color="#0000ee" fo:language="none" fo:language-asian="none" fo:language-complex="none" style:text-underline-style="solid" style:text-underline-color="font-color"/>
    </style:style>
    <style:style style:name="T24_7" style:family="text"/>
  </office:automatic-styles>
  <office:body>
    <office:text>
      <text:h text:style-name="P1" text:outline-level="1"><text:span text:style-name="T1_1">A<text:s/>Prayer<text:s/>for<text:s/>the<text:s/>New<text:s/>Year<text:s/>(5781),<text:s/>by<text:s/>Rabbi<text:s/>Menachem<text:s/>Credit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achem<text:s/>Credit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9-14<text:s/>06:31:3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59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Dear<text:s/>God,<text:s/> <text:s/>May<text:s/>we<text:s/>learn/remember<text:s/>how<text:s/>to<text:s/>open<text:s/>up<text:s/>our<text:s/>hearts<text:s/>and<text:s/>minds<text:s/>and<text:s/>soul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ay<text:s/>we<text:s/>reclaim<text:s/>the<text:s/>headlines<text:s/>with<text:s/>the<text:s/>shocking<text:s/>good<text:s/>we'll<text:s/>do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our<text:s/>children<text:s/>inherit<text:s/>some<text:s/>good<text:s/>decisions<text:s/>we'll<text:s/>make<text:s/>to<text:s/>offset<text:s/>our<text:s/>countless<text:s/>mistake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we<text:s/>take<text:s/>really<text:s/>good<text:s/>care<text:s/>of<text:s/>each<text:s/>other<text:s/>and<text:s/>heal<text:s/>this<text:s/>fragile<text:s/>worl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men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A<text:s/>Prayer<text:s/>for<text:s/>the<text:s/>New<text:s/>Year<text:s/>(5781)"<text:s/>was<text:s/>first<text:s/>published<text:s/>by<text:s/>Rabbi<text:s/>Menachem<text:s/>Creditor<text:s/>online<text:s/>at<text:s/>his<text:s/></text:span><text:span text:style-name="T24_2"><text:a xlink:type="simple" xlink:href="https://www.facebook.com/photo.php?fbid=10158596384259450&amp;set=a.10150190178784450&amp;type=3"><text:span text:style-name="T24_3">Facebook<text:s/>Page</text:span></text:a></text:span><text:span text:style-name="T24_4"><text:s/>and<text:s/>shared<text:s/>with<text:s/>the<text:s/>Open<text:s/>Siddur<text:s/>Project<text:s/>through<text:s/>our<text:s/></text:span><text:span text:style-name="T24_5"><text:a xlink:type="simple" xlink:href="https://www.facebook.com/groups/opensiddur/permalink/10157974742042746/"><text:span text:style-name="T24_6">Facebook<text:s/>discussion<text:s/>group</text:span></text:a></text:span><text:span text:style-name="T24_7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Prayer for the New Year (5781), by Rabbi Menachem Credit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