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3.791cm"/>
    </style:style>
    <style:style style:name="Column4" style:family="table-column">
      <style:table-column-properties style:column-width="5.016cm"/>
    </style:style>
    <style:style style:name="Column5" style:family="table-column">
      <style:table-column-properties style:column-width="7.5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color="#0000ee" fo:language="en" fo:language-asian="en" fo:language-complex="none" style:text-underline-style="solid" style:text-underline-color="font-color"/>
    </style:style>
    <style:style style:name="T16_7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 style:parent-style-name="citation">
      <style:text-properties fo:language="he" fo:language-asian="he" fo:language-complex="none"/>
    </style:style>
    <style:style style:name="T20_3" style:family="text">
      <style:text-properties fo:language="he" fo:language-asian="he" fo:language-complex="none"/>
    </style:style>
    <style:style style:name="T20_4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T21_2" style:family="text">
      <style:text-properties fo:font-style="italic" style:font-style-asian="italic" style:font-style-complex="italic"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</office:automatic-styles>
  <office:body>
    <office:text>
      <text:h text:style-name="P1" text:outline-level="1"><text:span text:style-name="T1_1">תְּפִלָּה<text:s/>לְמַעַן<text:s/>אַרְצוֹת<text:s/>הַבְּרִית<text:s/>בְּעֵת<text:s/>נִסָּיוֹן</text:span><text:span text:style-name="T1_2"><text:s/>|<text:s/>A<text:s/>Prayer<text:s/>for<text:s/>the<text:s/>United<text:s/>States<text:s/>at<text:s/>a<text:s/>Time<text:s/>of<text:s/>Trial,<text:s/>by<text:s/>Rabbi<text:s/>Joe<text:s/>Schwartz<text:s/>(20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e<text:s/>Schwar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8<text:s/>17:51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iteration<text:s/>(Romanized<text:s/>Hebrew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ֵל<text:s/>עֶלְיוֹן,<text:s/>רָם<text:s/>עַל<text:s/>כָּל<text:s/>גּוֹיִם,<text:s/>אוֹהֵב<text:s/>צְדָקָה<text:s/>וּמִשְׁפָּט,<text:s/>חוּס<text:s/>וְהָגֵן<text:s/>עַל<text:s/>אַרְצוֹת<text:s/>הַבְּרִית<text:s/>—<text:s/>אֲנְשֶׁיהָ,<text:s/>שָׂרֶיהָ<text:s/>וְיוֹעֲצֶיהָ<text:s/>—<text:s/>וּשְׁמוֹר<text:s/>נָא<text:s/>עַל<text:s/>שְׁאִיפוֹתֶיהָ<text:s/>וּמוֹסְדוֹתֶיהָ<text:s/>הַחָפְשִיִּים,<text:s/>שֶׁהֵם<text:s/>תְּהִלָּתָהּ<text:s/>וְתִּפְאָרְתָּהּ.<text:s/>מִי<text:s/>יִתֵּן<text:s/>וּתְהֵא<text:s/>לָעֲשׁוּקִים<text:s/>וְלִמְשֻׁעְבָּדִים<text:s/>תִּקְוָה,<text:s/>וּמָנוֹס<text:s/>לְכָל<text:s/>חַסְרֵי<text:s/>קֵן<text:s/>וּטְרוּפֵי<text:s/>סוּפָה,<text:s/>מְגַנָּה<text:s/>שִֹנְאַת<text:s/>חִנָּם<text:s/>וְדוֹחָה<text:s/>כָל<text:s/>רְדִיפָה</text:span><text:span text:style-name="T14_2">.<text:s/></text:span></text:p>
          </table:table-cell>
          <table:table-cell table:style-name="Cell13">
            <text:p text:style-name="P15"><text:span text:style-name="T15_1">El<text:s/>Elyon,<text:s/>ram<text:s/>’al<text:s/>kol<text:s/>goyim,<text:s/>ohev<text:s/>tsedakah<text:s/>umishpat,<text:s/>ḥus<text:s/>v’hagen<text:s/>’al<text:s/>artsot<text:s/>habrit<text:s/>— <text:s/>ansheiha,<text:s/>sareiha<text:s/>v’yo’atzeiha<text:s/>—<text:s/>ushmor<text:s/>na<text:s/>’al<text:s/>she’ifoteiha<text:s/>umos’doteiha<text:s/>haḥofshi’im,<text:s/>shehem<text:s/>tehilatah<text:s/>v’tifartah.<text:s/>Mi<text:s/>yiten<text:s/>utehe<text:s/>la’ashukim<text:s/>v’limshubadim<text:s/>tikva,<text:s/>umanos<text:s/>l’khol<text:s/>ḥasrei<text:s/>ken<text:s/>utrufei<text:s/>sufah,<text:s/>m’ganah<text:s/>sinat<text:s/>ḥinam<text:s/>v’doḥah<text:s/>khol<text:s/>redifah.<text:s/></text:span></text:p>
          </table:table-cell>
          <table:table-cell table:style-name="Cell14">
            <text:p text:style-name="P16"><text:span text:style-name="T16_1">El<text:s/>Elyon,<text:s/>God<text:s/>on<text:s/>High,<text:s/>supreme<text:s/>over<text:s/>all<text:s/>nations,<text:s/>who<text:s/>loves<text:s/>righteousness<text:s/>and<text:s/>justice:<text:s/>protect<text:s/>and<text:s/>keep<text:s/>the<text:s/>United<text:s/>States<text:s/>of<text:s/>America<text:s/>—<text:s/>its<text:s/>people,<text:s/>its<text:s/>ministers<text:s/>and<text:s/>its<text:s/>advisers<text:s/>—<text:s/>and<text:s/>safeguard<text:s/>the<text:s/>ideals<text:s/>and<text:s/>free<text:s/>institutions<text:s/>that<text:s/>are<text:s/>its<text:s/>pride<text:s/>and<text:s/>its<text:s/>glory.<text:s/>May<text:s/>it<text:s/>be<text:s/>a<text:s/>beacon<text:s/>of<text:s/>hope<text:s/>for<text:s/>the<text:s/>oppressed<text:s/>and<text:s/>the<text:s/>enslaved<text:s/>and<text:s/>a<text:s/>refuge<text:s/>for<text:s/>the<text:s/>homeless<text:s/>and<text:s/>tempest-tost,[foot]Cf.<text:s/>Emma<text:s/>Lazarus’s<text:s/></text:span><text:span text:style-name="T16_2"><text:a xlink:type="simple" xlink:href="file:///?p=20604"><text:span text:style-name="T16_3">New<text:s/>Collosus</text:span></text:a></text:span><text:span text:style-name="T16_4"><text:s/>(1883).[/foot]<text:s/>giving<text:s/>"to<text:s/>bigotry<text:s/>no<text:s/>sanction,<text:s/>and<text:s/>to<text:s/>persecution<text:s/>no<text:s/>assistance."[foot]George<text:s/>Washington’s<text:s/></text:span><text:span text:style-name="T16_5"><text:a xlink:type="simple" xlink:href="https://founders.archives.gov/documents/Washington/05-06-02-0135"><text:span text:style-name="T16_6">Letter<text:s/>to<text:s/>the<text:s/>Jews<text:s/>of<text:s/>Newport,<text:s/>Rhode<text:s/>Island</text:span></text:a></text:span><text:span text:style-name="T16_7"><text:s/>(1790).[/foot]<text:s/></text:span></text:p>
          </table:table-cell>
        </table:table-row>
        <table:table-row table:style-name="Row7">
          <table:table-cell table:style-name="Cell15">
            <text:p text:style-name="P17"><text:span text:style-name="T17_1">רוּחַ<text:s/>חֲדָשָׁה<text:s/>בְּרָא<text:s/>בָּהּ,<text:s/>לְהַשְֹכִּיל<text:s/>עַל<text:s/>כָּל<text:s/>רָשׁ<text:s/>וָדַּל<text:s/>בְּקִרְבָּהּ,<text:s/>הַקְּטַנִּים<text:s/>עִם<text:s/>הַגְּדֹלִים,<text:s/>כְּמָה<text:s/>שֶכָּתוּב<text:s/>בְּתוֹרָתֶךָ:<text:s/>יְיָ<text:s/>״עֹשֶׂה<text:s/>מִשְׁפַּט<text:s/>יָתוֹם<text:s/>וְאַלְמָנָה,<text:s/>וְאֹהֵב<text:s/>גֵּר<text:s/>לָתֶת<text:s/>לוֹ<text:s/>לֶחֶם<text:s/>וְשִׂמְלָה.״<text:s/></text:span><text:span text:style-name="T17_2">(דברים<text:s/>י:יח)</text:span><text:span text:style-name="T17_3"><text:s/>וְכֵן<text:s/>כָּתוּב:<text:s/>״וְגֵר<text:s/>לֹא<text:s/>תוֹנֶה<text:s/>וְלֹא<text:s/>תִלְחָצֶנּוּ<text:s/>….<text:s/>כָּל<text:s/>אַלְמָנָה<text:s/>וְיָתוֹם<text:s/>לֹא<text:s/>תְעַנּוּן.״<text:s/>וְכָתוּב:<text:s/>״אִם<text:s/>עַנֵּה<text:s/>תְעַנֶּה<text:s/>אֹתוֹ,<text:s/>כִּי<text:s/>אִם<text:s/>צָעֹק<text:s/>יִצְעַק<text:s/>אֵלַי<text:s/>—<text:s/>שָׁמֹעַ<text:s/>אֶשְׁמַע<text:s/>צַעֲקָתוֹ״<text:s/></text:span><text:span text:style-name="T17_4">(שמות<text:s/>כב:כ-כב)</text:span><text:span text:style-name="T17_5"><text:s/>וְתָרִיב<text:s/>רִיבוֹ</text:span><text:span text:style-name="T17_6">.<text:s/></text:span></text:p>
          </table:table-cell>
          <table:table-cell table:style-name="Cell16">
            <text:p text:style-name="P18"><text:span text:style-name="T18_1">Ruaḥ<text:s/>ḥadasha<text:s/>b’ra<text:s/>bah,<text:s/>lehaskil<text:s/>’al<text:s/>kol<text:s/>rash<text:s/>vadal<text:s/>bekirbah,<text:s/>haketanim<text:s/>’im<text:s/>hagedolim,<text:s/>k’mo<text:s/>shekatuv<text:s/>betoratekha:<text:s/>Adonai<text:s/>“oseh<text:s/>mishpat<text:s/>yatom<text:s/>v’almanah,<text:s/>veohev<text:s/>ger<text:s/>latet<text:s/>lo<text:s/>leḥem<text:s/>vesimlah.”<text:s/>Vekhen<text:s/>katuv:<text:s/>“v’ger<text:s/>lo<text:s/>toneh<text:s/>v’lo<text:s/>tilḥatsenu<text:s/>.<text:s/>.<text:s/>.<text:s/>.<text:s/>kol<text:s/>almanah<text:s/>v’yatom<text:s/>lo<text:s/>t’anun.”<text:s/>V’khatuv:<text:s/>“im<text:s/>’aneh<text:s/>t’aneh<text:s/>oto,<text:s/>ki<text:s/>im<text:s/>tsa’ok<text:s/>yits’ak<text:s/>elai<text:s/>—<text:s/>shamo’a<text:s/>eshma’<text:s/>tsa’akato”<text:s/>v’tariv<text:s/>rivo.<text:s/></text:span></text:p>
          </table:table-cell>
          <table:table-cell table:style-name="Cell17">
            <text:p text:style-name="P19"><text:span text:style-name="T19_1">May<text:s/>it<text:s/>renew<text:s/>its<text:s/>commitment<text:s/>to<text:s/>protect<text:s/>the<text:s/>vulnerable<text:s/>and<text:s/>the<text:s/>powerless<text:s/>in<text:s/>its<text:s/>midst,<text:s/>the<text:s/>small<text:s/>with<text:s/>the<text:s/>great,<text:s/>as<text:s/>it<text:s/>is<text:s/>written<text:s/>in<text:s/>your<text:s/>Torah:<text:s/>“God<text:s/>does<text:s/>justice<text:s/>to<text:s/>the<text:s/>orphan<text:s/>and<text:s/>the<text:s/>widow,<text:s/>and<text:s/>loves<text:s/>the<text:s/>migrant,<text:s/>feeding<text:s/>and<text:s/>clothing<text:s/>him.”[foot]Deuteronomy<text:s/>10:18.[/foot]<text:s/>And<text:s/>it<text:s/>is<text:s/>written:<text:s/>“You<text:s/>shall<text:s/>not<text:s/>wrong<text:s/>or<text:s/>oppress<text:s/>the<text:s/>migrant,<text:s/>nor<text:s/>abuse<text:s/>the<text:s/>widow<text:s/>or<text:s/>the<text:s/>orphan<text:s/>— <text:s/>and<text:s/>if<text:s/>you<text:s/>do<text:s/>abuse<text:s/>them,<text:s/>they<text:s/>will<text:s/>cry<text:s/>out<text:s/>to<text:s/>Me,<text:s/>and<text:s/>I<text:s/>shall<text:s/>surely<text:s/>hear<text:s/>their<text:s/>cry”[foot]Exodus<text:s/>22:20-22.[/foot]<text:s/>and<text:s/>take<text:s/>up<text:s/>their<text:s/>cause.<text:s/></text:span></text:p>
          </table:table-cell>
        </table:table-row>
        <table:table-row table:style-name="Row8">
          <table:table-cell table:style-name="Cell18">
            <text:p text:style-name="P20"><text:span text:style-name="T20_1">אֵל<text:s/>רָחוּם<text:s/>וְחַנּוּן,<text:s/>לַמְּדֵנוּ<text:s/>אוֹרְחוֹת<text:s/>רַחֲמִים<text:s/>וְדַרְכֵי<text:s/>נוֹעָם;<text:s/>שְׁפוֹךְ<text:s/>אֶת<text:s/>רוּחֲךָ<text:s/>עַל<text:s/>הָאָרֶץ,<text:s/>שֶׁכָּל<text:s/>יוֹשְׁבֶיהָ<text:s/>יֵדעוּ<text:s/>שֶׁבָּנִים<text:s/>אֲנַחְנוּ<text:s/>לָךְ,<text:s/>וְאַחִים<text:s/>נוֹצַרְנוּ<text:s/>לְזוּלָתֵנוּ.<text:s/>קַיֵּם<text:s/>בִּמְהֵרָה<text:s/>מִקְרָא<text:s/>שֶׁכָּתוּב,<text:s/>״כִּי־מָלְאָה<text:s/>הָאָרֶץ<text:s/>דֵּעָה<text:s/>אֶת־יְהוָה<text:s/>כַּמַּיִם<text:s/>לַיָּם<text:s/>מְכַסִּים.״<text:s/></text:span><text:span text:style-name="T20_2">(ישעיה<text:s/>יא:ט)</text:span><text:span text:style-name="T20_3"><text:s/>וְנֹאמַר:<text:s/>אָמֵן</text:span><text:span text:style-name="T20_4">.<text:s/></text:span></text:p>
          </table:table-cell>
          <table:table-cell table:style-name="Cell19">
            <text:p text:style-name="P21"><text:span text:style-name="T21_1">El<text:s/>raḥum<text:s/>v’ḥanun,<text:s/>lamdenu<text:s/>orḥot<text:s/>raḥamim<text:s/>v’darkhei<text:s/>no’am;<text:s/>shfokh<text:s/>et<text:s/>ruḥakha<text:s/>’al<text:s/>ha’arets,<text:s/>shekol<text:s/>yoshveiha<text:s/>yed’u<text:s/>shebanim<text:s/>anaḥnu<text:s/>lakh,<text:s/>v’aḥim<text:s/>notsarnu<text:s/>l’zulateinu.<text:s/>Kayyem<text:s/>bimheira<text:s/>mikra<text:s/>shekatuv:<text:s/>“Ki<text:s/>mal’a<text:s/>ha’arets<text:s/>de’ah<text:s/>et<text:s/>Adonai,<text:s/>kamayim<text:s/>l’yam<text:s/>m’khasim.”<text:s/>V’nomar: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El,<text:s/>author<text:s/>of<text:s/>mercy<text:s/>and<text:s/>compassion,<text:s/>teach<text:s/>us<text:s/>the<text:s/>ways<text:s/>of<text:s/>compassion;<text:s/>pour<text:s/>out<text:s/>Your<text:s/>spirit<text:s/>upon<text:s/>the<text:s/>land,<text:s/>that<text:s/>all<text:s/>who<text:s/>dwell<text:s/>within<text:s/>it<text:s/>might<text:s/>know<text:s/>that<text:s/>we<text:s/>are<text:s/>all<text:s/>Your<text:s/>children,<text:s/>created<text:s/>as<text:s/>brothers<text:s/>and<text:s/>sisters<text:s/>to<text:s/>one<text:s/>another.<text:s/>May<text:s/>the<text:s/>words<text:s/>of<text:s/>scripture<text:s/>speedily<text:s/>be<text:s/>fulfilled:<text:s/>that<text:s/>"the<text:s/>land<text:s/>be<text:s/>filled<text:s/>with<text:s/>knowledge<text:s/>of<text:s/>You<text:s/>as<text:s/>the<text:s/>waters<text:s/>cover<text:s/>the<text:s/>sea,[foot]Isaiah<text:s/>11:9.[/foot]<text:s/>and<text:s/>let<text:s/>us<text:s/>say: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<text:s/>Prayer<text:s/>for<text:s/>the<text:s/>Spiritual<text:s/>Welfare<text:s/>of<text:s/>the<text:s/>United<text:s/>States<text:s/>at<text:s/>a<text:s/>Time<text:s/>of<text:s/>Trial,"<text:s/>by<text:s/>Rabbi<text:s/>Joe<text:s/>Schwartz<text:s/>was<text:s/>first<text:s/>published<text:s/>in<text:s/>a<text:s/>low<text:s/>resolution<text:s/>graphical<text:s/>format<text:s/>at<text:s/></text:span><text:span text:style-name="T24_2"><text:a xlink:type="simple" xlink:href="https://forward.com/opinion/426422/a-new-prayer-for-the-united-states-in-a-time-of-trial/"><text:span text:style-name="T24_3">The<text:s/>Forward</text:span></text:a></text:span><text:span text:style-name="T24_4"><text:s/>on<text:s/>28<text:s/>June<text:s/>2019.<text:s/>It<text:s/>is<text:s/>published<text:s/>here<text:s/>as<text:s/>text.<text:s/>For<text:s/>several<text:s/>lines<text:s/>without<text:s/>direct<text:s/>translation<text:s/>in<text:s/>the<text:s/>English,<text:s/>I<text:s/>have<text:s/>added<text:s/>a<text:s/>translation.<text:s/>--Aharon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ְּפִלָּה לְמַעַן אַרְצוֹת הַבְּרִית בְּעֵת נִסָּיוֹן | A Prayer for the United States at a Time of Trial, by Rabbi Joe Schwartz (20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