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4.921cm"/>
    </style:style>
    <style:style style:name="Column4" style:family="table-column">
      <style:table-column-properties style:column-width="4.921cm"/>
    </style:style>
    <style:style style:name="Column5" style:family="table-column">
      <style:table-column-properties style:column-width="6.56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ar" fo:language-asian="ar" fo:language-complex="ar" fo:country-complex="SA"/>
    </style:style>
    <style:style style:name="T14_2" style:family="text">
      <style:text-properties fo:language="ar" fo:language-asian="ar" fo:language-complex="he" fo:country-complex="IL"/>
    </style:style>
    <style:style style:name="T14_3" style:family="text">
      <style:text-properties fo:language="ar" fo:language-asian="ar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ar" fo:language-asian="ar" fo:language-complex="ar" fo:country-complex="SA"/>
    </style:style>
    <style:style style:name="T17_2" style:family="text">
      <style:text-properties fo:language="ar" fo:language-asian="ar" fo:language-complex="he" fo:country-complex="IL"/>
    </style:style>
    <style:style style:name="T17_3" style:family="text">
      <style:text-properties fo:language="ar" fo:language-asian="ar" fo:language-complex="ar" fo:country-complex="SA"/>
    </style:style>
    <style:style style:name="T17_4" style:family="text">
      <style:text-properties fo:language="ar" fo:language-asian="ar" fo:language-complex="he" fo:country-complex="IL"/>
    </style:style>
    <style:style style:name="T17_5" style:family="text">
      <style:text-properties fo:language="ar" fo:language-asian="a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 style:parent-style-name="citation">
      <style:text-properties fo:language="he" fo:language-asian="he" fo:language-complex="none"/>
    </style:style>
    <style:style style:name="T18_3" style:family="text">
      <style:text-properties fo:language="he" fo:language-asian="he" fo:language-complex="none"/>
    </style:style>
    <style:style style:name="T18_4" style:family="text" style:parent-style-name="citation">
      <style:text-properties fo:language="he" fo:language-asian="he" fo:language-complex="none"/>
    </style:style>
    <style:style style:name="T18_5" style:family="text" style:parent-style-name="citation">
      <style:text-properties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ar" fo:language-asian="ar" fo:language-complex="ar" fo:country-complex="SA"/>
    </style:style>
    <style:style style:name="T20_2" style:family="text">
      <style:text-properties fo:language="ar" fo:language-asian="ar" fo:language-complex="he" fo:country-complex="IL"/>
    </style:style>
    <style:style style:name="T20_3" style:family="text">
      <style:text-properties fo:language="ar" fo:language-asian="ar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ar" fo:language-asian="a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>
      <style:text-properties fo:color="#0000ee" fo:language="en" fo:language-asian="en" fo:language-complex="none" style:text-underline-style="solid" style:text-underline-color="font-color"/>
    </style:style>
    <style:style style:name="T25_4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ar" fo:language-asian="ar" fo:language-complex="ar" fo:country-complex="SA"/>
    </style:style>
    <style:style style:name="T26_2" style:family="text">
      <style:text-properties fo:language="ar" fo:language-asian="ar" fo:language-complex="he" fo:country-complex="IL"/>
    </style:style>
    <style:style style:name="T26_3" style:family="text">
      <style:text-properties fo:language="ar" fo:language-asian="ar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color="#0000ee" fo:language="en" fo:language-asian="en" fo:language-complex="none" style:text-underline-style="solid" style:text-underline-color="font-color"/>
    </style:style>
    <style:style style:name="T28_4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ar" fo:language-asian="ar" fo:language-complex="ar" fo:country-complex="SA"/>
    </style:style>
    <style:style style:name="T29_2" style:family="text">
      <style:text-properties fo:language="ar" fo:language-asian="a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ar" fo:language-asian="ar" fo:language-complex="ar" fo:country-complex="SA"/>
    </style:style>
    <style:style style:name="T32_2" style:family="text">
      <style:text-properties fo:language="ar" fo:language-asian="ar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>
      <style:text-properties fo:language="he" fo:language-asian="he" fo:language-complex="he" fo:country-complex="IL"/>
    </style:style>
    <style:style style:name="T33_4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  <style:style style:name="T36_8" style:family="text"/>
    <style:style style:name="T36_9" style:family="text">
      <style:text-properties fo:color="#0000ee" fo:language="none" fo:language-asian="none" fo:language-complex="none" style:text-underline-style="solid" style:text-underline-color="font-color"/>
    </style:style>
    <style:style style:name="T36_10" style:family="text"/>
    <style:style style:name="T36_11" style:family="text"/>
    <style:style style:name="T36_12" style:family="text">
      <style:text-properties fo:color="#0000ee" fo:language="none" fo:language-asian="none" fo:language-complex="none" style:text-underline-style="solid" style:text-underline-color="font-color"/>
    </style:style>
    <style:style style:name="T36_13" style:family="text"/>
  </office:automatic-styles>
  <office:body>
    <office:text>
      <text:h text:style-name="P1" text:outline-level="1"><text:span text:style-name="T1_1">תְּפִלָּה<text:s/>לָעֵצִים<text:s/>עַל<text:s/>ט״וּ<text:s/>בִּשְׁבָט</text:span><text:span text:style-name="T1_2"><text:s/>|<text:s/>Prayer<text:s/>for<text:s/>the<text:s/>Trees<text:s/>of<text:s/>Erets<text:s/>Yisrael<text:s/>on<text:s/>Tu<text:s/>Bishvat,<text:s/>by<text:s/>Rabbis<text:s/>for<text:s/>Human<text:s/>Rights<text:s/>in<text:s/>Israel<text:s/>(201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onymous<text:s/>Author(s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1-20<text:s/>14:51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Rosh<text:s/>haShanah<text:s/>la-Ilanot<text:s/>(Tu<text:s/>biShvat)<text:s/>|<text:s/>Planting<text:s/>|<text:s/>Ḥag<text:s/>haNətiōt<text:s/>(Planting<text:s/>Day<text:s/>Festiva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Arabic</text:span></text:p>
            </table:table-cell>
            <table:table-cell table:style-name="Cell10">
              <text:p text:style-name="P12"><text:span text:style-name="T12_1">Hebrew</text:span></text:p>
            </table:table-cell>
            <table:table-cell table:style-name="Cell11">
              <text:p text:style-name="P13"><text:span text:style-name="T13_1">English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لتكن<text:s/>مشيئتك<text:s/>إلهنا<text:s/>واله<text:s/>أجدادنا,<text:s/>تقبل<text:s/>تضرعاتنا,<text:s/>أنت<text:s/>الذي<text:s/>جعلتنا<text:s/>مسئولين<text:s/>عن<text:s/>أفعالنا,<text:s/>احيي<text:s/>الشجرة<text:s/>التي<text:s/>غرسنا,<text:s/>لتنمو<text:s/>وتثمر<text:s/>ثمار<text:s/>سلام.</text:span><text:span text:style-name="T14_2">‏</text:span><text:span text:style-name="T14_3"><text:s/></text:span></text:p>
          </table:table-cell>
          <table:table-cell table:style-name="Cell13">
            <text:p text:style-name="P15"><text:span text:style-name="T15_1">יהי<text:s/>רצון<text:s/>מלפניך<text:s/>אלהינו<text:s/>ואלהי<text:s/>אבותינו<text:s/>שתתקבל<text:s/>תפילתנו.<text:s/>אתה<text:s/>שהורית<text:s/>לנו<text:s/>אחריות<text:s/>למעשה<text:s/>ידינו,<text:s/>השרש<text:s/>עץ<text:s/>זה<text:s/>שנטענו.<text:s/>מי<text:s/>ייתן<text:s/>ויצמח<text:s/>להניב<text:s/>פירות<text:s/>של<text:s/>שלום.‏</text:span><text:span text:style-name="T15_2"><text:s/></text:span></text:p>
          </table:table-cell>
          <table:table-cell table:style-name="Cell14">
            <text:p text:style-name="P16"><text:span text:style-name="T16_1">May<text:s/>it<text:s/>be<text:s/>Your<text:s/>will,<text:s/>our<text:s/>god<text:s/>and<text:s/>god<text:s/>of<text:s/>our<text:s/>ancestors,<text:s/>who<text:s/>has<text:s/>made<text:s/>us<text:s/>responsible<text:s/>for<text:s/>the<text:s/>deeds<text:s/>of<text:s/>our<text:s/>hands,<text:s/>that<text:s/>this<text:s/>tree<text:s/>will<text:s/>live<text:s/>and<text:s/>grow<text:s/>and<text:s/>bear<text:s/>fruit<text:s/>in<text:s/>peace;<text:s/></text:span></text:p>
          </table:table-cell>
        </table:table-row>
        <table:table-row table:style-name="Row7">
          <table:table-cell table:style-name="Cell15">
            <text:p text:style-name="P17"><text:span text:style-name="T17_1">من<text:s/>هو<text:s/>الإنسان<text:s/>الذي<text:s/>يهوى<text:s/>الحياة<text:s/>ويحب<text:s/>كثرة<text:s/>الأيام<text:s/>ليرى<text:s/>خيرا...<text:s/>اطلب<text:s/>السلامة<text:s/>واسع<text:s/>وراءها.<text:s/>(تهيليم).</text:span><text:span text:style-name="T17_2">‏</text:span><text:span text:style-name="T17_3"><text:s/>فليكن<text:s/>غرس<text:s/>هذه<text:s/>الشجرة,<text:s/>بأرض<text:s/>قدسك<text:s/>تذكار<text:s/>لحفظ<text:s/>قولك:<text:s/>"إذا<text:s/>حاصرت<text:s/>مدينة<text:s/>أياما<text:s/>كثيرة<text:s/>محاربا<text:s/>إياها<text:s/>لكي<text:s/>تأخذها<text:s/>فلا<text:s/>تتلف<text:s/>شجرها<text:s/>بوضع<text:s/>فأس<text:s/>عليه.<text:s/>انك<text:s/>منه<text:s/>تأكل.فلا<text:s/>تقطعه.<text:s/>لأنه<text:s/>هل<text:s/>شجرة<text:s/>الحقل<text:s/>إنسان<text:s/>حتى<text:s/>يذهب<text:s/>قدامك<text:s/>في<text:s/>الحصار"</text:span><text:span text:style-name="T17_4">‏</text:span><text:span text:style-name="T17_5"><text:s/></text:span></text:p>
          </table:table-cell>
          <table:table-cell table:style-name="Cell16">
            <text:p text:style-name="P18"><text:span text:style-name="T18_1">חזק<text:s/>את<text:s/>ידי<text:s/>החפץ<text:s/>חיים,<text:s/>אוהב<text:s/>ימים<text:s/>לראות<text:s/>טוב...<text:s/>בקש<text:s/>שלום<text:s/>ורדפהו<text:s/></text:span><text:span text:style-name="T18_2">(תהלים<text:s/>לד)‏</text:span><text:span text:style-name="T18_3"><text:s/>כדי<text:s/>שמעשה<text:s/>נטיעת<text:s/>עץ<text:s/>זה,<text:s/>בארץ<text:s/>קודשך,<text:s/>יזכיר<text:s/>לנו<text:s/>לשמור<text:s/>את<text:s/>דברי<text:s/>תורתך:‏<text:s/>כִּי־תָצוּר<text:s/>אֶל־עִיר<text:s/>יָמִים<text:s/>רַבִּים<text:s/>לְהִלָּחֵם<text:s/>עָלֶיהָ<text:s/>לְתָפְשָׂהּ<text:s/>לֹא־תַשְׁחִית<text:s/>אֶת־עֵצָהּ<text:s/>לִנְדֹּחַ<text:s/>עָלָיו<text:s/>גַּרְזֶן<text:s/>כִּי<text:s/>מִמֶּנּוּ<text:s/>תֹאכֵל<text:s/>וְאֹתוֹ<text:s/>לֹא<text:s/>תִכְרֹת<text:s/>כִּי<text:s/>הָאָדָם<text:s/>עֵץ<text:s/>הַשָּׂדֶה<text:s/>לָבֹא<text:s/>מִפָּנֶיךָ<text:s/>בַּמָּצוֹר;‏<text:s/></text:span><text:span text:style-name="T18_4">(דברים<text:s/>כ:יט</text:span><text:span text:style-name="T18_5">)</text:span></text:p>
          </table:table-cell>
          <table:table-cell table:style-name="Cell17">
            <text:p text:style-name="P19"><text:span text:style-name="T19_1">May<text:s/>this<text:s/>tree,<text:s/>which<text:s/>was<text:s/>planted<text:s/>in<text:s/>Your<text:s/>holy<text:s/>land<text:s/>by<text:s/>the<text:s/>hands<text:s/>of<text:s/>those<text:s/>who<text:s/>desire<text:s/>life<text:s/>by<text:s/>demanding<text:s/>peace<text:s/>and<text:s/>pursuing<text:s/>peace<text:s/>in<text:s/>Your<text:s/>great<text:s/>and<text:s/>holy<text:s/>Name[foot]Psalms<text:s/>34[/foot]<text:s/>remind<text:s/>us<text:s/>to<text:s/>keep<text:s/>the<text:s/>words<text:s/>of<text:s/>Your<text:s/>holy<text:s/>Torah<text:s/>concerning<text:s/>trees:<text:s/>Even<text:s/>in<text:s/>time<text:s/>of<text:s/>war<text:s/>“you<text:s/>must<text:s/>not<text:s/>destroy<text:s/>the<text:s/>[fruit]<text:s/>trees<text:s/>by<text:s/>wielding<text:s/>an<text:s/>axe<text:s/>against<text:s/>them;<text:s/>for<text:s/>you<text:s/>may<text:s/>eat<text:s/>of<text:s/>them,<text:s/>but<text:s/>you<text:s/>must<text:s/>not<text:s/>cut<text:s/>them<text:s/>down;<text:s/>Are<text:s/>the<text:s/>trees<text:s/>of<text:s/>the<text:s/>field<text:s/>human<text:s/>beings,<text:s/>(able)<text:s/>to<text:s/>come<text:s/>against<text:s/>you<text:s/>in<text:s/>a<text:s/>siege?”[foot]Cf.<text:s/>Deuteronomy<text:s/>20:19.[/foot]<text:s/></text:span></text:p>
          </table:table-cell>
        </table:table-row>
        <table:table-row table:style-name="Row8">
          <table:table-cell table:style-name="Cell18">
            <text:p text:style-name="P20"><text:span text:style-name="T20_1">لان<text:s/>التوراة,<text:s/>هي<text:s/>شجرة<text:s/>حياة<text:s/>لممسكيها<text:s/>والمتمسك<text:s/>بها<text:s/>مغبوط.<text:s/>طرقها<text:s/>طرق<text:s/>نعم<text:s/>وكل<text:s/>مسالكها<text:s/>سلام<text:s/>(ميشلي)</text:span><text:span text:style-name="T20_2">‏</text:span><text:span text:style-name="T20_3"><text:s/></text:span></text:p>
          </table:table-cell>
          <table:table-cell table:style-name="Cell19">
            <text:p text:style-name="P21"><text:span text:style-name="T21_1">שכן<text:s/>התורה,<text:s/>עֵץ<text:s/>חַיִּים<text:s/>הִיא<text:s/>לַמַּחֲזִיקִים<text:s/>בָּהּ<text:s/></text:span><text:span text:style-name="T21_2">(משלי<text:s/>ג:ח)</text:span><text:span text:style-name="T21_3"><text:s/>דְּרָכֶיהָ<text:s/>דַרְכֵי<text:s/>נֹעַם<text:s/>וְכָל<text:s/>נְתִיבוֹתֶיהָ<text:s/>שָׁלוֹם<text:s/></text:span><text:span text:style-name="T21_4">(משלי<text:s/>ג:יז)‏</text:span></text:p>
          </table:table-cell>
          <table:table-cell table:style-name="Cell20">
            <text:p text:style-name="P22"><text:span text:style-name="T22_1">For<text:s/>the<text:s/>Torah<text:s/>itself<text:s/>is<text:s/>“a<text:s/>tree<text:s/>of<text:s/>life<text:s/>to<text:s/>them<text:s/>that<text:s/>hold<text:s/>it<text:s/>tightly…"[foot]Proverbs<text:s/>3:8.[/foot]<text:s/>"its<text:s/>ways<text:s/>are<text:s/>ways<text:s/>of<text:s/>pleasantness,<text:s/>and<text:s/>all<text:s/>its<text:s/>paths<text:s/>are<text:s/>peace"[foot]Proverbs<text:s/>3:17.[/foot]<text:s/></text:span></text:p>
          </table:table-cell>
        </table:table-row>
        <table:table-row table:style-name="Row9">
          <table:table-cell table:style-name="Cell21">
            <text:p text:style-name="P23"/>
          </table:table-cell>
          <table:table-cell table:style-name="Cell22">
            <text:p text:style-name="P24"><text:span text:style-name="T24_1">כפרוש<text:s/>ענפיו<text:s/>של<text:s/>עץ<text:s/>זה,<text:s/>כן<text:s/>תפרוש<text:s/>עלינו<text:s/>ברכת<text:s/>שלומך.‏‏<text:s/>טע<text:s/>בנו<text:s/>אהבת<text:s/>האדם<text:s/>ועזור<text:s/>לנו<text:s/>ולשמור<text:s/>על<text:s/>זכויות<text:s/>כל<text:s/>תושבי<text:s/>ארץ<text:s/>קודשך.‏<text:s/>עזור<text:s/>לנו<text:s/>לשקוד<text:s/>"על<text:s/>פיתוח<text:s/>הארץ<text:s/>לטובת<text:s/>כל<text:s/>תושביה",‏<text:s/>ולכונן<text:s/>בה<text:s/>החירות,<text:s/>הצדק<text:s/>והשלום<text:s/>לאור<text:s/>חזונם<text:s/>של<text:s/>הנביאים<text:s/>המשותפים<text:s/>של<text:s/>היהדות,<text:s/>האיסלאם,<text:s/>והנצרות.‏</text:span><text:span text:style-name="T24_2"><text:s/></text:span></text:p>
          </table:table-cell>
          <table:table-cell table:style-name="Cell23">
            <text:p text:style-name="P25"><text:span text:style-name="T25_1">As<text:s/>this<text:s/>tree<text:s/>spreads<text:s/>its<text:s/>branches,<text:s/>may<text:s/>You<text:s/>spread<text:s/>Your<text:s/>blessings<text:s/>over<text:s/>this<text:s/>Land,<text:s/>helping<text:s/>us<text:s/>ensure<text:s/>that<text:s/>justice<text:s/>and<text:s/>human<text:s/>rights<text:s/>abound<text:s/>for<text:s/>all<text:s/>her<text:s/>inhabitants<text:s/>as<text:s/>we<text:s/>foster<text:s/>"the<text:s/>development<text:s/>of<text:s/>the<text:s/>Land<text:s/>for<text:s/>the<text:s/>benefit<text:s/>of<text:s/>all<text:s/>its<text:s/>inhabitants;"[foot]Cf.<text:s/></text:span><text:span text:style-name="T25_2"><text:a xlink:type="simple" xlink:href="https://opensiddur.org/readings-and-sourcetexts/mekorot/non-canonical/modern/reading-of-the-israeli-declaration-of-independence/"><text:span text:style-name="T25_3">The<text:s/>Declaration<text:s/>of<text:s/>Independence<text:s/>of<text:s/>the<text:s/>State<text:s/>of<text:s/>Israel</text:span></text:a></text:span><text:span text:style-name="T25_4">[/foot]<text:s/>a<text:s/>Land<text:s/>blessed<text:s/>with<text:s/>freedom,<text:s/>justice,<text:s/>and<text:s/>peace<text:s/>as<text:s/>envisaged<text:s/>by<text:s/>the<text:s/>prophets<text:s/>recognized<text:s/>by<text:s/>Judaism,<text:s/>Islam,<text:s/>and<text:s/>Christianity.<text:s/></text:span></text:p>
          </table:table-cell>
        </table:table-row>
        <table:table-row table:style-name="Row10">
          <table:table-cell table:style-name="Cell24">
            <text:p text:style-name="P26"><text:span text:style-name="T26_1">بامتداد<text:s/>أغصان<text:s/>هذه<text:s/>الشجرة,<text:s/>مد<text:s/>علينا<text:s/>نعمك<text:s/>وسلامك.<text:s/>ازرع<text:s/>بنا<text:s/>محبة<text:s/>الإنسان<text:s/>وساعدنا<text:s/>لحفظ<text:s/>حقوق<text:s/>الناس<text:s/>على<text:s/>أرضك.<text:s/>ساعدنا<text:s/>لان<text:s/>نحرص<text:s/>على"<text:s/>تطوير<text:s/>الأرض<text:s/>لمصلحة<text:s/>سكانها",<text:s/>لننشر<text:s/>بها<text:s/>العدل<text:s/>ونحقق<text:s/>الرؤية<text:s/>"دولة<text:s/>إسرائيل,<text:s/>تنشأ<text:s/>على<text:s/>أسس<text:s/>الحرية,<text:s/>السلام,<text:s/>بحسب<text:s/>رؤيا<text:s/>أنبياء<text:s/>إسرائيل"<text:s/></text:span><text:span text:style-name="T26_2">‏</text:span><text:span text:style-name="T26_3"><text:s/></text:span></text:p>
          </table:table-cell>
          <table:table-cell table:style-name="Cell25">
            <text:p text:style-name="P27"><text:span text:style-name="T27_1">כפרוש<text:s/>ענפיו<text:s/>של<text:s/>עץ<text:s/>זה,<text:s/>כן<text:s/>תפרוש<text:s/>עלינו<text:s/>ברכת<text:s/>שלומך.‏<text:s/>טע<text:s/>בנו<text:s/>אהבת<text:s/>האדם<text:s/>ועזור<text:s/>לנו<text:s/>ולשמור<text:s/>על<text:s/>זכויות<text:s/>כל<text:s/>תושבי<text:s/>ארץ<text:s/>קודשך.‏<text:s/>עזור<text:s/>לנו<text:s/>לשקוד<text:s/>"על<text:s/>פיתוח<text:s/>הארץ<text:s/>לטובת<text:s/>כל<text:s/>תושביה",‏<text:s/>לכונן<text:s/>בה<text:s/>צדק<text:s/>ולהגשים<text:s/>את<text:s/>התקווה<text:s/>הציונית:‏<text:s/>"מדינת<text:s/>ישראל<text:s/>תהא<text:s/>מושתתה<text:s/>על<text:s/>יסודות<text:s/>החירות,<text:s/>הצדק<text:s/>והשלום<text:s/>לאור<text:s/>חזונם<text:s/>של<text:s/>נביאי<text:s/>ישראל"<text:s/></text:span><text:span text:style-name="T27_2">(הכרזת<text:s/>העצמאות<text:s/>של<text:s/>מדינת<text:s/>ישראל)‏</text:span></text:p>
          </table:table-cell>
          <table:table-cell table:style-name="Cell26">
            <text:p text:style-name="P28"><text:span text:style-name="T28_1">(A<text:s/>variation:)<text:s/>As<text:s/>this<text:s/>tree<text:s/>spreads<text:s/>its<text:s/>branches,<text:s/>may<text:s/>You<text:s/>spread<text:s/>Your<text:s/>blessings<text:s/>over<text:s/>this<text:s/>Land,<text:s/>helping<text:s/>us<text:s/>ensure<text:s/>that<text:s/>justice<text:s/>and<text:s/>human<text:s/>rights<text:s/>abound<text:s/>for<text:s/>all<text:s/>her<text:s/>inhabitants<text:s/>as<text:s/>we<text:s/>fulfill<text:s/>the<text:s/>Zionist<text:s/>dream<text:s/>of<text:s/>creating<text:s/>a<text:s/>State<text:s/>of<text:s/>Israel<text:s/>that<text:s/>“will<text:s/>foster<text:s/>the<text:s/>development<text:s/>of<text:s/>the<text:s/>country<text:s/>for<text:s/>the<text:s/>benefit<text:s/>of<text:s/>all<text:s/>its<text:s/>inhabitants;<text:s/>[A<text:s/>nation]<text:s/>based<text:s/>on<text:s/>freedom,<text:s/>justice<text:s/>and<text:s/>peace<text:s/>as<text:s/>envisaged<text:s/>by<text:s/>the<text:s/>prophets<text:s/>of<text:s/>Israel…”[foot]Cf.<text:s/></text:span><text:span text:style-name="T28_2"><text:a xlink:type="simple" xlink:href="https://opensiddur.org/readings-and-sourcetexts/mekorot/non-canonical/modern/reading-of-the-israeli-declaration-of-independence/"><text:span text:style-name="T28_3">The<text:s/>Declaration<text:s/>of<text:s/>Independence<text:s/>of<text:s/>the<text:s/>State<text:s/>of<text:s/>Israel</text:span></text:a></text:span><text:span text:style-name="T28_4">[/foot]<text:s/></text:span></text:p>
          </table:table-cell>
        </table:table-row>
        <table:table-row table:style-name="Row11">
          <table:table-cell table:style-name="Cell27">
            <text:p text:style-name="P29"><text:span text:style-name="T29_1">أرشدنا<text:s/>إلى<text:s/>سبل<text:s/>السلام,<text:s/>وافتح<text:s/>أعيننا<text:s/>لنرى<text:s/>صورة<text:s/>الله<text:s/>بالإنسان,<text:s/>أيا<text:s/>كان,<text:s/>يهوديا,<text:s/>مسلما<text:s/>أو<text:s/>مسيحيا,<text:s/>إسرائيليا<text:s/>أو<text:s/>فلسطينيا</text:span><text:span text:style-name="T29_2">.<text:s/></text:span></text:p>
          </table:table-cell>
          <table:table-cell table:style-name="Cell28">
            <text:p text:style-name="P30"><text:span text:style-name="T30_1">הדרך<text:s/>אותנו<text:s/>בנתיבות<text:s/>שלום,<text:s/>וכוון<text:s/>עינינו<text:s/>לראות<text:s/>את<text:s/>צלם<text:s/>האלהים<text:s/>שבכל<text:s/>אדם<text:s/>בין<text:s/>אם<text:s/>הוא<text:s/>יהודי,<text:s/>מוסלמי<text:s/>או<text:s/>נוצרי,<text:s/>בין<text:s/>אם<text:s/>הוא<text:s/>ישראלי<text:s/>או<text:s/>פלסטיני</text:span><text:span text:style-name="T30_2">.<text:s/></text:span></text:p>
          </table:table-cell>
          <table:table-cell table:style-name="Cell29">
            <text:p text:style-name="P31"><text:span text:style-name="T31_1">May<text:s/>You<text:s/>guide<text:s/>us<text:s/>in<text:s/>the<text:s/>paths<text:s/>of<text:s/>peace<text:s/>and<text:s/>give<text:s/>us<text:s/>the<text:s/>insight<text:s/>to<text:s/>see<text:s/>Your<text:s/>Image<text:s/>in<text:s/>every<text:s/>human<text:s/>being,<text:s/>whether<text:s/>Jew,<text:s/>Muslim<text:s/>or<text:s/>Christian,<text:s/>whether<text:s/>Israeli<text:s/>or<text:s/>Palestinian.<text:s/></text:span></text:p>
          </table:table-cell>
        </table:table-row>
        <table:table-row table:style-name="Row12">
          <table:table-cell table:style-name="Cell30">
            <text:p text:style-name="P32"><text:span text:style-name="T32_1">ذكرنا<text:s/>بان:<text:s/>"لم<text:s/>نأت<text:s/>إلى<text:s/>العالم<text:s/>للخصام<text:s/>والكراهية<text:s/>وسفك<text:s/>الدماء<text:s/>بل<text:s/>جئنا<text:s/>لكي<text:s/>نعرف<text:s/>سبلك<text:s/>المباركة,<text:s/>إلى<text:s/>الأبد</text:span><text:span text:style-name="T32_2">"<text:s/></text:span></text:p>
          </table:table-cell>
          <table:table-cell table:style-name="Cell31">
            <text:p text:style-name="P33"><text:span text:style-name="T33_1">הזכר<text:s/>לנו<text:s/>כי<text:s/>"לא<text:s/>באנו<text:s/>לזה<text:s/>העולם<text:s/>בשביל<text:s/>ריב<text:s/>ומחלוקת<text:s/>חס<text:s/>ושלום,<text:s/>ולא<text:s/>בשביל<text:s/>שנאה<text:s/>וקנאה<text:s/>וקנטור<text:s/>ושפיכות<text:s/>דמים<text:s/>חס<text:s/>ושלום,<text:s/>רק<text:s/>באנו<text:s/>לעולם<text:s/>כדי<text:s/>להכיר<text:s/>ולדעת<text:s/>אותך<text:s/>תתברך,<text:s/>לנצח.<text:s/></text:span><text:span text:style-name="T33_2">(ר'<text:s/>נחמן<text:s/>מברסלב<text:s/>לקוטי<text:s/>תפילות,<text:s/>חלק<text:s/>שני,<text:s/>תפילה<text:s/>נג)</text:span><text:span text:style-name="T33_3">‏</text:span><text:span text:style-name="T33_4"><text:s/></text:span></text:p>
          </table:table-cell>
          <table:table-cell table:style-name="Cell32">
            <text:p text:style-name="P34"><text:span text:style-name="T34_1">Help<text:s/>us<text:s/>realize<text:s/>that<text:s/>"We<text:s/>were<text:s/>not<text:s/>brought<text:s/>into<text:s/>this<text:s/>world<text:s/>for<text:s/>conflict<text:s/>and<text:s/>dissension,<text:s/>nor<text:s/>for<text:s/>hatred,<text:s/>jealousy,<text:s/>harassment<text:s/>or<text:s/>bloodshed.<text:s/>Rather,<text:s/>we<text:s/>were<text:s/>brought<text:s/>into<text:s/>this<text:s/>world<text:s/>in<text:s/>order<text:s/>to<text:s/>recognize<text:s/>You,<text:s/>may<text:s/>You<text:s/>be<text:s/>blessed<text:s/>forever."[foot]R.<text:s/>Naḥman<text:s/>of<text:s/>Bratzlav,<text:s/>Likutei<text:s/>Tefilot,<text:s/>II:53.[/foot]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For<text:s/>$36,<text:s/></text:span><text:span text:style-name="T36_2"><text:a xlink:type="simple" xlink:href="http://truah.org/"><text:span text:style-name="T36_3">T’ruah</text:span></text:a></text:span><text:span text:style-name="T36_4"><text:s/>will<text:s/>plant<text:s/>two<text:s/>fruit<text:s/>trees,<text:s/></text:span><text:span text:style-name="T36_5"><text:a xlink:type="simple" xlink:href="https://org2.salsalabs.com/o/5149/p/salsa/donation/common/public/?donate_page_KEY=13641"><text:span text:style-name="T36_6">one<text:s/>in<text:s/>West<text:s/>Jerusalem<text:s/>and<text:s/>one<text:s/>in<text:s/>a<text:s/>Palestinian<text:s/>village</text:span></text:a></text:span><text:span text:style-name="T36_7">.<text:s/>[In<text:s/>the<text:s/>wake<text:s/>of<text:s/>the<text:s/>continued<text:s/>uprooting<text:s/>of<text:s/>fruit<text:s/>trees<text:s/>and<text:s/>human<text:s/>settlements<text:s/>in<text:s/>the<text:s/>Land<text:s/>of<text:s/>Israel,<text:s/>we<text:s/>are<text:s/>grateful<text:s/>to<text:s/></text:span><text:span text:style-name="T36_8"><text:a xlink:type="simple" xlink:href="http://truah.org"><text:span text:style-name="T36_9">T'ruah:<text:s/>The<text:s/>Rabbinic<text:s/>Call<text:s/>for<text:s/>Human<text:s/>Rights</text:span></text:a></text:span><text:span text:style-name="T36_10"><text:s/>(formerly,<text:s/></text:span><text:span text:style-name="T36_11"><text:a xlink:type="simple" xlink:href="http://www.rhr-na.org/"><text:span text:style-name="T36_12">Rabbis<text:s/>for<text:s/>Human<text:s/>Rights-North<text:s/>America</text:span></text:a></text:span><text:span text:style-name="T36_13">)<text:s/>for<text:s/>sharing<text:s/>this<text:s/>petitionary<text:s/>prayer.<text:s/>This<text:s/>prayer<text:s/>was<text:s/>cross-posted<text:s/>to<text:s/>the<text:s/>website<text:s/>of<text:s/>Rabbis<text:s/>for<text:s/>Human<text:s/>Rights<text:s/>in<text:s/>Israel<text:s/>at<text:s/>links<text:s/>that<text:s/>are<text:s/>now<text:s/>deprecated.<text:s/>--Aharon<text:s/>Varady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ְּפִלָּה לָעֵצִים עַל ט״וּ בִּשְׁבָט | Prayer for the Trees of Erets Yisrael on Tu Bishvat, by Rabbis for Human Rights in Israel (201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