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</office:automatic-styles>
  <office:body>
    <office:text>
      <text:h text:style-name="P1" text:outline-level="1"><text:span text:style-name="T1_1">A<text:s/>Prayer<text:s/>for<text:s/>this<text:s/>Moment,<text:s/>Standing<text:s/>at<text:s/>the<text:s/>Mountain,<text:s/>by<text:s/>Rabbi<text:s/>Menachem<text:s/>Creditor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6<text:s/>14:44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,<text:s/>Holy<text:s/>One,<text:s/>You,<text:s/>who<text:s/>abide<text:s/>in<text:s/>the<text:s/>highest<text:s/>heights<text:s/>and<text:s/>the<text:s/>innermost<text:s/>depths,<text:s/>pour<text:s/>the<text:s/>best<text:s/>of<text:s/>You<text:s/>through<text:s/>the<text:s/>best<text:s/>of<text:s/>u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cannot<text:s/>stand<text:s/>at<text:s/>Your<text:s/>holy<text:s/>mountain,<text:s/>if<text:s/>we<text:s/>ignore<text:s/>the<text:s/>terrain.<text:s/>We<text:s/>cannot<text:s/>be<text:s/>of<text:s/>service<text:s/>to<text:s/>Your<text:s/>world<text:s/>if<text:s/>we<text:s/>fail<text:s/>to<text:s/>find<text:s/>our<text:s/>balan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so<text:s/>we<text:s/>turn<text:s/>to<text:s/>You,<text:s/>Maker<text:s/>of<text:s/>Peace,<text:s/>because<text:s/>the<text:s/>tremors<text:s/>below<text:s/>are<text:s/>causing<text:s/>wide<text:s/>fissures<text:s/>between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look<text:s/>East<text:s/>and<text:s/>see<text:s/>my<text:s/>child<text:s/>in<text:s/>danger.<text:s/>I<text:s/>look<text:s/>East<text:s/>and<text:s/>see<text:s/>my<text:s/>parents<text:s/>running<text:s/>for<text:s/>cover.<text:s/>I<text:s/>look<text:s/>East<text:s/>and<text:s/>see<text:s/>my<text:s/>sister<text:s/>and<text:s/>brother<text:s/>and<text:s/>their<text:s/>babies,<text:s/>taking<text:s/>shelter<text:s/>as<text:s/>sirens<text:s/>blaze<text:s/>and<text:s/>rockets<text:s/>explode,<text:s/>and,<text:s/>in<text:s/>this<text:s/>moment,<text:s/>I<text:s/>cannot<text:s/>see<text:s/>anything<text:s/>els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is<text:s/>makes<text:s/>Your<text:s/>mountain<text:s/>even<text:s/>smaller,<text:s/>but<text:s/>not<text:s/>small<text:s/>enough<text:s/>that<text:s/>I<text:s/>can<text:s/>recognize<text:s/>my<text:s/>cousins<text:s/>on<text:s/>the<text:s/>other<text:s/>side,<text:s/>separated<text:s/>from<text:s/>me<text:s/>by<text:s/>painful<text:s/>histories.<text:s/>The<text:s/>rockets<text:s/>blind<text:s/>me<text:s/>to<text:s/>all<text:s/>we’ve<text:s/>shared.<text:s/>But<text:s/>there<text:s/>they<text:s/>are,<text:s/>vulnerable<text:s/>and<text:s/>scared,<text:s/>the<text:s/>worst<text:s/>of<text:s/>humanity<text:s/>holding<text:s/>them<text:s/>hostage,<text:s/>too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we<text:s/>pray<text:s/>to<text:s/>receive<text:s/>Your<text:s/>wisdom<text:s/>this<text:s/>holy,<text:s/>revelatory<text:s/>night,<text:s/>what<text:s/>do<text:s/>we<text:s/>truly<text:s/>pray<text:s/>for<text:s/>our<text:s/>cousins<text:s/>to<text:s/>receive?<text:s/>Destruction?<text:s/>A<text:s/>mountain<text:s/>over<text:s/>their<text:s/>heads?<text:s/>What<text:s/>we<text:s/>do<text:s/>not<text:s/>wish<text:s/>for<text:s/>ourselves,<text:s/>we<text:s/>must<text:s/>never<text:s/>wish<text:s/>upon<text:s/>our<text:s/>neighbor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ough<text:s/>we<text:s/>know<text:s/>that<text:s/>defending<text:s/>our<text:s/>children,<text:s/>our<text:s/>parents,<text:s/>our<text:s/>families,<text:s/>is<text:s/>right<text:s/>in<text:s/>Your<text:s/>eyes,<text:s/>we<text:s/>do<text:s/>feel<text:s/>the<text:s/>terrible<text:s/>cost,<text:s/>pulsing<text:s/>in<text:s/>the<text:s/>earth<text:s/>itself,<text:s/>causing<text:s/>great<text:s/>tectonic<text:s/>collisions,<text:s/>opening<text:s/>great<text:s/>rifts<text:s/>between<text:s/>Your<text:s/>children<text:s/>on<text:s/>the<text:s/>different<text:s/>sides<text:s/>of<text:s/>the<text:s/>mountai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so,<text:s/>Source<text:s/>of<text:s/>Life,<text:s/>we<text:s/>will<text:s/>do<text:s/>our<text:s/>very<text:s/>best<text:s/>to<text:s/>forge<text:s/>a<text:s/>path<text:s/>up<text:s/>the<text:s/>mountain,<text:s/>to<text:s/>see<text:s/>past<text:s/>its<text:s/>rocky<text:s/>border<text:s/>and<text:s/>remember<text:s/>You<text:s/>too<text:s/>dwell<text:s/>in<text:s/>our<text:s/>cousins’<text:s/>eye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we<text:s/>only<text:s/>do<text:s/>what<text:s/>we<text:s/>must<text:s/>to<text:s/>protect<text:s/>ourselves,<text:s/>until<text:s/>that<text:s/>great<text:s/>day<text:s/>when<text:s/>swords<text:s/>and<text:s/>rockets,<text:s/>war<text:s/>itself<text:s/>will<text:s/>forever<text:s/>be<text:s/>banished<text:s/>from<text:s/>the<text:s/>lan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all<text:s/>Your<text:s/>images<text:s/>lie<text:s/>down<text:s/>in<text:s/>safety,<text:s/>ready<text:s/>to<text:s/>wake<text:s/>and<text:s/>rebuild<text:s/>our<text:s/>shared<text:s/>and<text:s/>fractured<text:s/>worl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</text:span><text:span text:style-name="T34_2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A<text:s/>Prayer<text:s/>for<text:s/>this<text:s/>Moment,<text:s/>Standing<text:s/>at<text:s/>the<text:s/>Mountain"<text:s/>by<text:s/>Rabbi<text:s/>Menachem<text:s/>Creditor<text:s/>was<text:s/>first<text:s/>published<text:s/></text:span><text:span text:style-name="T36_2"><text:a xlink:type="simple" xlink:href="https://rabbicreditor.blogspot.com/2021/05/a-prayer-for-this-moment-standing-at.html"><text:span text:style-name="T36_3">at<text:s/>the<text:s/>author's<text:s/>blog</text:span></text:a></text:span><text:span text:style-name="T36_4"><text:s/>on<text:s/>16<text:s/>May<text:s/>2021,<text:s/>and<text:s/>shared<text:s/>through<text:s/>the<text:s/>Open<text:s/>Siddur<text:s/>Project<text:s/>via<text:s/></text:span><text:span text:style-name="T36_5"><text:a xlink:type="simple" xlink:href="https://www.facebook.com/groups/opensiddur/permalink/10158615526747746/"><text:span text:style-name="T36_6">the<text:s/>project's<text:s/>discussion<text:s/>group</text:span></text:a></text:span><text:span text:style-name="T36_7"><text:s/>on<text:s/>Facebook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his Moment, Standing at the Mountain, by Rabbi Menachem Creditor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