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6.138cm"/>
    </style:style>
    <style:style style:name="Column4" style:family="table-column">
      <style:table-column-properties style:column-width="10.29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he" fo:language-asian="he" fo:language-complex="he" fo:country-complex="IL"/>
    </style:style>
    <style:style style:name="T13_2" style:family="text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font-style="italic" style:font-style-asian="italic" style:font-style-complex="italic" fo:language="en" fo:language-asian="en" fo:language-complex="none"/>
    </style:style>
    <style:style style:name="T24_2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 style:parent-style-name="hebrew">
      <style:text-properties fo:language="he" fo:language-asian="he" fo:language-complex="he" fo:country-complex="IL"/>
    </style:style>
    <style:style style:name="T26_3" style:family="text"/>
    <style:style style:name="T26_4" style:family="text"/>
    <style:style style:name="T26_5" style:family="text">
      <style:text-properties fo:color="#0000ee" fo:language="none" fo:language-asian="none" fo:language-complex="none" style:text-underline-style="solid" style:text-underline-color="font-color"/>
    </style:style>
    <style:style style:name="T26_6" style:family="text"/>
  </office:automatic-styles>
  <office:body>
    <office:text>
      <text:h text:style-name="P1" text:outline-level="1"><text:span text:style-name="T1_1">A<text:s/>Prayer<text:s/>for<text:s/>Today<text:s/>(US<text:s/>Election<text:s/>Day<text:s/>2020),<text:s/>by<text:s/>Rabbi<text:s/>Shai<text:s/>Held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Shoshana<text:s/>Michael<text:s/>Zucker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11-03<text:s/>06:00:2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Elections<text:s/>&amp;amp;<text:s/>Voting<text:s/>|<text:s/>Election<text:s/>Day<text:s/>(1st<text:s/>Tuesday<text:s/>after<text:s/>November<text:s/>1st)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4150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יְהִי<text:s/>רָצוֹן<text:s/>מִלְּפָנֶיךָ<text:s/>יְיָ<text:s/>אֱלֹהֵינוּ<text:s/>וֵאלֹהֵי<text:s/>אֲבוֹתֵינוּ<text:s/>שֶׁהַטּוֹב<text:s/>יִנְצַח<text:s/>אֶת<text:s/>הָרַע,<text:s/>שֶׁהָאוֹר<text:s/>יִנְצַח<text:s/>אֶת<text:s/>הַחֹשֶׂךְ,<text:s/>וְשֶׁהָאַהֲבָה<text:s/>וְהַחֶסֶד<text:s/>יְנַצְּחוּ<text:s/>אֶת<text:s/>הַשִּׂנְאָה<text:s/>וְהָאַכְזָרִיּוּת</text:span><text:span text:style-name="T13_2">.<text:s/></text:span></text:p>
          </table:table-cell>
          <table:table-cell table:style-name="Cell12">
            <text:p text:style-name="P14"><text:span text:style-name="T14_1">May<text:s/>it<text:s/>be<text:s/>Your<text:s/>will,<text:s/>YHVH<text:s/>our<text:s/>god<text:s/>and<text:s/>god<text:s/>of<text:s/>our<text:s/>ancestors,<text:s/>that<text:s/>good<text:s/>triumph<text:s/>over<text:s/>evil,<text:s/>light<text:s/>triumph<text:s/>over<text:s/>darkness,<text:s/>and<text:s/>that<text:s/>love<text:s/>and<text:s/>kindness<text:s/>triumph<text:s/>over<text:s/>hatred<text:s/>and<text:s/>cruelty.<text:s/></text:span></text:p>
          </table:table-cell>
        </table:table-row>
        <table:table-row table:style-name="Row7">
          <table:table-cell table:style-name="Cell13">
            <text:p text:style-name="P15"><text:span text:style-name="T15_1">אֱלֹהֵי<text:s/>עוֹלָם,<text:s/>הֶיֵה<text:s/>עִמָּנוּ<text:s/>וְהֶיֵה<text:s/>עוֹזֵר<text:s/>לָנוּ<text:s/>בְּמַאֲבָקֵנוּ<text:s/>לְהַעֲבִיר<text:s/>מֶמְשֶׁלֶת<text:s/>זָדוֹן<text:s/>מִן<text:s/>הָאָרֶץ</text:span><text:span text:style-name="T15_2">.<text:s/></text:span></text:p>
          </table:table-cell>
          <table:table-cell table:style-name="Cell14">
            <text:p text:style-name="P16"><text:span text:style-name="T16_1">God<text:s/>of<text:s/>the<text:s/>universe,<text:s/>be<text:s/>with<text:s/>us<text:s/>and<text:s/>aid<text:s/>us<text:s/>in<text:s/>our<text:s/>struggle<text:s/>to<text:s/>remove<text:s/>the<text:s/>government<text:s/>of<text:s/>malice<text:s/>from<text:s/>the<text:s/>world.<text:s/></text:span></text:p>
          </table:table-cell>
        </table:table-row>
        <table:table-row table:style-name="Row8">
          <table:table-cell table:style-name="Cell15">
            <text:p text:style-name="P17"><text:span text:style-name="T17_1">תֵּן<text:s/>בְּיוֹשְׁבֵי<text:s/>אַרְצֵנוּ<text:s/>לֵב<text:s/>בָּשָׂר,<text:s/>וְנִלְמַד<text:s/>כֻּלָּנוּ<text:s/>כְּאֶחָד<text:s/>לְאַהֵב<text:s/>אֶת<text:s/>הַחֶסֶד<text:s/>וּלְרַדֵּף<text:s/>אֶת<text:s/>הַצֶּדֶק;<text:s/>תֵּן<text:s/>בָּנוּ<text:s/>אֶת<text:s/>הָאֹמֶץ<text:s/>לְאַהֵב<text:s/>אֶת<text:s/>הַגֵּר,<text:s/>הַיָּתוֹם,<text:s/>וְהָאַלְמָנָה,<text:s/>וּלְהָגֵן<text:s/>עַל<text:s/>הָעֲנִיִּים<text:s/>וְהַמְדֻכָּאִים</text:span><text:span text:style-name="T17_2">.<text:s/></text:span></text:p>
          </table:table-cell>
          <table:table-cell table:style-name="Cell16">
            <text:p text:style-name="P18"><text:span text:style-name="T18_1">Grant<text:s/>residents<text:s/>of<text:s/>our<text:s/>land<text:s/>a<text:s/>heart<text:s/>of<text:s/>flesh,<text:s/>and<text:s/>teach<text:s/>us<text:s/>all,<text:s/>as<text:s/>one,<text:s/>to<text:s/>love<text:s/>loving<text:s/>kindness<text:s/>and<text:s/>pursue<text:s/>justice;<text:s/>give<text:s/>us<text:s/>the<text:s/>courage<text:s/>to<text:s/>love<text:s/>the<text:s/>migrant,<text:s/>the<text:s/>orphan<text:s/>and<text:s/>the<text:s/>widow,<text:s/>and<text:s/>to<text:s/>protect<text:s/>the<text:s/>poor<text:s/>and<text:s/>downtrodden.<text:s/></text:span></text:p>
          </table:table-cell>
        </table:table-row>
        <table:table-row table:style-name="Row9">
          <table:table-cell table:style-name="Cell17">
            <text:p text:style-name="P19"><text:span text:style-name="T19_1">אָנָּא<text:s/>תֵּן<text:s/>בָּנוּ<text:s/>אֶת<text:s/>הַכֹּחַ<text:s/>וְהָרָצוֹן<text:s/>לְהַתְחִיל<text:s/>מִבְּרֵאשִׁית</text:span><text:span text:style-name="T19_2">.<text:s/></text:span></text:p>
          </table:table-cell>
          <table:table-cell table:style-name="Cell18">
            <text:p text:style-name="P20"><text:span text:style-name="T20_1">Please,<text:s/>give<text:s/>us<text:s/>the<text:s/>power<text:s/>and<text:s/>desire<text:s/>to<text:s/>start<text:s/>again<text:s/>from<text:s/>the<text:s/>beginning.<text:s/></text:span></text:p>
          </table:table-cell>
        </table:table-row>
        <table:table-row table:style-name="Row10">
          <table:table-cell table:style-name="Cell19">
            <text:p text:style-name="P21"><text:span text:style-name="T21_1">יִהְיוּ<text:s/>לְרָצוֹן<text:s/>אִמְרֵי<text:s/>פִינוּ,<text:s/>הֶגְּיוֹן<text:s/>לִבֵּנוּ,<text:s/>וּמַעֲשֵׂי<text:s/>יָדֵינוּ<text:s/>לְפָנֶיךָ<text:s/>יְיָ<text:s/>צוּרֵינוּ<text:s/>וְגוֹאֲלֵינוּ</text:span><text:span text:style-name="T21_2">.<text:s/></text:span></text:p>
          </table:table-cell>
          <table:table-cell table:style-name="Cell20">
            <text:p text:style-name="P22"><text:span text:style-name="T22_1">May<text:s/>the<text:s/>words<text:s/>of<text:s/>our<text:s/>mouths,<text:s/>the<text:s/>meditations<text:s/>of<text:s/>our<text:s/>hearts<text:s/>and<text:s/>the<text:s/>work<text:s/>of<text:s/>our<text:s/>hands[foot]Cf.<text:s/>Psalms<text:s/>90:17.[/foot]<text:s/>find<text:s/>favor<text:s/>in<text:s/>your<text:s/>sight<text:s/>YHVH,<text:s/>our<text:s/>Rock<text:s/>and<text:s/>our<text:s/>Redeemer.[foot]Cf.<text:s/>Psalms<text:s/>19:15.[/foot]<text:s/></text:span></text:p>
          </table:table-cell>
        </table:table-row>
        <table:table-row table:style-name="Row11">
          <table:table-cell table:style-name="Cell21">
            <text:p text:style-name="P23"><text:span text:style-name="T23_1">אָמֵן<text:s/>אָמֵן</text:span><text:span text:style-name="T23_2">.<text:s/></text:span></text:p>
          </table:table-cell>
          <table:table-cell table:style-name="Cell22">
            <text:p text:style-name="P24"><text:span text:style-name="T24_1">Amen<text:s/>amen</text:span><text:span text:style-name="T24_2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A<text:s/>Prayer<text:s/>for<text:s/>Today<text:s/>(US<text:s/>Election<text:s/>Day<text:s/>2020)<text:s/>by<text:s/>Rabbi<text:s/>Shai<text:s/>Held<text:s/></text:span><text:span text:style-name="T26_2">ש״י<text:s/>הלד</text:span><text:span text:style-name="T26_3"><text:s/>was<text:s/>first<text:s/>published<text:s/>in<text:s/>Hebrew<text:s/>on<text:s/>his<text:s/></text:span><text:span text:style-name="T26_4"><text:a xlink:type="simple" xlink:href="https://www.facebook.com/shai.held/posts/10224090312791575"><text:span text:style-name="T26_5">Facebook<text:s/>page</text:span></text:a></text:span><text:span text:style-name="T26_6">.<text:s/>English<text:s/>translation<text:s/>by<text:s/>Shoshana<text:s/>Michael<text:s/>Zucker.<text:s/>Niqqud<text:s/>added<text:s/>by<text:s/>Aharon<text:s/>Varady.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hebrew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A Prayer for Today (US Election Day 2020), by Rabbi Shai Held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