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font-style="italic" style:font-style-asian="italic" style:font-style-complex="italic"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font-style="italic" style:font-style-asian="italic" style:font-style-complex="italic"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P21" style:family="paragraph" style:parent-style-name="Normal"/>
  </office:automatic-styles>
  <office:body>
    <office:text>
      <text:h text:style-name="P1" text:outline-level="1"><text:span text:style-name="T1_1">A<text:s/>Prayer<text:s/>for<text:s/>Travel,<text:s/>by<text:s/>Rabbi<text:s/>Menachem<text:s/>Credito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enachem<text:s/>Credito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11-05<text:s/>21:24:4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rave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0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https://opensiddur.org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ְהִי<text:s/>רָצוֹן<text:s/>מִלְּפָנֶיךָ</text:span><text:span text:style-name="T13_2"><text:s/></text:span></text:p>
          </table:table-cell>
          <table:table-cell table:style-name="Cell12">
            <text:p text:style-name="P14"><text:span text:style-name="T14_1">Yehi<text:s/>Ratson<text:s/>Milfanekha</text:span><text:span text:style-name="T14_2"><text:s/>-<text:s/>May<text:s/>it<text:s/>be<text:s/>Your<text:s/>will,<text:s/>Eternal<text:s/>One,<text:s/>God<text:s/>of<text:s/>our<text:s/>ancestors,<text:s/>that<text:s/>we<text:s/>journey<text:s/>toward<text:s/>peace,<text:s/>that<text:s/>our<text:s/>footsteps<text:s/>be<text:s/>guided<text:s/>towards<text:s/>peace,<text:s/>and<text:s/>that<text:s/>we<text:s/>reach<text:s/>our<text:s/>desired<text:s/>destinations<text:s/>for<text:s/>life,<text:s/>gladness,<text:s/>and<text:s/>peac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May<text:s/>we<text:s/>be<text:s/>protected<text:s/>from<text:s/>every<text:s/>obstacle<text:s/>along<text:s/>the<text:s/>way,<text:s/>and<text:s/>from<text:s/>all<text:s/>manner<text:s/>of<text:s/>challenge<text:s/>the<text:s/>world<text:s/>endures.<text:s/>May<text:s/>there<text:s/>be<text:s/>blessing<text:s/>in<text:s/>the<text:s/>works<text:s/>of<text:s/>our<text:s/>hands,<text:s/>and<text:s/>may<text:s/>we<text:s/>be<text:s/>granted<text:s/>peace,<text:s/>kindness,<text:s/>and<text:s/>mercy<text:s/>in<text:s/>the<text:s/>eyes<text:s/>of<text:s/>all<text:s/>who<text:s/>see<text:s/>u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ay<text:s/>our<text:s/>prayer<text:s/>be<text:s/>heard,<text:s/>for<text:s/>You<text:s/>are<text:s/>the<text:s/>One<text:s/>who<text:s/>hears<text:s/>and<text:s/>holds<text:s/>all<text:s/>prayer.<text:s/></text:span></text:p>
          </table:table-cell>
        </table:table-row>
        <table:table-row table:style-name="Row9">
          <table:table-cell table:style-name="Cell17">
            <text:p text:style-name="P19"><text:span text:style-name="T19_1">בָּרוּךְ<text:s/>אַתָּה<text:s/>יְיָ<text:s/>שׁוֹמֵעַ<text:s/>תְּפִלָּה׃</text:span><text:span text:style-name="T19_2"><text:s/></text:span></text:p>
          </table:table-cell>
          <table:table-cell table:style-name="Cell18">
            <text:p text:style-name="P20"><text:span text:style-name="T20_1">Barukh<text:s/>atah<text:s/>Adonai,<text:s/>shomei'ah<text:s/>tefilah</text:span><text:span text:style-name="T20_2">.<text:s/>Blessed<text:s/>are<text:s/>You,<text:s/>Eternal<text:s/>One,<text:s/>who<text:s/>hears<text:s/>prayer.<text:s/>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Prayer for Travel, by Rabbi Menachem Credito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