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A<text:s/>Prayer<text:s/>for<text:s/>Uvalde<text:s/>[after<text:s/>the<text:s/>Massacre<text:s/>at<text:s/>Robb<text:s/>Elementary<text:s/>School],<text:s/>by<text:s/>Rabbi<text:s/>Stephen<text:s/>Belsky<text:s/>(25<text:s/>May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tephen<text:s/>Belsk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30<text:s/>13:30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ss<text:s/>Shootings<text:s/>&amp;amp;<text:s/>Gun<text:s/>Viole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59</text:span></text:p>
          </table:table-cell>
        </table:table-row>
      </table:table>
      <text:p text:style-name="P10"><text:span text:style-name="T10_1">A<text:s/>prayer<text:s/>for<text:s/>Uvalde<text:s/>and<text:s/>for<text:s/>all<text:s/>of<text:s/>us,<text:s/>from<text:s/>a<text:s/>little<text:s/>over<text:s/>three<text:s/>hours<text:s/>away,<text:s/>up<text:s/>the<text:s/>road<text:s/>in<text:s/>Austin..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May<text:s/>Gd<text:s/>who<text:s/>grants<text:s/>dominion<text:s/>to<text:s/>rulers<text:s/>and<text:s/>responsibility<text:s/>to<text:s/>citizens<text:s/>–<text:s/>whose<text:s/>kingdom<text:s/>is<text:s/>all<text:s/>eternities<text:s/>–<text:s/>comfort,<text:s/>console<text:s/>and<text:s/>strengthen<text:s/>those<text:s/>who<text:s/>were<text:s/>injured<text:s/>yesterday<text:s/>in<text:s/>the<text:s/>attack<text:s/>on<text:s/>Robb<text:s/>Elementary<text:s/>school<text:s/>in<text:s/>Uvalde,<text:s/>along<text:s/>with<text:s/>the<text:s/>bereaved<text:s/>families<text:s/>and<text:s/>friends<text:s/>of<text:s/>those<text:s/>who<text:s/>were<text:s/>murdered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Heal<text:s/>the<text:s/>grieving<text:s/>community<text:s/>of<text:s/>Uvalde;<text:s/>protect<text:s/>our<text:s/>distraught<text:s/>state<text:s/>of<text:s/>Texas;<text:s/>bless<text:s/>the<text:s/>entire<text:s/>United<text:s/>States<text:s/>of<text:s/>America,<text:s/>and<text:s/>inspire<text:s/>all<text:s/>its<text:s/>inhabitants<text:s/>with<text:s/>love<text:s/>and<text:s/>brotherhood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In<text:s/>Gd's<text:s/>great<text:s/>mercies,<text:s/>uproot<text:s/>and<text:s/>destroy<text:s/>all<text:s/>cruelty,<text:s/>hatred,<text:s/>and<text:s/>violence<text:s/>from<text:s/>upon<text:s/>us,<text:s/>among<text:s/>us,<text:s/>and<text:s/>within<text:s/>us,<text:s/>and<text:s/>place<text:s/>in<text:s/>the<text:s/>hearts<text:s/>of<text:s/>all<text:s/>our<text:s/>leaders<text:s/>to<text:s/>love<text:s/>peace,<text:s/>and<text:s/>to<text:s/>preserve<text:s/>the<text:s/>peace<text:s/>and<text:s/>freedom<text:s/>of<text:s/>the<text:s/>land,<text:s/>until<text:s/>the<text:s/>coming<text:s/>of<text:s/>the<text:s/>day<text:s/>of<text:s/>our<text:s/>prophets'<text:s/>vision<text:s/>–<text:s/>when<text:s/>Gd<text:s/>consoles<text:s/>exiles<text:s/>like<text:s/>a<text:s/>mother,<text:s/>and<text:s/>the<text:s/>world<text:s/>is<text:s/>full<text:s/>of<text:s/>the<text:s/>knowledge<text:s/>of<text:s/>God<text:s/>as<text:s/>water<text:s/>covers<text:s/>the<text:s/>sea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Let<text:s/>this<text:s/>be<text:s/>Gd's<text:s/>will,<text:s/>and<text:s/>let<text:s/>us<text:s/>say<text:s/></text:span><text:span text:style-name="T22_2">amein</text:span><text:span text:style-name="T22_3">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(And<text:s/>when<text:s/>we<text:s/>pray,<text:s/>think<text:s/>carefully<text:s/>about<text:s/>what<text:s/>we<text:s/>mean<text:s/>to<text:s/>ask<text:s/>from<text:s/>God<text:s/>–<text:s/>and<text:s/>what<text:s/>we<text:s/>need<text:s/>to<text:s/>demand<text:s/>of<text:s/>each<text:s/>other.)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prayer<text:s/>was<text:s/>first<text:s/>shared<text:s/>by<text:s/>Rabbi<text:s/>Stephen<text:s/>Belsky<text:s/>on<text:s/>his<text:s/></text:span><text:span text:style-name="T26_2"><text:a xlink:type="simple" xlink:href="https://www.facebook.com/sebelsky/posts/pfbid02rj8oEHE1oVc2AgLBQVk6ARev6pJHxfXD4uaG31K2s46rQEHKnTHT1U2qdUwD3x6Ul"><text:span text:style-name="T26_3">Facebook<text:s/>page</text:span></text:a></text:span><text:span text:style-name="T26_4">,<text:s/>25<text:s/>May<text:s/>2022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 Prayer for Uvalde [after the Massacre at Robb Elementary School], by Rabbi Stephen Belsky (25 May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