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color="#0000ee" fo:language="en" fo:language-asian="en" fo:language-complex="none" style:text-underline-style="solid" style:text-underline-color="font-color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A<text:s/>Prayer<text:s/>for<text:s/>Veterans<text:s/>Day,<text:s/>by<text:s/>Rabbi<text:s/>Arnold<text:s/>E.<text:s/>Resnicoff,<text:s/>Chaplain,<text:s/>USN<text:s/>(Retired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nold<text:s/>E.<text:s/>Resnicoff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11<text:s/>09:23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mistice<text:s/>Day,<text:s/>November<text:s/>11<text:s/>(US<text:s/>Veterans<text:s/>Da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2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on<text:s/>this<text:s/>day<text:s/>in<text:s/>1918,<text:s/>—11th<text:s/>day,<text:s/>11th<text:s/>month,<text:s/>11th<text:s/>hour<text:s/>of<text:s/>that<text:s/>day—<text:s/>we<text:s/>signed<text:s/>the<text:s/>armistice<text:s/>to<text:s/>end<text:s/>the<text:s/>war:<text:s/>“the<text:s/>war<text:s/>to<text:s/>end<text:s/>all<text:s/>wars,”[foot]A<text:s/>term<text:s/>originating<text:s/>from<text:s/>a<text:s/>series<text:s/>of<text:s/>articles<text:s/>by<text:s/>H.G.<text:s/>Wells<text:s/>published<text:s/>in<text:s/>1914,<text:s/>referring<text:s/>to<text:s/>what<text:s/>eventually<text:s/>came<text:s/>to<text:s/>be<text:s/>known<text:s/>as<text:s/>the<text:s/>First<text:s/>World<text:s/>War<text:s/>of<text:s/>1914–1918.<text:s/>Find<text:s/>"</text:span><text:span text:style-name="T14_2"><text:a xlink:type="simple" xlink:href="https://en.wikipedia.org/wiki/The_war_to_end_war"><text:span text:style-name="T14_3">The<text:s/>War<text:s/>to<text:s/>End<text:s/>War</text:span></text:a></text:span><text:span text:style-name="T14_4">"<text:s/>(Wikipedia).[/foot]<text:s/>we<text:s/>pray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ut<text:s/>other<text:s/>wars<text:s/>would<text:s/>come<text:s/>and<text:s/>many<text:s/>more<text:s/>would<text:s/>serve.<text:s/>So<text:s/>Armistice<text:s/>Day—renamed,<text:s/>reborn—now<text:s/>Veterans<text:s/>Day[foot]Armistice<text:s/>Day<text:s/>was<text:s/>renamed<text:s/></text:span><text:span text:style-name="T16_2"><text:a xlink:type="simple" xlink:href="https://en.wikipedia.org/wiki/Veterans_Day"><text:span text:style-name="T16_3">Veterans<text:s/>Day</text:span></text:a></text:span><text:span text:style-name="T16_4"><text:s/>in<text:s/>1954<text:s/>at<text:s/>the<text:s/>behest<text:s/>of<text:s/>a<text:s/>number<text:s/>of<text:s/>US<text:s/>Veterans<text:s/>organizations.[/foot]<text:s/>to<text:s/>recognize,<text:s/>salute,<text:s/>all<text:s/>who<text:s/>answered<text:s/>duty’s<text:s/>call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know<text:s/>too<text:s/>well<text:s/>there<text:s/>have<text:s/>been<text:s/>times<text:s/>we<text:s/>did<text:s/>not<text:s/>honor<text:s/>those<text:s/>who<text:s/>honored<text:s/>us<text:s/>through<text:s/>sacrifice<text:s/>and<text:s/>service<text:s/>during<text:s/>times<text:s/>of<text:s/>deadly<text:s/>war<text:s/>and<text:s/>all-too-fragile<text:s/>peac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oday<text:s/>we<text:s/>hope,<text:s/>we<text:s/>pray,<text:s/>that<text:s/>we<text:s/>have<text:s/>learned<text:s/>to<text:s/>offer<text:s/>thanks,<text:s/>to<text:s/>show<text:s/>support,<text:s/>respect,<text:s/>and<text:s/>gratitude<text:s/>to<text:s/>veterans,<text:s/>their<text:s/>families,<text:s/>to<text:s/>those<text:s/>who<text:s/>serve<text:s/>toda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we<text:s/>welcome<text:s/>home<text:s/>all<text:s/>those<text:s/>who<text:s/>serve,<text:s/>with<text:s/>open<text:s/>arms,<text:s/>with<text:s/>grateful<text:s/>hearts,<text:s/>and<text:s/>caring,<text:s/>healing<text:s/>hands;<text:s/>taking<text:s/>time<text:s/>to<text:s/>hear<text:s/>their<text:s/>stories,<text:s/>giving<text:s/>time<text:s/>to<text:s/>ease<text:s/>their<text:s/>pain,<text:s/>knowing<text:s/>that<text:s/>some<text:s/>wounds<text:s/>of<text:s/>war<text:s/>will<text:s/>never<text:s/>fully<text:s/>hea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rant<text:s/>us<text:s/>strength,<text:s/>we<text:s/>pray,<text:s/>to<text:s/>keep<text:s/>our<text:s/>faith<text:s/>that<text:s/>thanks<text:s/>to<text:s/>those<text:s/>we<text:s/>honor<text:s/>with<text:s/>our<text:s/>words<text:s/>and<text:s/>prayers<text:s/>today,<text:s/>one<text:s/>day<text:s/>we'll<text:s/>beat<text:s/>our<text:s/>swords<text:s/>to<text:s/>plowshares<text:s/>and<text:s/>war<text:s/>will<text:s/>be<text:s/>no<text:s/>more.[foot]Cf.<text:s/>Isaiah<text:s/>2:4.[/foot]<text:s/> <text:s/>...and<text:s/>let<text:s/>us<text:s/>say,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Veterans<text:s/>Day<text:s/>Prayer<text:s/>was<text:s/>first<text:s/>published<text:s/>by<text:s/>Rabbi<text:s/>Arnold<text:s/>E.<text:s/>Resnicoff,<text:s/>Chaplain,<text:s/>USN<text:s/>(Retired),<text:s/>on<text:s/>his<text:s/></text:span><text:span text:style-name="T26_2"><text:a xlink:type="simple" xlink:href="https://twitter.com/ArnoldResnicoff/status/1326512965135314944"><text:span text:style-name="T26_3">twitter<text:s/>page</text:span></text:a></text:span><text:span text:style-name="T26_4">.<text:s/>He<text:s/>writes,<text:s/>"Because<text:s/>of<text:s/>COVID<text:s/>this<text:s/>is<text:s/>the<text:s/>first<text:s/>Veterans<text:s/>Day<text:s/>in<text:s/>a<text:s/>long<text:s/>time<text:s/>I<text:s/>am<text:s/>not<text:s/>part<text:s/>of<text:s/>a<text:s/>ceremony<text:s/>—<text:s/>and<text:s/>I<text:s/>know<text:s/>that’s<text:s/>the<text:s/>situation<text:s/>for<text:s/>many<text:s/>fellow<text:s/>vets.<text:s/>So<text:s/>I<text:s/>wrote<text:s/>it<text:s/>yesterday<text:s/>to<text:s/>share<text:s/>today<text:s/>as<text:s/>a<text:s/>virtual<text:s/>prayer<text:s/>for<text:s/>Veterans<text:s/>Day<text:s/>2020."<text:s/></text:span></text:p>
      <text:h text:style-name="P27" text:outline-level="3"><text:span text:style-name="T27_1">Source(s)</text:span></text:h>
      <text:p text:style-name="P28"><text:span text:style-name="T28_1">https://twitter.com/ArnoldResnicoff/status/1326512965135314944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Veterans Day, by Rabbi Arnold E. Resnicoff, Chaplain, USN (Retired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