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56cm"/>
    </style:style>
    <style:style style:name="Column4" style:family="table-column">
      <style:table-column-properties style:column-width="9.87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</office:automatic-styles>
  <office:body>
    <office:text>
      <text:h text:style-name="P1" text:outline-level="1"><text:span text:style-name="T1_1">תפילה<text:s/>בתגובה<text:s/>למגפה</text:span><text:span text:style-name="T1_2"><text:s/>|<text:s/>A<text:s/>Prayer<text:s/>in<text:s/>Response<text:s/>to<text:s/>the<text:s/>Coronavirus,<text:s/>by<text:s/>Rav<text:s/>Shmuly<text:s/>Yanklowitz<text:s/>(Valley<text:s/>Beit<text:s/>Midrash<text:s/>20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muly<text:s/>Yanklow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09<text:s/>13:52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5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יבונו<text:s/>של<text:s/>עולם,<text:s/> <text:s/>בוראינו<text:s/>ומשחרר<text:s/>מגיפות,<text:s/>אנו<text:s/>פוחדים<text:s/>ולא<text:s/>מוכנים.<text:s/>אנו<text:s/>מתחננים<text:s/>ממך<text:s/>הדרכה<text:s/>ותמיכה.<text:s/>תן<text:s/>לחולים<text:s/>את<text:s/>הכוח<text:s/>להחזיק<text:s/>מעמד.<text:s/>תן<text:s/>למטפלים<text:s/>את<text:s/>האומץ<text:s/>לרפא.<text:s/>תן<text:s/>לחוקרים<text:s/>ולמומחים<text:s/>את<text:s/>ההשראה<text:s/>לגלות,<text:s/>לטפל,<text:s/>ולחסן.<text:s/>תן<text:s/>לאנשי<text:s/>הרפואה<text:s/>את<text:s/>היכולות<text:s/>לרפא<text:s/>כל<text:s/>מי<text:s/>שסובל.<text:s/>תן<text:s/>למנהיגים<text:s/>את<text:s/>האומץ<text:s/>לדבר<text:s/>אמת<text:s/>ולא<text:s/>לחבל<text:s/>באימון<text:s/>הציבור</text:span><text:span text:style-name="T13_2">.<text:s/></text:span></text:p>
          </table:table-cell>
          <table:table-cell table:style-name="Cell12">
            <text:p text:style-name="P14"><text:span text:style-name="T14_1">Master<text:s/>of<text:s/>the<text:s/>Universe,<text:s/>​ <text:s/>Our<text:s/>Creator<text:s/>and<text:s/>Liberator<text:s/>of<text:s/>diseases<text:s/>We<text:s/>are<text:s/>afraid<text:s/>and<text:s/>unprepared.<text:s/>We<text:s/>beseech<text:s/>you<text:s/>for<text:s/>guidance<text:s/>and<text:s/>support.<text:s/>Grant<text:s/>victims<text:s/>the<text:s/>strength<text:s/>to<text:s/>persevere.<text:s/>Grant<text:s/>caregivers<text:s/>the<text:s/>courage<text:s/>to<text:s/>heal.<text:s/>Grant<text:s/>researchers<text:s/>and<text:s/>experts<text:s/>the<text:s/>insights<text:s/>to<text:s/>detect,<text:s/>to<text:s/>treat,<text:s/>and<text:s/>to<text:s/>vaccinate.<text:s/>Grant<text:s/>medical<text:s/>providers<text:s/>the<text:s/>abilities<text:s/>to<text:s/>heal<text:s/>all<text:s/>who<text:s/>suffer.<text:s/>Grant<text:s/>officials<text:s/>the<text:s/>courage<text:s/>to<text:s/>speak<text:s/>the<text:s/>truth<text:s/>and<text:s/>not<text:s/>to<text:s/>violate<text:s/>public<text:s/>trust.<text:s/></text:span></text:p>
          </table:table-cell>
        </table:table-row>
        <table:table-row table:style-name="Row7">
          <table:table-cell table:style-name="Cell13">
            <text:p text:style-name="P15"><text:span text:style-name="T15_1">אנא,<text:s/>תברך<text:s/>אותנו<text:s/>עם<text:s/>הכח<text:s/>לשמור<text:s/>על<text:s/>קור<text:s/>רוח.<text:s/>הרשה<text:s/>לנו<text:s/>לא<text:s/>לנצל<text:s/>את<text:s/>הפחד<text:s/>והחשש<text:s/>כדרכים<text:s/>לשנאת<text:s/>זרים,<text:s/>אנוכיות,<text:s/>או<text:s/>בידוד.<text:s/>תן<text:s/>לנו<text:s/>אמפטיה<text:s/>לכל<text:s/>הנפגעים.<text:s/>צרף<text:s/>את<text:s/>האמפטיה<text:s/>שלנו<text:s/>לכל<text:s/>מי<text:s/>שנפגע<text:s/>או<text:s/>סובל<text:s/>בכל<text:s/>העולם.<text:s/>שנזכה<text:s/>להסתכל<text:s/>מבעד<text:s/>להבדלים<text:s/>תרבותיים<text:s/>וסיכסוכים<text:s/>לחזק<text:s/>את<text:s/>שיתוף<text:s/>הפעולה<text:s/>הגלובלי<text:s/>לנצל<text:s/>חיים</text:span><text:span text:style-name="T15_2">.<text:s/></text:span></text:p>
          </table:table-cell>
          <table:table-cell table:style-name="Cell14">
            <text:p text:style-name="P16"><text:span text:style-name="T16_1">May<text:s/>You<text:s/>bless<text:s/>us<text:s/>with<text:s/>the<text:s/>strength<text:s/>to<text:s/>remain<text:s/>calm.<text:s/>Allow<text:s/>us<text:s/>to<text:s/>not<text:s/>use<text:s/>fear<text:s/>and<text:s/>suspicion<text:s/>as<text:s/>paths<text:s/>to<text:s/>xenophobia,<text:s/>selfishness,<text:s/>or<text:s/>isolation.<text:s/>May<text:s/>You<text:s/>grant<text:s/>us<text:s/>empathy<text:s/>for<text:s/>those<text:s/>affected.<text:s/>May<text:s/>you<text:s/>refine<text:s/>our<text:s/>empathy<text:s/>for<text:s/>those<text:s/>who<text:s/>suffer<text:s/>all<text:s/>over<text:s/>the<text:s/>world.<text:s/>May<text:s/>we<text:s/>look<text:s/>past<text:s/>cultural<text:s/>differences<text:s/>and<text:s/>disagreements<text:s/>to<text:s/>strengthen<text:s/>global<text:s/>collaboration<text:s/>to<text:s/>preserve<text:s/>life.<text:s/></text:span></text:p>
          </table:table-cell>
        </table:table-row>
        <table:table-row table:style-name="Row8">
          <table:table-cell table:style-name="Cell15">
            <text:p text:style-name="P17"><text:span text:style-name="T17_1">הו,<text:s/>מקור<text:s/>החיים,<text:s/>תן<text:s/>לנו<text:s/>שלווה<text:s/>ברגעי<text:s/>אי<text:s/>וודאות,<text:s/>תן<text:s/>לנו<text:s/>יכולת<text:s/>לעזור<text:s/>לפגיעים<text:s/>בדרכים<text:s/>היעילות<text:s/>ביותר.<text:s/>תן<text:s/>לאלה<text:s/>שצריכים<text:s/>אותם<text:s/>שיהיו<text:s/>מוכנים<text:s/>לשאת<text:s/>את<text:s/>הסיכונים<text:s/>ושיהיו<text:s/>ערוכים<text:s/>ומוגנים,<text:s/>למען<text:s/>הרדיפה<text:s/>להצלת<text:s/>החיים,<text:s/>לעזור<text:s/>לסובבים<text:s/>אותם<text:s/>להתמודד<text:s/>עם<text:s/>המציאות<text:s/>החדשה</text:span><text:span text:style-name="T17_2">.<text:s/></text:span></text:p>
          </table:table-cell>
          <table:table-cell table:style-name="Cell16">
            <text:p text:style-name="P18"><text:span text:style-name="T18_1">Oh,<text:s/>Giver<text:s/>of<text:s/>Life,<text:s/>grant<text:s/>us<text:s/>serenity<text:s/>in<text:s/>moments<text:s/>of<text:s/>uncertainty,<text:s/>give<text:s/>us<text:s/>the<text:s/>ability<text:s/>to<text:s/>help<text:s/>the<text:s/>vulnerable<text:s/>in<text:s/>the<text:s/>most<text:s/>effective<text:s/>ways<text:s/>possible.<text:s/>May<text:s/>those<text:s/>who<text:s/>are<text:s/>needed<text:s/>be<text:s/>prepared<text:s/>to<text:s/>take<text:s/>on<text:s/>the<text:s/>necessary<text:s/>risks<text:s/>in<text:s/>our<text:s/>pursuit<text:s/>for<text:s/>sustaining<text:s/>lives,<text:s/>helping<text:s/>those<text:s/>around<text:s/>us<text:s/>deal<text:s/>with<text:s/>this<text:s/>new<text:s/>reality.<text:s/></text:span></text:p>
          </table:table-cell>
        </table:table-row>
        <table:table-row table:style-name="Row9">
          <table:table-cell table:style-name="Cell17">
            <text:p text:style-name="P19"><text:span text:style-name="T19_1">תן<text:s/>לנו<text:s/>לעבוד<text:s/>ביחד<text:s/>למנוע<text:s/>את<text:s/>הפצת<text:s/>המגפה<text:s/>הזאת<text:s/>בין<text:s/>כל<text:s/>אחינו<text:s/>ואחיותנו<text:s/>בני<text:s/>האדם</text:span><text:span text:style-name="T19_2">.<text:s/></text:span></text:p>
          </table:table-cell>
          <table:table-cell table:style-name="Cell18">
            <text:p text:style-name="P20"><text:span text:style-name="T20_1">May<text:s/>we<text:s/>work<text:s/>together<text:s/>to<text:s/>prevent<text:s/>the<text:s/>spread<text:s/>of<text:s/>this<text:s/>virus<text:s/>among<text:s/>our<text:s/>fellow<text:s/>human<text:s/>beings.<text:s/></text:span></text:p>
          </table:table-cell>
        </table:table-row>
        <table:table-row table:style-name="Row10">
          <table:table-cell table:style-name="Cell19">
            <text:p text:style-name="P21"><text:span text:style-name="T21_1">שנתמוך<text:s/>באלה<text:s/>שעובדים<text:s/>על<text:s/>פתרון<text:s/>למחלה<text:s/>הזאת.<text:s/>שכולנו<text:s/>ננצל<text:s/>הזדמנות<text:s/>זו<text:s/>להכיר<text:s/>בשברירות<text:s/>החיים<text:s/>ונחתור<text:s/>לניצול<text:s/>המרבי<text:s/>של<text:s/>הזמן<text:s/>הקצר<text:s/>שיש<text:s/>לנו<text:s/>כאן,<text:s/>ליצור<text:s/>ולחדש<text:s/>יחסים<text:s/>משמעותיים,<text:s/>ולחזק<text:s/>את<text:s/>ההתחייבות<text:s/>שלנו<text:s/>למשימה<text:s/>הערכית<text:s/>שלנו</text:span><text:span text:style-name="T21_2">.<text:s/></text:span></text:p>
          </table:table-cell>
          <table:table-cell table:style-name="Cell20">
            <text:p text:style-name="P22"><text:span text:style-name="T22_1">May<text:s/>we<text:s/>support<text:s/>those<text:s/>working<text:s/>on<text:s/>a<text:s/>solution<text:s/>for<text:s/>this<text:s/>disease.<text:s/>May<text:s/>we<text:s/>all<text:s/>use<text:s/>this<text:s/>time<text:s/>as<text:s/>an<text:s/>opportunity<text:s/>to<text:s/>realize<text:s/>the<text:s/>fragility<text:s/>of<text:s/>life<text:s/>and<text:s/>strive<text:s/>to<text:s/>make<text:s/>the<text:s/>most<text:s/>of<text:s/>our<text:s/>short<text:s/>time<text:s/>here,<text:s/>to<text:s/>form<text:s/>and<text:s/>(re)establish<text:s/>meaningful<text:s/>relationships,<text:s/>to<text:s/>bolster<text:s/>our<text:s/>fervent<text:s/>commitment<text:s/>to<text:s/>our<text:s/>moral<text:s/>mission.<text:s/></text:span></text:p>
          </table:table-cell>
        </table:table-row>
        <table:table-row table:style-name="Row11">
          <table:table-cell table:style-name="Cell21">
            <text:p text:style-name="P23"><text:span text:style-name="T23_1">יהי<text:s/>רצון<text:s/>מלפניך,<text:s/>ה׳<text:s/>אלהינו,<text:s/>מלך<text:s/>העולם,<text:s/>שנתמיד<text:s/>לחתור<text:s/>פיזית<text:s/>ורוחנית<text:s/>להתגבר<text:s/>על<text:s/>האתגר<text:s/>החדש<text:s/>הזה.<text:s/>כמו<text:s/>אתגרי<text:s/>העבר<text:s/>שחשבנו<text:s/>בלתי<text:s/>פתירים,<text:s/>עזור<text:s/>לנו<text:s/>להתגבר<text:s/>על<text:s/>הניסיון<text:s/>החדש<text:s/>הזה,<text:s/>ותן<text:s/>לנו<text:s/>הזדמנות<text:s/>לעבוד<text:s/>לרווחת<text:s/>כל<text:s/>משפחת<text:s/>האדם,<text:s/>למען<text:s/>קדושת<text:s/>החיים</text:span><text:span text:style-name="T23_2">.<text:s/></text:span></text:p>
          </table:table-cell>
          <table:table-cell table:style-name="Cell22">
            <text:p text:style-name="P24"><text:span text:style-name="T24_1">May<text:s/>it<text:s/>be<text:s/>your<text:s/>will<text:s/>O<text:s/>Lord<text:s/>our<text:s/>God,<text:s/>Master<text:s/>of<text:s/>the<text:s/>Universe,<text:s/>that<text:s/>we<text:s/>will<text:s/>continue<text:s/>to<text:s/>(physically<text:s/>&amp;<text:s/>spiritually)<text:s/>strive<text:s/>to<text:s/>overcome<text:s/>this<text:s/>new<text:s/>challenge.<text:s/>Like<text:s/>many<text:s/>problems<text:s/>in<text:s/>the<text:s/>past<text:s/>that<text:s/>we<text:s/>thought<text:s/>were<text:s/>impossible,<text:s/>help<text:s/>us<text:s/>overcome<text:s/>this<text:s/>new<text:s/>trial<text:s/>and<text:s/>give<text:s/>us<text:s/>the<text:s/>opportunity<text:s/>to<text:s/>work<text:s/>for<text:s/>the<text:s/>welfare<text:s/>of<text:s/>all<text:s/>humanity,<text:s/>for<text:s/>the<text:s/>sanctity<text:s/>of<text:s/>all<text:s/>life.<text:s/></text:span></text:p>
          </table:table-cell>
        </table:table-row>
        <table:table-row table:style-name="Row12">
          <table:table-cell table:style-name="Cell23">
            <text:p text:style-name="P25"><text:span text:style-name="T25_1">היה<text:s/>איתנו<text:s/>בזמן<text:s/>המאתגר<text:s/>הזה</text:span><text:span text:style-name="T25_2">.<text:s/></text:span></text:p>
          </table:table-cell>
          <table:table-cell table:style-name="Cell24">
            <text:p text:style-name="P26"><text:span text:style-name="T26_1">May<text:s/>You<text:s/>be<text:s/>here<text:s/>with<text:s/>us<text:s/>in<text:s/>this<text:s/>trying<text:s/>time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<text:s/>Prayer<text:s/>in<text:s/>Response<text:s/>to<text:s/>the<text:s/>Coronavirus"<text:s/>by<text:s/>Rav<text:s/>Shmuly<text:s/>Yanklowitz<text:s/>was<text:s/>first<text:s/>published<text:s/>on<text:s/>the<text:s/>Valley<text:s/>Beit<text:s/>Midrash<text:s/>website,<text:s/></text:span><text:span text:style-name="T28_2"><text:a xlink:type="simple" xlink:href="http://www.rabbishmuly.com/coronavirus-prayer.html"><text:span text:style-name="T28_3">here</text:span></text:a></text:span><text:span text:style-name="T28_4">.<text:s/>Hebrew<text:s/>translation<text:s/>offered<text:s/>by<text:s/>Rabbi<text:s/>Simcha<text:s/>Daniel<text:s/>Burstyn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בתגובה למגפה | A Prayer in Response to the Coronavirus, by Rav Shmuly Yanklowitz (Valley Beit Midrash 20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