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color="#0000ee" fo:language="none" fo:language-asian="none" fo:language-complex="none" style:text-underline-style="solid" style:text-underline-color="font-color"/>
    </style:style>
    <style:style style:name="T30_7" style:family="text"/>
  </office:automatic-styles>
  <office:body>
    <office:text>
      <text:h text:style-name="P1" text:outline-level="1"><text:span text:style-name="T1_1">A<text:s/>Prayer<text:s/>in<text:s/>the<text:s/>Aftermath<text:s/>of<text:s/>a<text:s/>Devastating<text:s/>Storm,<text:s/>by<text:s/>Rabbi<text:s/>Menachem<text:s/>Creditor<text:s/>(201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1-02<text:s/>10:33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ngerous<text:s/>Storms<text:s/>&amp;amp;<text:s/>Flood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להי<text:s/>הרוחות</text:span><text:span text:style-name="T13_2"><text:s/></text:span></text:p>
          </table:table-cell>
          <table:table-cell table:style-name="Cell12">
            <text:p text:style-name="P14"><text:span text:style-name="T14_1">Elohei<text:s/>haRuchot</text:span><text:span text:style-name="T14_2">,<text:s/>God<text:s/>of<text:s/>the<text:s/>Winds,[foot]Numbers<text:s/>27:16[/foot]<text:s/>Fixated<text:s/>as<text:s/>we<text:s/>are<text:s/>by<text:s/>incalculable<text:s/>losses<text:s/>in<text:s/>our<text:s/>families,<text:s/>our<text:s/>neighbors,<text:s/>human<text:s/>beings<text:s/>spanning<text:s/>national<text:s/>borders,<text:s/>we<text:s/>are<text:s/>pummeled<text:s/>into<text:s/>shock,<text:s/>barely<text:s/>even<text:s/>able<text:s/>to<text:s/>call<text:s/>out<text:s/>to<text:s/>You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re,<text:s/>as<text:s/>ever,<text:s/>called<text:s/>to<text:s/>share<text:s/>bread<text:s/>with<text:s/>the<text:s/>hungry,<text:s/>to<text:s/>take<text:s/>those<text:s/>who<text:s/>suffer<text:s/>into<text:s/>our<text:s/>homes,<text:s/>to<text:s/>clothe<text:s/>the<text:s/>naked,<text:s/>to<text:s/>not<text:s/>ignore<text:s/>our<text:s/>sisters<text:s/>and<text:s/>brothers.[foot]adapted<text:s/>from<text:s/>Isaiah<text:s/>58:6-7[/foot] <text:s/>Many<text:s/>more<text:s/>of<text:s/>our<text:s/>brothers<text:s/>and<text:s/>sisters<text:s/>are<text:s/>hungry,<text:s/>homeless,<text:s/>cold,<text:s/>and<text:s/>vulnerable<text:s/>today<text:s/>than<text:s/>[they]<text:s/>were<text:s/>just<text:s/>a<text:s/>few<text:s/>days<text:s/>ago,<text:s/>and<text:s/>we<text:s/>need<text:s/>Your<text:s/>Help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pray<text:s/>from<text:s/>the<text:s/>depths<text:s/>of<text:s/>our<text:s/>souls<text:s/>and<text:s/>we<text:s/>pray<text:s/>with<text:s/>the<text:s/>toil<text:s/>of<text:s/>our<text:s/>bodies<text:s/>for<text:s/>healing<text:s/>in<text:s/>the<text:s/>face<text:s/>of<text:s/>devastation.<text:s/>We<text:s/>join<text:s/>our<text:s/>voices<text:s/>in<text:s/>prayer<text:s/>to<text:s/>the<text:s/>prayers<text:s/>of<text:s/>others<text:s/>around<text:s/>the<text:s/>world<text:s/>and<text:s/>cry<text:s/>out<text:s/>for<text:s/>safety.<text:s/>We<text:s/>look<text:s/>to<text:s/>the<text:s/>sacred<text:s/>wells<text:s/>of<text:s/>human<text:s/>resilience<text:s/>and<text:s/>compassion<text:s/>and<text:s/>ask<text:s/>You<text:s/>for<text:s/>even<text:s/>more<text:s/>strength<text:s/>and<text:s/>hop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od,<text:s/>open<text:s/>our<text:s/>hearts<text:s/>to<text:s/>generously<text:s/>support<text:s/>those<text:s/>determined<text:s/>to<text:s/>undo<text:s/>this<text:s/>chao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od,<text:s/>be<text:s/>with<text:s/>us<text:s/>as<text:s/>we<text:s/>utilize<text:s/>every<text:s/>network<text:s/>at<text:s/>our<text:s/>disposal<text:s/>to<text:s/>support<text:s/>each<text:s/>other.<text:s/>Be<text:s/>with<text:s/>First<text:s/>Responders<text:s/>engaged<text:s/>in<text:s/>the<text:s/>work<text:s/>of<text:s/>rescue<text:s/>as<text:s/>they<text:s/>cradle<text:s/>lives<text:s/>new<text:s/>and<text:s/>old,<text:s/>sheltering<text:s/>our<text:s/>souls<text:s/>and<text:s/>bodies<text:s/>from<text:s/>the<text:s/>storm.<text:s/>Be<text:s/>with<text:s/>us<text:s/>and<text:s/>be<text:s/>with<text:s/>them,<text:s/>Go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e<text:s/>with<text:s/>those<text:s/>awaiting<text:s/>news<text:s/>from<text:s/>loved<text:s/>ones,<text:s/>reeling<text:s/>from<text:s/>fire,<text:s/>water<text:s/>and<text:s/>wind<text:s/>that<text:s/>have<text:s/>crippled<text:s/>cities,<text:s/>decimated<text:s/>villages,<text:s/>and<text:s/>taken<text:s/>lives.<text:s/>Be<text:s/>with<text:s/>all<text:s/>of<text:s/>us,<text:s/>Go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e<text:s/>with<text:s/>us<text:s/>God,<text:s/>comfort<text:s/>us,<text:s/>and<text:s/>support<text:s/>us<text:s/>as<text:s/>we<text:s/>rebuild<text:s/>that<text:s/>which<text:s/>has<text:s/>been<text:s/>los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May<text:s/>all<text:s/>this<text:s/>be<text:s/>Your<text:s/>will.<text:s/>Amen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Menachem<text:s/>Creditor<text:s/>first<text:s/>published<text:s/>this<text:s/>prayer<text:s/>on<text:s/>his<text:s/></text:span><text:span text:style-name="T30_2"><text:a xlink:type="simple" xlink:href="http://rabbicreditor.blogspot.com/2012/10/fwd-prayer-in-aftermath-of-devastating.html"><text:span text:style-name="T30_3">website</text:span></text:a></text:span><text:span text:style-name="T30_4">,<text:s/>"in<text:s/>recognition<text:s/>of<text:s/>the<text:s/>holy<text:s/>work<text:s/>of<text:s/>the<text:s/></text:span><text:span text:style-name="T30_5"><text:a xlink:type="simple" xlink:href="http://r20.rs6.net/tn.jsp?e=0014Qdqf4pdfNr-DLTedOjN4gUeLoye5spFUnBEV1cBO23kr7isM89nOyL-DXnmQH4lJ9WRMjWgZTvV5KvzqpHdwj6kecmn0QCxVwWaCWOi4jMnfKjroJ_5SdJvguB9ZncDiLuN0kxBWLbRCkS0FSXGtVQk9DfR76xqZ_Zy3rIH93pum_jRkyfCAKoURL1sO7p7"><text:span text:style-name="T30_6">American<text:s/>Red<text:s/>Cross</text:span></text:a></text:span><text:span text:style-name="T30_7">."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in the Aftermath of a Devastating Storm, by Rabbi Menachem Creditor (201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