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</office:automatic-styles>
  <office:body>
    <office:text>
      <text:h text:style-name="P1" text:outline-level="1"><text:span text:style-name="T1_1">A<text:s/>Prayer<text:s/>of<text:s/>Healing<text:s/>for<text:s/>Mental<text:s/>Illness,<text:s/>by<text:s/>Rabbi<text:s/>Elliot<text:s/>Kukl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lliot<text:s/>Kukla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03<text:s/>15:50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74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<text:s/>Prayer<text:s/>of<text:s/>Healing<text:s/>for<text:s/>Mental<text:s/>Illness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the<text:s/>One<text:s/>who<text:s/>blessed<text:s/>our<text:s/>ancestors<text:s/>bless<text:s/>me<text:s/>with<text:s/>strength<text:s/>and<text:s/>healing<text:s/>as<text:s/>I<text:s/>struggle<text:s/>with<text:s/>emotional<text:s/>distress<text:s/>and<text:s/>mental<text:s/>suffering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I<text:s/>walk<text:s/>in<text:s/>the<text:s/>footsteps<text:s/>of<text:s/>Jacob,<text:s/>King<text:s/>Saul,<text:s/>Miriam,<text:s/>Hannah,<text:s/>and<text:s/>Naomi,<text:s/>who<text:s/>lived<text:s/>with<text:s/>dark<text:s/>moods,<text:s/>hopelessness,<text:s/>isolation,<text:s/>and<text:s/>terror,<text:s/>but<text:s/>survived<text:s/>and<text:s/>led<text:s/>our<text:s/>peopl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Just<text:s/>as<text:s/>our<text:s/>father<text:s/>Jacob<text:s/>spent<text:s/>the<text:s/>night<text:s/>wrestling<text:s/>with<text:s/>an<text:s/>angel<text:s/>and<text:s/>prevailed,<text:s/>may<text:s/>I<text:s/>be<text:s/>granted<text:s/>the<text:s/>endurance<text:s/>to<text:s/>wrestle<text:s/>with<text:s/>pain<text:s/>and<text:s/>prevail,<text:s/>night<text:s/>upon<text:s/>night.<text:s/>Grant<text:s/>me<text:s/>the<text:s/>faith<text:s/>to<text:s/>know<text:s/>that<text:s/>though,<text:s/>like<text:s/>Jacob,<text:s/>I<text:s/>may<text:s/>be<text:s/>wounded,<text:s/>shaped,<text:s/>and<text:s/>renamed<text:s/>by<text:s/>this<text:s/>struggle,<text:s/>still<text:s/>I<text:s/>will<text:s/>live<text:s/>on<text:s/>to<text:s/>continue<text:s/>an<text:s/>ever-unfolding,<text:s/>unpredictable<text:s/>path<text:s/>toward<text:s/>healing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I<text:s/>not<text:s/>be<text:s/>alone<text:s/>on<text:s/>this<text:s/>path<text:s/>but<text:s/>accompanied<text:s/>by<text:s/>family<text:s/>in<text:s/>all<text:s/>its<text:s/>forms,<text:s/>friends,<text:s/>caregivers,<text:s/>ancestors,<text:s/>and<text:s/>the<text:s/>Divine<text:s/>Presence.<text:s/>Surround<text:s/>me<text:s/>with<text:s/>loving-kindness,<text:s/>grace,<text:s/>and<text:s/>companionship,<text:s/>and<text:s/>spread<text:s/>over<text:s/>me<text:s/>a<text:s/></text:span><text:span text:style-name="T22_2">sukkat<text:s/>shalom</text:span><text:span text:style-name="T22_3">,<text:s/>a<text:s/>shelter<text:s/>of<text:s/>peace<text:s/>and<text:s/>wholeness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A<text:s/>Prayer<text:s/>of<text:s/>Healing<text:s/>for<text:s/>Mental<text:s/>Illness"<text:s/>was<text:s/>written<text:s/>by<text:s/>Rabbi<text:s/>Elliot<text:s/>Kukla<text:s/>for<text:s/>the<text:s/>Bay<text:s/>Area<text:s/>Jewish<text:s/>Healing<text:s/>Center<text:s/>and<text:s/>was<text:s/>first<text:s/>published<text:s/>in<text:s/></text:span><text:span text:style-name="T24_2">Where<text:s/>Healing<text:s/>Resides</text:span><text:span text:style-name="T24_3"><text:s/>(CCAR<text:s/>2013),<text:s/>p.<text:s/>91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of Healing for Mental Illness, by Rabbi Elliot Kukl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