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7" style:family="paragraph" style:parent-style-name="Normal"/>
    <style:style style:name="T17_1" style:family="text"/>
  </office:automatic-styles>
  <office:body>
    <office:text>
      <text:h text:style-name="P1" text:outline-level="1"><text:span text:style-name="T1_1">A<text:s/>Prayer<text:s/>of<text:s/>Thanksgiving<text:s/>for<text:s/>Wednesday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0<text:s/>13:19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dne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0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allelujah!<text:s/>Praise<text:s/>God<text:s/>in<text:s/>due<text:s/>meekness,<text:s/>praise<text:s/>Him,<text:s/>—declare<text:s/>His<text:s/>high<text:s/>exalted<text:s/>fame<text:s/>and<text:s/>glory.<text:s/>Myriads<text:s/>of<text:s/>heavenly<text:s/>bodies,<text:s/>suns,<text:s/>moons,<text:s/>and<text:s/>stars<text:s/>were<text:s/>created<text:s/>by<text:s/>His<text:s/>Omnipotence<text:s/>on<text:s/>the<text:s/>fourth<text:s/>day<text:s/>of<text:s/>creation,<text:s/>that<text:s/>in<text:s/>their<text:s/>lofty<text:s/>magnificence<text:s/>reverentially<text:s/>obey<text:s/>His<text:s/>law,<text:s/>and<text:s/>never<text:s/>trespass<text:s/>over<text:s/>the<text:s/>limits<text:s/>assigned<text:s/>to<text:s/>them.<text:s/>All<text:s/>of<text:s/>these<text:s/>bodies,<text:s/>—the<text:s/>sun<text:s/>with<text:s/>his<text:s/>ocean<text:s/>of<text:s/>rays,<text:s/>the<text:s/>moon<text:s/>and<text:s/>the<text:s/>stars<text:s/>with<text:s/>their<text:s/>bright<text:s/>lustres,<text:s/>proclaim<text:s/>Thy<text:s/>glory,<text:s/>and<text:s/>call,<text:s/>"who<text:s/>among<text:s/>the<text:s/>mighty<text:s/>is<text:s/>like<text:s/>unto<text:s/>Thee,<text:s/>O<text:s/>Lord,<text:s/>who<text:s/>so<text:s/>glorified<text:s/>in<text:s/>holiness!"[foot]cf.<text:s/>Exodus<text:s/>15:11.[/foot]<text:s/>By<text:s/>those<text:s/>luminaries<text:s/>of<text:s/>heaven<text:s/>Thou,<text:s/>O<text:s/>all-wise<text:s/>Creator,<text:s/>didst<text:s/>divide<text:s/>the<text:s/>seasons<text:s/>of<text:s/>the<text:s/>year,<text:s/>didst<text:s/>fix<text:s/>the<text:s/>boundaries<text:s/>of<text:s/>day<text:s/>and<text:s/>night;<text:s/>therefore,<text:s/>shall<text:s/>my<text:s/>soul<text:s/>be<text:s/>uplifted<text:s/>to<text:s/>Thee<text:s/>in<text:s/>thankfulness,<text:s/>and<text:s/>sing<text:s/>praises<text:s/>unto<text:s/>Thy<text:s/>great<text:s/>name.<text:s/>When<text:s/>the<text:s/>beams<text:s/>of<text:s/>the<text:s/>sun<text:s/>break<text:s/>forth<text:s/>through<text:s/>the<text:s/>grey<text:s/>dawn,<text:s/>and<text:s/>spread<text:s/>light,<text:s/>warmth,<text:s/>life,<text:s/>and<text:s/>joy<text:s/>unto<text:s/>all,<text:s/>who<text:s/>then<text:s/>can<text:s/>resist<text:s/>thanking<text:s/>Thee<text:s/>from<text:s/>the<text:s/>innermost<text:s/>depths<text:s/>of<text:s/>the<text:s/>heart?<text:s/>When<text:s/>the<text:s/>moon<text:s/>with<text:s/>her<text:s/>lovely<text:s/>brightness<text:s/>softly<text:s/>lights<text:s/>up<text:s/>the<text:s/>dark<text:s/>night,<text:s/>accompanied<text:s/>by<text:s/>a<text:s/>choir<text:s/>of<text:s/>stars,<text:s/>what<text:s/>feeling<text:s/>heart<text:s/>of<text:s/>mortal<text:s/>is<text:s/>not<text:s/>then<text:s/>penetrated<text:s/>with<text:s/>emotions<text:s/>of<text:s/>gratefulness?<text:s/>who<text:s/>does<text:s/>not<text:s/>exclaim<text:s/>with<text:s/>amazement,<text:s/>"what<text:s/>is<text:s/>man<text:s/>that<text:s/>Thou,<text:s/>the<text:s/>Creator<text:s/>of<text:s/>so<text:s/>many<text:s/>worlds,<text:s/>rememberest<text:s/>him?"[foot]Psalms<text:s/>8:4.[/foot]<text:s/>But<text:s/>Thou<text:s/>art<text:s/>also<text:s/>kind<text:s/>and<text:s/>merciful,<text:s/>O<text:s/>Father,<text:s/>towards<text:s/>all<text:s/>Thy<text:s/>creatures;<text:s/>wherefore,<text:s/>I<text:s/>also<text:s/>will<text:s/>ever<text:s/>comfort<text:s/>myself<text:s/>with<text:s/>the<text:s/>words<text:s/>of<text:s/>the<text:s/>inspired<text:s/>psalmist,<text:s/>"my<text:s/>help<text:s/>cometh<text:s/>from<text:s/>the<text:s/>Lord,<text:s/>who<text:s/>created<text:s/>the<text:s/>heavens<text:s/>and<text:s/>the<text:s/>earth."[foot]Psalms<text:s/>121:2.[/foot]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h text:style-name="P16" text:outline-level="3"><text:span text:style-name="T16_1">Source(s)</text:span></text:h>
      <text:p text:style-name="P17"><text:span text:style-name="T17_1">[advanced_iframe<text:s/>securitykey="be1d939e6a1b36109171c7d5503b34cf9147aa7b"<text:s/>enable_external_height_workaround="true"<text:s/>src="https://archive.org/stream/devotions-for-the-daughters-of-israel-marcus-heinrich-bresslau-1852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of Thanksgiving for Wednesday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