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63cm"/>
    </style:style>
    <style:style style:name="Column4" style:family="table-column">
      <style:table-column-properties style:column-width="10.86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none"/>
    </style:style>
    <style:style style:name="T13_2" style:family="text">
      <style:text-properties fo:language="he" fo:language-asian="he" fo:language-complex="he" fo:country-complex="IL"/>
    </style:style>
    <style:style style:name="T13_3" style:family="text" style:parent-style-name="citation">
      <style:text-properties fo:language="he" fo:language-asian="he" fo:language-complex="none"/>
    </style:style>
    <style:style style:name="T13_4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color="#0000ee" fo:language="none" fo:language-asian="none" fo:language-complex="none" style:text-underline-style="solid" style:text-underline-color="font-color"/>
    </style:style>
    <style:style style:name="T18_4" style:family="text"/>
  </office:automatic-styles>
  <office:body>
    <office:text>
      <text:h text:style-name="P1" text:outline-level="1"><text:span text:style-name="T1_1">תחינה<text:s/>ליובל<text:s/>מלחמת<text:s/>ששת<text:s/>הימים</text:span><text:span text:style-name="T1_2"><text:s/>|<text:s/>A<text:s/>prayer<text:s/>on<text:s/>the<text:s/>50th<text:s/>anniversary<text:s/>of<text:s/>the<text:s/>Six<text:s/>Day<text:s/>War,<text:s/>by<text:s/>Rabbi<text:s/>Ofer<text:s/>Sabath<text:s/>Beit<text:s/>Halachmi<text:s/>(201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Ofer<text:s/>Sabath<text:s/>Beit-Halach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6-12<text:s/>00:06:3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52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"</text:span><text:span text:style-name="T13_2">וְקִדַּשְׁתֶּם,<text:s/>אֵת<text:s/>שְׁנַת<text:s/>הַחֲמִשִּׁים<text:s/>שָׁנָה,<text:s/>וּקְרָאתֶם<text:s/>דְּרוֹר<text:s/>בָּאָרֶץ,<text:s/>לְכָל־יֹשְׁבֶיהָ;<text:s/>יוֹבֵל<text:s/>הִוא"<text:s/></text:span><text:span text:style-name="T13_3">(ויקרא<text:s/>כה:י</text:span><text:span text:style-name="T13_4">)</text:span></text:p>
          </table:table-cell>
          <table:table-cell table:style-name="Cell12">
            <text:p text:style-name="P14"><text:span text:style-name="T14_1">"And<text:s/>ye<text:s/>shall<text:s/>hallow<text:s/>the<text:s/>fiftieth<text:s/>year,<text:s/>and<text:s/>proclaim<text:s/>liberty<text:s/>throughout<text:s/>the<text:s/>land<text:s/>unto<text:s/>all<text:s/>the<text:s/>inhabitants<text:s/>thereof;<text:s/>it<text:s/>shall<text:s/>be<text:s/>a<text:s/>jubilee<text:s/>unto<text:s/>you"<text:s/></text:span><text:span text:style-name="T14_2">(Leviticus<text:s/>25:10)</text:span></text:p>
          </table:table-cell>
        </table:table-row>
        <table:table-row table:style-name="Row7">
          <table:table-cell table:style-name="Cell13">
            <text:p text:style-name="P15"><text:span text:style-name="T15_1">בְּיוֹם<text:s/>הַחֲמִשִּׁים<text:s/>הֶעֱנַקְתָּ<text:s/>תּוֹרָה,<text:s/>בִּשְׁנַת<text:s/>הַחֲמִשִּׁים<text:s/>יוֹבֵל.<text:s/>חֵרוּת<text:s/>עֲבָדִים<text:s/>וְחֵרוּת<text:s/>אֲדָמָה<text:s/>צִוִיתַנוּ<text:s/>אֵל.<text:s/>תּוֹרַת־חַיִּים<text:s/>נַחֲלָתְךָ,<text:s/>אֶרֶץ<text:s/>טוֹבָה<text:s/>וּרְחָבָה.<text:s/>לֹא<text:s/>נַתוּר<text:s/>אַחַר<text:s/>לְבָבֵנוּ<text:s/>וְאַחַר<text:s/>עֵינֵינוּ,<text:s/>לְהַזְנוֹתָהּ.<text:s/>לְךָ<text:s/>הָאָרֶץ,<text:s/>תֶּבֶל<text:s/>וְיוֹשְׁבֵי<text:s/>בָהּ.<text:s/>לֹא<text:s/>דָּם<text:s/>מִלְחָמוֹת<text:s/>תִּירוֹשְךָ,<text:s/>לֹא<text:s/>גֶּזֶל<text:s/>הַגּוֹי<text:s/>יִצְהַרֶךָ.<text:s/>כִּי<text:s/>אִם<text:s/>עֲשׂוֹת<text:s/>מִשְׁפָּט<text:s/>וְאַהֲבַת<text:s/>חֶסֶד,<text:s/>לַחְמְךָ.<text:s/>הָבֵא<text:s/>עָלֵינוּ<text:s/>אֲדֹנָי<text:s/>אֱלֹהֵינוּ,<text:s/>אֶת<text:s/>חָכְמַת<text:s/>עֹז<text:s/>הָרוּחַ,<text:s/>אֶת<text:s/>בִּרְכַּת<text:s/>חַיֵּי<text:s/>הַפְּשָׁרָה</text:span><text:span text:style-name="T15_2">.<text:s/></text:span></text:p>
          </table:table-cell>
          <table:table-cell table:style-name="Cell14">
            <text:p text:style-name="P16"><text:span text:style-name="T16_1">On<text:s/>the<text:s/>fiftieth<text:s/>day,<text:s/>The<text:s/>gift<text:s/>of<text:s/>Torah.<text:s/>In<text:s/>the<text:s/>fiftieth<text:s/>year,<text:s/>A<text:s/>jubilee.<text:s/>The<text:s/>release<text:s/>of<text:s/>slaves,<text:s/>the<text:s/>release<text:s/>of<text:s/>the<text:s/>earth<text:s/>All<text:s/>must<text:s/>be<text:s/>set<text:s/>free.<text:s/>The<text:s/>Tree<text:s/>of<text:s/>Life,<text:s/>Your<text:s/>legacy,<text:s/>And<text:s/>a<text:s/>good<text:s/>and<text:s/>spacious<text:s/>land.<text:s/>Our<text:s/>hearts<text:s/>and<text:s/>our<text:s/>eyes<text:s/>must<text:s/>not<text:s/>lead<text:s/>us<text:s/>astray,<text:s/>Is<text:s/>Your<text:s/>command.<text:s/>The<text:s/>land<text:s/>is<text:s/>Yours,<text:s/>the<text:s/>earth<text:s/>and<text:s/>all<text:s/>its<text:s/>inhabitants.<text:s/>The<text:s/>bloodshed<text:s/>of<text:s/>war<text:s/>shall<text:s/>not<text:s/>be<text:s/>Your<text:s/>wine<text:s/>Nor<text:s/>theft<text:s/>from<text:s/>another<text:s/>Your<text:s/>oil.<text:s/>To<text:s/>do<text:s/>justly<text:s/>and<text:s/>to<text:s/>love<text:s/>mercy,<text:s/>that<text:s/>alone<text:s/>is<text:s/>Your<text:s/>bread.<text:s/>Grant<text:s/>us,<text:s/>Adonai<text:s/>our<text:s/>God,<text:s/>The<text:s/>strength<text:s/>to<text:s/>be<text:s/>courageous<text:s/>and<text:s/>wise<text:s/>And<text:s/>the<text:s/>blessing<text:s/>Of<text:s/>living<text:s/>with<text:s/>compromise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"A<text:s/>prayer<text:s/>on<text:s/>the<text:s/>50th<text:s/>anniversary<text:s/>of<text:s/>the<text:s/>Six<text:s/>Day<text:s/>War"<text:s/>by<text:s/>Rabbi<text:s/>Ofer<text:s/>Sabath<text:s/>Beit<text:s/>Halachmi<text:s/>was<text:s/>first<text:s/>read<text:s/>on<text:s/>11<text:s/>Sivan<text:s/>5777<text:s/>(June<text:s/>5th<text:s/>2017)<text:s/>and<text:s/>published<text:s/>on<text:s/>his<text:s/></text:span><text:span text:style-name="T18_2"><text:a xlink:type="simple" xlink:href="https://www.facebook.com/rabbiofer/posts/10207863997432679"><text:span text:style-name="T18_3">Facebook<text:s/>page</text:span></text:a></text:span><text:span text:style-name="T18_4">.<text:s/>English<text:s/>translation:<text:s/>Rabbi<text:s/>Rachel<text:s/>Sabath<text:s/>Beit-Halachmi,<text:s/>Rabbi<text:s/>Andrea<text:s/>Coustan<text:s/>London<text:s/>and<text:s/>Daniel<text:s/>London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חינה ליובל מלחמת ששת הימים | A prayer on the 50th anniversary of the Six Day War, by Rabbi Ofer Sabath Beit Halachmi (201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