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tyle="italic" style:font-style-asian="italic" style:font-style-complex="italic" fo:language="none" fo:language-asian="none" fo:language-complex="none"/>
    </style:style>
    <style:style style:name="T10_2" style:family="text"/>
    <style:style style:name="T10_3" style:family="text"/>
    <style:style style:name="T10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>
      <style:text-properties fo:font-style="italic" style:font-style-asian="italic" style:font-style-complex="italic" fo:language="none" fo:language-asian="none" fo:language-complex="none"/>
    </style:style>
    <style:style style:name="T10_7" style:family="text"/>
  </office:automatic-styles>
  <office:body>
    <office:text>
      <text:h text:style-name="P1" text:outline-level="1"><text:span text:style-name="T1_1">📖</text:span><text:span text:style-name="T1_2"><text:s/>A<text:s/>Selection<text:s/>of<text:s/>Prayers,<text:s/>Psalms,<text:s/>and<text:s/>Other<text:s/>Scriptural<text:s/>Passages,<text:s/>and<text:s/>Hymns<text:s/>for<text:s/>Use<text:s/>at<text:s/>the<text:s/>Services<text:s/>of<text:s/>the<text:s/>Jewish<text:s/>Religious<text:s/>Union,<text:s/>London<text:s/>(190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Claude<text:s/>Montefiore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14<text:s/>12:53:3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lpit<text:s/>&amp;amp;<text:s/>Ceremonial<text:s/>Prayer<text:s/>collec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671</text:span></text:p>
          </table:table-cell>
        </table:table-row>
      </table:table>
      <text:p text:style-name="P10"><text:span text:style-name="T10_1">A<text:s/>Selection<text:s/>of<text:s/>Prayers,<text:s/>Psalms,<text:s/>and<text:s/>Other<text:s/>Scriptural<text:s/>Passages,<text:s/>and<text:s/>Hymns<text:s/>for<text:s/>Use<text:s/>at<text:s/>the<text:s/>Services<text:s/>of<text:s/>the<text:s/>Jewish<text:s/>Religious<text:s/>Union,<text:s/>London</text:span><text:span text:style-name="T10_2"><text:s/>(1902)<text:s/>is<text:s/>the<text:s/>original<text:s/>"provisional"<text:s/>edition<text:s/>of<text:s/>the<text:s/>nascent<text:s/>Jewish<text:s/>Religious<text:s/>Union<text:s/>of<text:s/>London,<text:s/>the<text:s/>pioneering<text:s/>Liberal<text:s/>(Reform<text:s/>movement)<text:s/>congregation<text:s/>in<text:s/>the<text:s/>United<text:s/>Kingdom.<text:s/>This<text:s/>edition<text:s/>contained<text:s/>only<text:s/>42<text:s/>pages<text:s/>and<text:s/>was<text:s/>soon<text:s/>supplanted<text:s/>by<text:s/>a<text:s/>second<text:s/>expanded<text:s/>edition<text:s/>(containing<text:s/>127<text:s/>pages).<text:s/>In<text:s/>the<text:s/></text:span><text:span text:style-name="T10_3"><text:a xlink:type="simple" xlink:href="file:///?p=52712"><text:span text:style-name="T10_4">Liberal<text:s/>Jewish<text:s/>Prayerbook<text:s/>vol.<text:s/>Ⅰ</text:span></text:a></text:span><text:span text:style-name="T10_5"><text:s/>(1926),<text:s/>Rabbi<text:s/>Israel<text:s/>Mattuck<text:s/>attributes<text:s/>the<text:s/>prayers<text:s/>copied<text:s/>over<text:s/>from<text:s/>the<text:s/>Jewish<text:s/>Religious<text:s/>Union<text:s/>prayerbook<text:s/>to<text:s/>"Rev.<text:s/>Simeon<text:s/>Singer,<text:s/>Miss<text:s/>Montagu,<text:s/>and<text:s/>the<text:s/>Rev.<text:s/>Morris<text:s/>Joseph."<text:s/>It<text:s/>seems<text:s/>likely<text:s/>that<text:s/>Claude<text:s/>Montefiore,<text:s/>who<text:s/>collaborated<text:s/>on<text:s/>the<text:s/></text:span><text:span text:style-name="T10_6">Authorised<text:s/>Daily<text:s/>Prayer<text:s/>Book</text:span><text:span text:style-name="T10_7"><text:s/>(1890)<text:s/>with<text:s/>Rabbi<text:s/>Simeon<text:s/>Singer,<text:s/>also<text:s/>took<text:s/>part.<text:s/>[advanced_iframe<text:s/>securitykey="be1d939e6a1b36109171c7d5503b34cf9147aa7b"<text:s/>enable_external_height_workaround="true"<text:s/>src="https://archive.org/stream/a-selection-of-prayers-psalms-and-other-scriptural-passages-and-hymns-jewish-religious-union-1902/A%20Selection%20of%20Prayers%2C%20Psalms%2C%20and%20Other%20Scriptural%20Passages%2C%20and%20Hymns...%20%28Jewish%20Religious%20Union%201902%29#page/n0/mode/2up"]<text:s/>This<text:s/>work<text:s/>is<text:s/>in<text:s/>the<text:s/>Public<text:s/>Domain<text:s/>due<text:s/>to<text:s/>the<text:s/>expiration<text:s/>of<text:s/>the<text:s/>term<text:s/>of<text:s/>copyright<text:s/>for<text:s/>the<text:s/>copyright<text:s/>holder<text:s/>listed<text:s/>in<text:s/>the<text:s/>copyright<text:s/>notice<text:s/>(ninety-five<text:s/>years<text:s/>having<text:s/>passed<text:s/>since<text:s/>its<text:s/>publication)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&amp;#x1f4d6; A Selection of Prayers, Psalms, and Other Scriptural Passages, and Hymns for Use at the Services of the Jewish Religious Union, London (190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