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T10_8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,<text:s/>London<text:s/>(19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laude<text:s/>Montefior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2<text:s/>17:51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lpit<text:s/>&amp;amp;<text:s/>Ceremonial<text:s/>Prayer<text:s/>collections<text:s/>|<text:s/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55</text:span></text:p>
          </table:table-cell>
        </table:table-row>
      </table:table>
      <text:p text:style-name="P10"><text:span text:style-name="T10_1"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,<text:s/>London</text:span><text:span text:style-name="T10_2"><text:s/>(1903)<text:s/>is<text:s/>the<text:s/>second,<text:s/>revised<text:s/>provisional<text:s/>edition<text:s/>of<text:s/>the<text:s/>nascent<text:s/>Jewish<text:s/>Religious<text:s/>Union<text:s/>of<text:s/>London,<text:s/>the<text:s/>pioneering<text:s/>Liberal<text:s/>(Reform<text:s/>movement)<text:s/>congregation<text:s/>in<text:s/>the<text:s/>United<text:s/>Kingdom.<text:s/>This<text:s/>edition,<text:s/>with<text:s/>127<text:s/>pages,<text:s/>is<text:s/>much<text:s/>expanded<text:s/>over<text:s/>the<text:s/>first<text:s/>edition<text:s/>which<text:s/>contained<text:s/>42<text:s/>pages.<text:s/>In<text:s/>the<text:s/></text:span><text:span text:style-name="T10_3"><text:a xlink:type="simple" xlink:href="file:///?p=52712"><text:span text:style-name="T10_4">Liberal<text:s/>Jewish<text:s/>Prayerbook<text:s/>vol.<text:s/>Ⅰ</text:span></text:a></text:span><text:span text:style-name="T10_5"><text:s/>(1926),<text:s/>Rabbi<text:s/>Israel<text:s/>Mattuck<text:s/>attributes<text:s/>the<text:s/>prayers<text:s/>copied<text:s/>over<text:s/>from<text:s/>the<text:s/>Jewish<text:s/>Religious<text:s/>Union<text:s/>prayerbook<text:s/>to<text:s/>"Rev.<text:s/>Simeon<text:s/>Singer,<text:s/>Miss<text:s/>Montagu,<text:s/>and<text:s/>the<text:s/>Rev.<text:s/>Morris<text:s/>Joseph."<text:s/>It<text:s/>seems<text:s/>likely<text:s/>that<text:s/>Claude<text:s/>Montefiore,<text:s/>who<text:s/>collaborated<text:s/>on<text:s/>the<text:s/></text:span><text:span text:style-name="T10_6">Authorised<text:s/>Daily<text:s/>Prayer<text:s/>Book</text:span><text:span text:style-name="T10_7"><text:s/>(1890)<text:s/>with<text:s/>Rabbi<text:s/>Simeon<text:s/>Singer,<text:s/>also<text:s/>took<text:s/>part.<text:s/>[advanced_iframe<text:s/>securitykey="be1d939e6a1b36109171c7d5503b34cf9147aa7b"<text:s/>enable_external_height_workaround="true"<text:s/>src="https://archive.org/stream/aselectionpraye00britgoog/aselectionpraye00britgoog#page/n2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</text:span><text:span text:style-name="T10_8"><draw:rect svg:x="0cm" svg:y="0cm" svg:width="16.51cm" svg:height="0.053cm" draw:style-name="FR1" text:anchor-type="as-char" draw:z-index="0"/></text:span></text:p>
      <text:p text:style-name="P11"><text:span text:style-name="T11_1">PREFACE<text:s/>The<text:s/>present<text:s/>Edition<text:s/>of<text:s/>the<text:s/>"Selection<text:s/>of<text:s/>Prayers,<text:s/>Psalms,<text:s/>and<text:s/>Hymns"<text:s/>is,<text:s/>like<text:s/>its<text:s/>predecessor,<text:s/>of<text:s/>a<text:s/>provisional<text:s/>character.<text:s/>It<text:s/>is,<text:s/>however,<text:s/>considerably<text:s/>larger,<text:s/>and<text:s/>will,<text:s/>it<text:s/>is<text:s/>hoped,<text:s/>be<text:s/>found<text:s/>more<text:s/>adequate<text:s/>for<text:s/>the<text:s/>needs<text:s/>of<text:s/>worshippers<text:s/>at<text:s/>the<text:s/>Services<text:s/>of<text:s/>the<text:s/>Jewish<text:s/>Religious<text:s/>Union.<text:s/>For<text:s/>a<text:s/>number<text:s/>of<text:s/>metrical<text:s/>versions<text:s/>or<text:s/>paraphrases<text:s/>of<text:s/>Psalms,<text:s/>the<text:s/>Committee<text:s/>are<text:s/>indebted<text:s/>to<text:s/>Mrs.<text:s/>Henry<text:s/>Lucas,<text:s/>who<text:s/>has<text:s/>also<text:s/>permitted<text:s/>them<text:s/>to<text:s/>make<text:s/>further<text:s/>selections<text:s/>from<text:s/>her<text:s/>"Jewish<text:s/>Year."<text:s/>Both<text:s/>in<text:s/>the<text:s/>prose<text:s/>and<text:s/>metrical<text:s/>portions<text:s/>of<text:s/>the<text:s/>book,<text:s/>considerable<text:s/>use<text:s/>has<text:s/>been<text:s/>made<text:s/>of<text:s/>the<text:s/>liturgical<text:s/>poems<text:s/>of<text:s/>Jehuda<text:s/>ha-Levi.<text:s/>Most<text:s/>of<text:s/>the<text:s/>prayers<text:s/>now<text:s/>added<text:s/>are<text:s/>derived<text:s/>or<text:s/>adapted<text:s/>from<text:s/>the<text:s/>traditional<text:s/>Jewish<text:s/>Liturgy,<text:s/>but<text:s/>a<text:s/>few<text:s/>have<text:s/>been<text:s/>specially<text:s/>written<text:s/>for<text:s/>the<text:s/>Services<text:s/>of<text:s/>the<text:s/>Union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&amp;#x1f4d6; A Selection of Prayers, Psalms, and Other Scriptural Passages, and Hymns for Use at the Services of the Jewish Religious Union, London (19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